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3937in" style:page-number="1">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align="justify" fo:margin-left="0.8743in">
        <style:tab-stops/>
      </style:paragraph-properties>
      <style:text-properties fo:font-style="italic" style:font-style-asian="italic"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
      <text:p text:style-name="P11"/>
      <text:p text:style-name="P12">Projektas<text:s/></text:p>
      <text:p text:style-name="P13">XIIP-2212 (2)</text:p>
      <text:p text:style-name="P14"/>
      <text:p text:style-name="P15">LIETUVOS RESPUBLIKOS</text:p>
      <text:p text:style-name="P16">ANTSTOLIŲ ĮSTATYMO Nr. IX-876 17 STRAIPSNIo PAKEITIMO<text:s/></text:p>
      <text:p text:style-name="P17">ĮSTATYMAS</text:p>
      <text:p text:style-name="P18"/>
      <text:p text:style-name="P19">2014 m. <text:s text:c="24"/>d. <text:s text:c="2"/>Nr.</text:p>
      <text:p text:style-name="P20">Vilnius</text:p>
      <text:p text:style-name="P21"/>
      <text:p text:style-name="P22"><text:span text:style-name="T23">1</text:span><text:span text:style-name="T24"><text:s/>straipsnis.<text:s/></text:span><text:span text:style-name="T25">17 straipsnio pakeitimas</text:span></text:p>
      <text:p text:style-name="P26"><text:span text:style-name="T27">1</text:span><text:span text:style-name="T28">. Pakeisti 17 straipsnio 1 dalį ir ją išdėstyti taip:</text:span></text:p>
      <text:p text:style-name="P29"><text:span text:style-name="T30">„</text:span><text:span text:style-name="T31">1</text:span><text:span text:style-name="T32">. Antstolio profesinė civilinė atsakomybė už fiziniams ar juridiniams asmenims padarytą žalą atliekant antstolio funkcijas, viršijančią 290 eurų, draudžiama privalomuoju draudimu.“</text:span></text:p>
      <text:p text:style-name="P33"><text:span text:style-name="T34">2</text:span><text:span text:style-name="T35">. Pakeisti 17 straipsnio 3 dalį ir ją išdėstyti taip:</text:span></text:p>
      <text:p text:style-name="P36"><text:span text:style-name="T37">„</text:span><text:span text:style-name="T38">3</text:span><text:span text:style-name="T39">. Antstoliai profesinės civilinės atsakomybės privalomuoju draudimu draudžiami sudarant bendrą visų antstolių profesinės civilinės atsakomybės draudimo sutartį. Antstolių profesinės civilinės atsakomybės privalomojo draudimo draudėjas yra Lietuvos antstolių rūmai. Kiekvienas antstolis Lie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0"/>
      <text:p text:style-name="P41"><text:span text:style-name="T42">2</text:span><text:span text:style-name="T43"><text:s/>straipsnis.<text:s/></text:span><text:span text:style-name="T44">Įstatymo įsigaliojimas ir taikymas</text:span></text:p>
      <text:p text:style-name="P45"><text:span text:style-name="T46">1</text:span><text:span text:style-name="T47">. Šis įstatymas įsigalioja 2015 m. sausio 1 d.</text:span></text:p>
      <text:p text:style-name="P48"><text:span text:style-name="T49">2</text:span><text:span text:style-name="T50">.<text:s/></text:span><text:span text:style-name="T51">Šio įstatymo 1 straipsnyje išdėstytų Lietuvos Respublikos antstolių įstatymo 17 straipsnio 1 ir 3 dalių nuostatos netaikomos draudimo sutartims, sudarytoms iki šio įstatymo įsigaliojimo.<text:s/></text:span></text:p>
      <text:p text:style-name="P52"/>
      <text:p text:style-name="P53"><text:span text:style-name="T54">Skelbiu šį Lietuvos Respublikos Seimo priimtą įstatymą.</text:span></text:p>
      <text:p text:style-name="P55"/>
      <text:p text:style-name="P56"><text:span text:style-name="T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left" style:position="3.3055in"/>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6819in" svg:y="-0.018in" draw:z-index="0"><draw:text-box fo:min-height="0in" fo:min-width="0in"><text:p text:style-name="P6"/></draw:text-box></draw:frame><text:tab/><text:tab/></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udoniene</meta:initial-creator>
    <dc:creator>SYSTEM</dc:creator>
    <meta:creation-date>2014-09-25T13:55:00Z</meta:creation-date>
    <dc:date>2014-09-25T13:55:00Z</dc:date>
    <meta:print-date>2014-07-09T05:41:00Z</meta:print-date>
    <meta:template xlink:href="Normal" xlink:type="simple"/>
    <meta:editing-cycles>2</meta:editing-cycles>
    <meta:editing-duration>PT0S</meta:editing-duration>
    <meta:user-defined meta:name="_NewReviewCycle"/>
    <meta:document-statistic meta:page-count="1" meta:paragraph-count="20" meta:word-count="186" meta:character-count="1431" meta:row-count="60" meta:non-whitespace-character-count="1265"/>
  </office:meta>
</office:document-meta>
</file>