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Ą SERBENTŲ G. 82B,</text:p>
      <text:p text:style-name="P15"><text:span text:style-name="T16">ŠIAULIŲ MIESTE</text:span></text:p>
      <text:p text:style-name="P17"/>
      <text:p text:style-name="P18">2025 m. <text:s text:c="18"/>d. Nr. T-</text:p>
      <text:p text:style-name="P19">Šiauliai<text:s/></text:p>
      <text:p text:style-name="P20"/>
      <text:p text:style-name="P21"><text:span text:style-name="T22">Vadovaudamasi Lietuvos Respublikos vietos savivaldos įstatymo 7<text:s/></text:span><text:span text:style-name="T23">straipsnio 9 punktu, 15 straipsnio 2 dalies 20 punktu, Lietuvos Respublikos žemės įstatymo 7 straipsnio 1 dalies 2 punktu, 9 straipsnio 1 dalies 1 punktu, 6 dalies 8 punktu, K</text:span><text:span text:style-name="T24">itos paskirties valstybinės žemės sklypų pardavimo ir nuomos taisyklių, patvirtin</text:span><text:span text:style-name="T25">tų Lietuvos Respublikos Vyriausybės 1999 m. kovo 9 d. nutarimu Nr. 260 „Dėl Kitos paskirties valstybinės žemės sklypų pardavimo ir nuomos taisyklių patvirtinimo“,</text:span><text:span text:style-name="T26"><text:s/>43.5.1 papunkčiu ir 44 ir 70 punktais,<text:s/></text:span><text:span text:style-name="T27">Lietuvos Respublikos Vyriausybės 1999 m. vasario 24 d.</text:span><text:span text:style-name="T28"><text:s/>nutarimo Nr. 205 „Dėl žemės įvertinimo tvarkos“ 5.9 papunkčiu,</text:span><text:span text:style-name="T29"><text:s/>įgyvendindama Šiaulių miesto savivaldybės vardu sudaromų sutarčių pasirašymo tvarkos aprašo, patvirtinto Šiaulių miesto savivaldybės tarybos 2023 m. rugsėjo 7 d. sprendimo Nr. T-381 „Dėl Šiaul</text:span><text:span text:style-name="T30">ių miesto savivaldybės vardu sudaromų sutarčių pasirašymo tvarkos aprašo patvirtinimo“ 1 punktu, 5.9 papunktį, 9 punktą, atsižvelgdama į asociacijos „Saulės dominija“ 2025-06-18 prašymą (registracijos DVS „Avilys“ Nr. G-5198), į tai, kad žemės sklype planu</text:span><text:span text:style-name="T31">ojama statyti ir įrengti atsinaujinančių išteklių energijos gamybos įrenginius ir jiems aptarnauti skirtus inžinerinius tinklus, Šiaulių miesto savivaldybės taryba<text:s/></text:span><text:span text:style-name="T32">nusprendži</text:span><text:span text:style-name="T33">a:</text:span></text:p>
      <text:p text:style-name="P34"><text:span text:style-name="T35">1</text:span><text:span text:style-name="T36">. Išnuomoti ne aukciono būdu dvidešimt penkeriems metams asociacijai „Saul</text:span><text:span text:style-name="T37">ės dominija“ 0,2562 ha ploto valstybinės žemės sklypą<text:s/></text:span><text:span text:style-name="T38">(kadastro Nr. 2901/0023:913, unikalus Nr. 4400-1659-4748) Serbentų g. 82B,</text:span><text:span text:style-name="T39"><text:s/>Šiaulių mieste,<text:s/></text:span><text:span text:style-name="T40">skaičiuojant nuo sutarties sudarymo dienos, bet ne ilgiau, nei galioja leidimas gaminti elektros energiją,<text:s/></text:span><text:span text:style-name="T41">pagal valstybinės žemės nuomos sutarties</text:span><text:span text:style-name="T42"><text:s/></text:span><text:span text:style-name="T43">projekte (pridedama) įrašytas sąlygas.</text:span></text:p>
      <text:p text:style-name="P44"><text:span text:style-name="T45">2</text:span><text:span text:style-name="T46">. Nustatyti, kad 0,2562</text:span><text:span text:style-name="T47"><text:s/>ha ploto valstybinės žemės sklypo Serbentų g. 82B, Šiaulių mieste,<text:s/></text:span><text:span text:style-name="T48">vidutinė rinkos vertė, nuo kurios skaičiuojamas žemės nuomos mokestis, apskaičiu</text:span><text:span text:style-name="T49">ota pagal žemės verčių zonų žemėlapius, patvirtintus Nacionalinės žemės tarnybos prie Aplinkos ministerijos direktoriaus 2024 m. gruodžio 9 d. įsakymu Nr. 1P-546-(1.1 E.) „Dėl masinio žemės vertinimo dokumentų patvirtinimo“, yra 58 700 Eur.</text:span></text:p>
      <text:p text:style-name="P50"><text:span text:style-name="T51">Šis sprendimas<text:s/></text:span><text:span text:style-name="T52">gali būti skundžiamas ne vėliau kaip per vieną mėnesį nuo jo įteikimo dienos paduodant skundą Lietuvos administracinių ginčų komisijos Šiaulių apygardos skyriui adresu: Dvaro g. 81, Šiauliai, arba Regionų administraciniam teismui bet kuriuose šio teismo rū</text:span><text:span text:style-name="T53">muose, arba Bendrosios kompetencijos teismui Lietuvos Respublikos civilinio proceso kodekso nustatyta tvarka.</text:span></text:p>
      <text:p text:style-name="P54"/>
      <text:p text:style-name="P55"><text:span text:style-name="T5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7-29T09:52:00Z</meta:creation-date>
    <dc:date>2025-07-29T09:52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5" meta:character-count="2669" meta:row-count="81" meta:non-whitespace-character-count="2374"/>
  </office:meta>
</office:document-meta>
</file>