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 fo:background-color="#FFFFFF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228 HA PLOTO VALSTYBINĖS ŽEMĖS SKLYPO DALĮ BENDRAI NAUDOJAMAME ŽEMĖS SKLYPE TERMINALO G. 3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</text:span><text:span text:style-name="T22"><text:s/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</text:span><text:span text:style-name="T24">ų pardavi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, 44 punktu, 57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</text:span><text:span text:style-name="T32">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oft-page-break/><text:span text:style-name="T33">1 </text:span><text:span text:style-name="T34">punktu (toliau – 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5"><text:s/>sudaromų sutarčių pasirašymo tvarkos aprašo patvirtinimo“ 1 punktu, 5.9 papunktį, 9 punktą, atsižvelgdama į<text:s/></text:span><text:span text:style-name="T36">(duomenys neskelbtini)</text:span><text:span text:style-name="T37"><text:s/>2025-07-23 prašymą (registracijos DVS „Avilys“ Nr. GP-1045), į tai, kad žemės sklype esantis<text:s/></text:span><text:span text:style-name="T38">pastatas 1A1b (unikalus Nr. 299</text:span><text:span text:style-name="T39">5-7004-3016) pastatytas 1957 m.,</text:span><text:span text:style-name="T40"><text:s/>ekonomiškai pagrįstos naudojimo trukmės terminas yra 120 metų,<text:s/></text:span><text:span text:style-name="T41">nuomos terminas apskaičiuojamas pagal statinių ar įrenginių, pastatytų iki 1996 m. sausio 1 d., nekilnojamojo daikto kadastro duomenų byloje nurodytus statinio<text:s/></text:span><text:span text:style-name="T42">ar įrenginio nusidėvėjimo duomenis, vadovaujantis Tvarka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1</text:span><text:span text:style-name="T49">. Išnuomoti ne aukciono būdu septyniasdešimt vieneriems metams<text:s/></text:span><text:span text:style-name="T50">(duomenys neskelbtini)</text:span><text:span text:style-name="T51"><text:s/>0,0228 ha ploto valstybinės žemės sklypo dalį bendrai naudojamame žemės sklype<text:s/></text:span><text:span text:style-name="T52">(kadastro Nr. 2901/0016:215, unikalus Nr. 4400-5237-7174) Terminalo g. 3,</text:span><text:span text:style-name="T53"><text:s/>Šiaulių mieste,<text:s/></text:span><text:span text:style-name="T54">nuomos terminą apskaičiuojant vadovaujantis Tvarka ir STR 1.12.06:2002 priedo 1.3</text:span><text:span text:style-name="T55"> papu</text:span><text:span text:style-name="T56">nkčiu,</text:span><text:span text:style-name="T57"><text:s/>pagal valstybinės žemės nuomos sutarties</text:span><text:span text:style-name="T58"><text:s/></text:span><text:span text:style-name="T59">projekte (pridedama) įrašytas sąlygas.</text:span></text:p>
      <text:p text:style-name="P60"><text:span text:style-name="T61">2</text:span><text:span text:style-name="T62">. Nustatyti, kad<text:s/></text:span><text:span text:style-name="T63">0,0228 ha ploto valstybinės žemės sklypo dalies Terminalo g. 3, Šiaulių mieste,<text:s/></text:span><text:span text:style-name="T64">vidutinė rinkos vertė, nuo kurios skaičiuojamas žemės nuomos mokest</text:span><text:span text:style-name="T65">is, apskaičiuota pagal žemės verčių zonų žemėlapius, patvirtintus Nacionalinės žemės tarnybos prie Aplinkos ministerijos direktoriaus 2024 m. gruodžio 9 d. įsakymu Nr. 1P-546-(1.1 E.) „Dėl masinio žemės vertinimo dokumentų patvirtinimo“, yra 3 813 Eur.</text:span></text:p>
      <text:p text:style-name="P66"><text:span text:style-name="T67">Šis</text:span><text:span text:style-name="T68"><text:s/>sprendimas gali būti skundžiamas ne vėliau kaip per vieną mėnesį nuo jo įteikimo dienos paduodant skundą Lietuvos administracinių ginčų komisijos Šiaulių apygardos skyriui adresu: Dvaro g. 81, Šiauliai, arba Regionų administraciniam teismui bet kuriuose š</text:span><text:span text:style-name="T69">io teismo rūmuose, arba Bendrosios kompetencijos teismui Lietuvos Respublikos civilinio proceso kodekso nustatyta tvarka.</text:span></text:p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02T11:40:00Z</meta:creation-date>
    <dc:date>2025-09-02T11:4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69" meta:character-count="3645" meta:row-count="106" meta:non-whitespace-character-count="3202"/>
  </office:meta>
</office:document-meta>
</file>