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<text:s/></text:span><text:span text:style-name="T15">XI-242<text:s/></text:span><text:span text:style-name="T16"><text:s/>59 STRAIPSNIO PAKEITIMO ĮSTATYMAS</text:span></text:p>
      <text:p text:style-name="P17"/>
      <text:p text:style-name="P18"/>
      <text:p text:style-name="P19">2023 m. <text:s text:c="15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59 straipsnio 7 dalies pakeitimas</text:span></text:p>
      <text:p text:style-name="P27"><text:span text:style-name="T28">Pakeisti 59 straipsnio 7 dalį ir ją išdėstyti taip:</text:span></text:p>
      <text:p text:style-name="P29"><text:span text:style-name="T30">„</text:span><text:span text:style-name="T31">7</text:span><text:span text:style-name="T32">. Asmenų<text:s/></text:span><text:span text:style-name="T33">(išskyrus užsieniečių, kurie pretenduoja į valstybės nefinansuojamas studijų vietas)</text:span><text:span text:style-name="T34">, stojančių į trumposios pakopos, pirmosios pakopos, vientisąsias ir profesines studijas, priėmimas vykdomas naudojantis šiai funkcijai atlikti skirta valstybės</text:span><text:span text:style-name="T35"><text:s/>informacine sistema. Priėmimo valstybės<text:s/></text:span><text:span text:style-name="T36">informacinės sistemos tvarkytojo ir priėmimo centralizuoto aptarnavimo funkcijas<text:s/></text:span><text:span text:style-name="T37">vykdo švietimo, mokslo ir sporto ministro įgaliota institucija švietimo, mokslo ir sporto ministro nustatyta tvarka. Kiekvienais metai</text:span><text:span text:style-name="T38">s iki rugpjūčio 30 dienos savo interneto svetainėse aukštosios mokyklos pateikia visuomenei informaciją apie priėmimo į savo aukštosios mokyklos<text:s/></text:span><text:soft-page-break/><text:span text:style-name="T39">valstybės finansuojamas vietas rezultatus pagal studijų programas, o Švietimo, mokslo ir sporto ministerija – i</text:span><text:span text:style-name="T40">nformaciją apie priėmimo į aukštųjų mokyklų valstybės finansuojamas vietas rezultatus pagal aukštąsias mokyklas ir studijų programas. Kiekvienais metais iki spalio 1 dienos aukštosios mokyklos pateikia visuomenei informaciją apie priėmimo į savo aukštosios</text:span><text:span text:style-name="T41"><text:s/>mokyklos valstybės nefinansuojamas vietas rezultatus pagal studijų programas, o Švietimo, mokslo ir sporto ministerija – informaciją apie priėmimo į valstybės nefinansuojamas vietas rezultatus pagal aukštąsias mokyklas ir studijų programas.</text:span><text:span text:style-name="T42">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Normal">Teikia:</text:p>
      <text:p text:style-name="Normal">Seimo narys 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04-25T10:40:00Z</meta:creation-date>
    <dc:date>2023-04-25T10:4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3" meta:character-count="1647" meta:row-count="37" meta:non-whitespace-character-count="1458"/>
  </office:meta>
</office:document-meta>
</file>