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margin-left="4.9222in" fo:text-indent="0.0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FFFFFF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text:s/><text:span text:style-name="T16">Nr. XIVP-1673(2) <text:s/></text:span></text:p>
      <text:p text:style-name="P17"/>
      <text:p text:style-name="P18"/>
      <text:p text:style-name="P19">LIETUVOS RESPUBLIKOS SEIMAS</text:p>
      <text:p text:style-name="P20"/>
      <text:p text:style-name="P21"/>
      <text:p text:style-name="P22"><text:span text:style-name="T23">NUTARIMas</text:span></text:p>
      <text:p text:style-name="P24"><text:span text:style-name="T25">DĖL LIETUVOS RESPUBLIKOS SEIMO 2021 M. KOVO 16 D. NUTARIMO<text:s/></text:span><text:span text:style-name="T26"><text:line-break/>NR. XIV-194 „DĖL LIETUVOS RADIJO IR TELEVIZIJOS KOMISIJOS NARIŲ PASKYRIMO IR LIETUVOS RADIJO IR TELEVIZIJOS KOMISIJOS<text:s/></text:span><text:span text:style-name="T27">PAVADUOTOJO ATLEIDIMO IŠ PAREIGŲ“ PAKEITIMO</text:span></text:p>
      <text:p text:style-name="P28"/>
      <text:p text:style-name="P29">2022 m.          d. Nr.      </text:p>
      <text:p text:style-name="P30">Vilnius</text:p>
      <text:p text:style-name="P31"/>
      <text:section text:name="Sect1" text:style-name="S1">
        <text:p text:style-name="P32"/>
        <text:p text:style-name="P33"/>
        <text:p text:style-name="P34"/>
        <text:p text:style-name="P35"><text:span text:style-name="T36">Lietuvos Respublikos Seimas, vadovaudamasis Lietuvos Respublikos visuomenės informavimo įstatymo 47 straipsnio 4 dalimi, 5 dalies 1 punktu ir 6 dalimi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keisti 1 straipsnį ir jį išdėstyti taip:</text:span></text:p>
        <text:p text:style-name="P45"><text:span text:style-name="T46">„</text:span><text:span text:style-name="T47">1</text:span><text:span text:style-name="T48"><text:s/>straipsnis.</text:span></text:p>
        <text:p text:style-name="P49"><text:span text:style-name="T50">Paskirti Lietuvo</text:span><text:span text:style-name="T51">s radijo ir televizijos komisijos nariais:</text:span></text:p>
        <text:p text:style-name="P52"><text:span text:style-name="T53">1</text:span><text:span text:style-name="T54">) Rimantą Bagdzevičių;</text:span></text:p>
        <text:p text:style-name="P55"><text:span text:style-name="T56">2</text:span><text:span text:style-name="T57">) Agnestą Filatovę;</text:span></text:p>
        <text:p text:style-name="P58"><text:span text:style-name="T59">3</text:span><text:span text:style-name="T60">) Ričardą Slapšį.“</text:span></text:p>
        <text:p text:style-name="P61"/>
        <text:p text:style-name="P62"><text:span text:style-name="T63">2</text:span><text:span text:style-name="T64"><text:s/>straipsnis.</text:span></text:p>
        <text:p text:style-name="P65"><text:span text:style-name="T66">Nutarimas įsigalioja 2022 m. gegužės 23 d.</text:span></text:p>
      </text:section>
      <text:section text:name="Sect2" text:style-name="S2">
        <text:p text:style-name="P67"/>
        <text:p text:style-name="P68"/>
        <text:p text:style-name="P69"/>
        <text:p text:style-name="P70"/>
        <text:p text:style-name="P71"><text:span text:style-name="T72">Seimo Pirmininkas</text:span></text:p>
        <text:p text:style-name="P73"/>
        <text:p text:style-name="P74"/>
        <text:p text:style-name="P75"/>
        <text:p text:style-name="P76">Teikia</text:p>
        <text:soft-page-break/>
        <text:p text:style-name="Normal"><text:span text:style-name="T77">Seimo<text:s/></text:span><text:span text:style-name="T78">Kultūros komiteto pirmininkas</text:span><text:span text:style-name="T79"><text:tab/></text:span><text:span text:style-name="T80"><text:s/></text:span><text:span text:style-name="T81"><text:tab/></text:span><text:span text:style-name="T82"><text:tab/></text:span><text:span text:style-name="T83"><text:tab/></text:span><text:span text:style-name="T84"><text:tab/>Vytautas Juozapait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5-18T10:39:00Z</meta:creation-date>
    <dc:date>2022-05-18T10:3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user-defined meta:name="_dlc_DocId">Z6YWEJNPDQQR-1-1440</meta:user-defined>
    <meta:user-defined meta:name="_dlc_DocIdUrl">http://intranetas.lrs.lt/kd/_layouts/15/DocIdRedir.aspx?ID=Z6YWEJNPDQQR-1-1440, Z6YWEJNPDQQR-1-1440</meta:user-defined>
    <meta:document-statistic meta:page-count="3" meta:paragraph-count="8" meta:word-count="100" meta:character-count="881" meta:row-count="28" meta:non-whitespace-character-count="789"/>
  </office:meta>
</office:document-meta>
</file>