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5.0208in">
        <style:tab-stops/>
      </style:paragraph-properties>
      <style:text-properties fo:font-weight="bold" style:font-weight-asian="bold" style:font-weight-complex="bold" style:font-size-complex="12pt"/>
    </style:style>
    <style:style style:name="P9" style:parent-style-name="Normal" style:family="paragraph">
      <style:paragraph-properties fo:text-align="end" fo:margin-left="5.020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justify" fo:margin-left="1.575in" fo:text-indent="-0.984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text-indent="0.5909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style:tab-stops>
          <style:tab-stop style:type="center" style:position="3.3472in"/>
        </style:tab-stops>
      </style:paragraph-properties>
      <style:text-properties style:font-size-complex="12pt" style:language-asian="lt" style:country-asian="LT"/>
    </style:style>
    <style:style style:name="P40" style:parent-style-name="Normal" style:family="paragraph">
      <style:paragraph-properties fo:text-align="center" fo:text-indent="0.043in"/>
      <style:text-properties style:font-size-complex="12pt" fo:language="en" fo:country="US"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keep-with-next="always" fo:text-align="center" fo:text-indent="0.043in"/>
      <style:text-properties style:font-size-complex="12pt" fo:language="en" fo:country="US" style:language-asian="lt" style:country-asian="LT"/>
    </style:style>
    <style:style style:name="P47" style:parent-style-name="Normal" style:family="paragraph">
      <style:paragraph-properties fo:text-align="center"/>
      <style:text-properties style:font-size-complex="12pt" fo:language="en" fo:country="US" style:language-asian="lt" style:country-asian="LT"/>
    </style:style>
    <style:style style:name="P48" style:parent-style-name="Normal" style:family="paragraph">
      <style:paragraph-properties fo:text-align="justify" fo:margin-right="-0.0041in" fo:text-indent="0.59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text-indent="0.5909in"/>
      <style:text-properties style:font-size-complex="12pt"/>
    </style:style>
    <style:style style:name="P186" style:parent-style-name="Normal" style:family="paragraph">
      <style:paragraph-properties fo:text-align="justify" fo:text-indent="0.5909in"/>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text-indent="0.5909in"/>
      <style:text-properties style:font-weight-complex="bold" fo:color="#C00000" style:font-size-complex="12pt" style:language-asian="lt" style:country-asian="LT"/>
    </style:style>
    <style:style style:name="P195" style:parent-style-name="Normal" style:family="paragraph">
      <style:paragraph-properties fo:text-align="justify" fo:margin-left="1.477in" fo:text-indent="-0.8861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C00000" style:font-size-complex="12p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margin-left="1.575in" fo:text-indent="-0.984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margin-left="1.477in" fo:text-indent="-0.8861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34in"/>
    </style:style>
    <style:style style:name="P292"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0" style:parent-style-name="Normal" style:family="paragraph">
      <style:paragraph-properties fo:keep-with-next="always" fo:text-align="center"/>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justify" fo:text-indent="0.5909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C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P382" style:parent-style-name="Normal" style:family="paragraph">
      <style:paragraph-properties fo:text-align="justify" fo:margin-left="1.477in" fo:text-indent="-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1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justify" fo:text-indent="0.5909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widows="0" fo:orphans="0" fo:text-align="justify" style:vertical-align="middle" fo:line-height="124%" fo:text-indent="0.5in"/>
      <style:text-properties fo:hyphenate="false"/>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P498"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499" style:parent-style-name="Normal" style:family="paragraph">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POTENCIALIAI PAVOJINGŲ ĮRENGINIŲ PRIEŽIŪROS<text:s/></text:span></text:p>
      <text:p text:style-name="P15"><text:span text:style-name="T16">ĮSTATYMO NR. I-1324 PAKEITIMO<text:s/></text:span></text:p>
      <text:p text:style-name="P17"><text:span text:style-name="T18">ĮSTATYMAS</text:span></text:p>
      <text:p text:style-name="P19"/>
      <text:p text:style-name="P20"><text:span text:style-name="T21">2019 m.                                   d. Nr.</text:span></text:p>
      <text:p text:style-name="P22"><text:span text:style-name="T23">Vilnius</text:span></text:p>
      <text:p text:style-name="P24"/>
      <text:p text:style-name="P25"><text:span text:style-name="T26">1</text:span><text:span text:style-name="T27"><text:s/>straipsnis.</text:span><text:span text:style-name="T28"><text:s/></text:span><text:span text:style-name="T29">Lietuvos Respublikos potencialiai pavojingų įrenginių priežiūros įstatymo Nr. I-1324 nauja redakcija</text:span></text:p>
      <text:p text:style-name="P30"><text:span text:style-name="T31">Pakeisti Lietuvos Respublikos potencialiai pavojingų įrenginių priežiūros įstatymą Nr. I</text:span><text:span text:style-name="T32">‑1324 ir jį išdėstyti taip:</text:span></text:p>
      <text:p text:style-name="P33"/>
      <text:p text:style-name="P34"><text:span text:style-name="T35">„</text:span><text:span text:style-name="T36">LIETUVOS RESPUBLIKOS</text:span></text:p>
      <text:p text:style-name="P37">POTENCIALIAI PAVOJINGŲ ĮRENGINIŲ PRIEŽIŪROS</text:p>
      <text:p text:style-name="P38">ĮSTATYMAS</text:p>
      <text:p text:style-name="P39"><text:tab/> </text:p>
      <text:p text:style-name="P40"/>
      <text:p text:style-name="P41"><text:span text:style-name="T42">I</text:span><text:span text:style-name="T43"><text:s/>SKYRIUS</text:span></text:p>
      <text:p text:style-name="P44"><text:span text:style-name="T45">BENDROSIOS NUOSTATOS</text:span></text:p>
      <text:p text:style-name="P46"/>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Lietuvos Respublikos potencialiai pavojingų įrenginių priežiūros įstatymas (toliau – Įstatymas) nustato<text:s/></text:span><text:span text:style-name="T55">potencialiai pavojingų įrenginių priežiūros valstybinį valdymą, potencialiai pavojingų įrenginių priežiūros reikalavimus, potencialiai pavojingų įrenginių priežiūrą atliekančių asmenų ir šių įrenginių savininkų teises, pareigas bei atsakomybę, siekiant užt</text:span><text:span text:style-name="T56">ikrinti potencialiai pavojingų įrenginių saugą, kad nebūtų žalingo šių įrenginių poveikio žmonių gyvybei, sveikatai ir aplinkai.</text:span></text:p>
      <text:p text:style-name="P57"><text:span text:style-name="T58">2</text:span><text:span text:style-name="T59">. Įstatymas taikomas potencialiai pavojingiems įrenginiams, kurių kategorijos nurodytos Įstatymo 3 straipsnyje ir kurių ka</text:span><text:span text:style-name="T60">tegorijų parametrus tvirtina Lietuvos Respublikos Vyriausybė. Įstatymo 3 straipsnio 4 punkte nurodytiems potencialiai pavojingiems įrenginiams, gabenamiems geležinkeliu, Įstatymas taikomas tik vykdant jų techninės būklės tikrinimą.<text:s/></text:span></text:p>
      <text:p text:style-name="P61"><text:span text:style-name="T62">3</text:span><text:span text:style-name="T63">. Įstatymas netaik</text:span><text:span text:style-name="T64">omas potencialiai pavojingiems įrenginiams, kurių priežiūra atliekama vadovaujantis Lietuvos Respublikos branduolinės saugos įstatymu, Lietuvos Respublikos branduolinės energijos įstatymu, Lietuvos Respublikos radioaktyviųjų atliekų tvarkymo įstatymu ir Li</text:span><text:span text:style-name="T65">etuvos Respublikos radiacinės saugos įstatymu, išskyrus branduolinės energetikos objektuose esančius Įstatymo 3 straipsnio 9 punkte nurodytos kategorijos potencialiai pavojingus įrenginius. Įstatymas<text:s/></text:span><text:span text:style-name="T66">netaikomas potencialiai pavojingiems įrenginiams, priski</text:span><text:span text:style-name="T67">rtiems karinei įrangai,<text:s/></text:span><text:span text:style-name="T68">įrašytai į Vyriausybės ar jos įgaliotos institucijos tvirtinamą</text:span><text:span text:style-name="T69"><text:s/></text:span><text:span text:style-name="T70">Bendrąjį karinės įrangos sąrašą.</text:span></text:p>
      <text:p text:style-name="P71"/>
      <text:p text:style-name="P72"><text:span text:style-name="T73">2</text:span><text:span text:style-name="T74"><text:s/>straipsnis.<text:s/></text:span><text:span text:style-name="T75">Pagrindinės sąvokos</text:span></text:p>
      <text:p text:style-name="P76"><text:span text:style-name="T77">1</text:span><text:span text:style-name="T78">.<text:s/></text:span><text:span text:style-name="T79">Akredituotoji potencialiai pavojingų<text:s/></text:span><text:span text:style-name="T80">įrenginių techninės būklės tikrinimo įstaiga<text:s/></text:span><text:span text:style-name="T81">(toli</text:span><text:span text:style-name="T82">au – akredituotoji įstaiga)</text:span><text:span text:style-name="T83"><text:s/>– Lietuvos Respublikoje įsteigtas juridinis asmuo, kitoje Europos Sąjungos valstybėje narėje ar Europos ekonominės erdvės valstybėje (toliau – valstybė narė) įsteigtas juridinis asmuo ar kita organizacija arba Lietuvos Respublik</text:span><text:span text:style-name="T84">oje ar kitoje valstybėje narėje<text:s/></text:span><text:soft-page-break/><text:span text:style-name="T85">įsteigtas jų filialas (toliau – juridinis asmuo), akreditavimo įstaigos pripažinti kompetentingi tikrinti potencialiai pavojingų įrenginių techninę būklę.</text:span></text:p>
      <text:p text:style-name="P86"><text:span text:style-name="T87">2</text:span><text:span text:style-name="T88">.</text:span><text:span text:style-name="T89"><text:s/>Nuolatinė potencialiai pavojingų</text:span><text:span text:style-name="T90"><text:s/></text:span><text:span text:style-name="T91">įrenginių priežiūra<text:s/></text:span><text:span text:style-name="T92">–<text:s/></text:span><text:span text:style-name="T93">potencialiai pavojingų įrenginių priežiūros norminiuose teisės aktuose, gamintojo pateiktuose šių įrenginių techniniuose dokumentuose nurodytas potencialiai pavojingų įrenginių savininkams privalomas nuolat atlikti šių įrenginių techninių parametrų tikrini</text:span><text:span text:style-name="T94">mas, apžiūra, remontas ir kiti nurodyti veiksmai.</text:span></text:p>
      <text:p text:style-name="P95"><text:span text:style-name="T96">3</text:span><text:span text:style-name="T97">.<text:s/></text:span><text:span text:style-name="T98">Potencialiai pavojingi įrenginiai<text:s/></text:span><text:span text:style-name="T99">–</text:span><text:span text:style-name="T100"><text:s/></text:span><text:span text:style-name="T101">įrenginiai, kurie atitinka Įstatyme nurodytas kategorijas ir Vyriausybės patvirtintus šių įrenginių kategorijų parametrus ir kuriuos naudojant dėl juose susikaupus</text:span><text:span text:style-name="T102">ios energijos ir vykstančių procesų kyla pavojus (galima grėsmė) žmonių gyvybei, sveikatai ar aplinkai.<text:s/></text:span></text:p>
      <text:p text:style-name="P103"><text:span text:style-name="T104">4</text:span><text:span text:style-name="T105">.</text:span><text:span text:style-name="T106"><text:s/>Potencialiai pavojingo įrenginio savininkas</text:span><text:span text:style-name="T107"><text:s/>– juridinis ar fizinis asmuo, kuriam potencialiai pavojingas įrenginys priklauso nuosavybės teise, a</text:span><text:span text:style-name="T108">rba potencialiai pavojingo įrenginio valdytojas, kuris valdo, naudoja potencialiai pavojingą įrenginį ir juo disponuoja turto patikėjimo teise.<text:s/></text:span></text:p>
      <text:p text:style-name="P109"><text:span text:style-name="T110">5</text:span><text:span text:style-name="T111">.<text:s/></text:span><text:span text:style-name="T112">Potencialiai pavojingų</text:span><text:span text:style-name="T113"><text:s/></text:span><text:span text:style-name="T114">įrenginių priežiūra</text:span><text:span text:style-name="T115"><text:s/>– potencialiai pavojingų įrenginių priežiūros norminiuose tei</text:span><text:span text:style-name="T116">sės aktuose ir gamintojo pateiktuose šių įrenginių techniniuose dokumentuose nustatyta privaloma visuma techninių paslaugų, teisinių ir organizacinių priemonių, kuriomis užtikrinama potencialiai pavojingų įrenginių sauga, siekiant išvengti žalingo šių įren</text:span><text:span text:style-name="T117">ginių poveikio žmonių gyvybei, sveikatai ir aplinkai. Potencialiai pavojingų įrenginių priežiūra apima nuolatinę potencialiai pavojingų įrenginių priežiūrą ir potencialiai pavojingų įrenginių techninės būklės tikrinimą.</text:span></text:p>
      <text:p text:style-name="P118"><text:span text:style-name="T119">6</text:span><text:span text:style-name="T120">.<text:s/></text:span><text:span text:style-name="T121">Potencialiai pavojingų</text:span><text:span text:style-name="T122"><text:s/></text:span><text:span text:style-name="T123">įrengi</text:span><text:span text:style-name="T124">nių priežiūros norminiai teisės aktai</text:span><text:span text:style-name="T125"><text:s/></text:span><text:span text:style-name="T126">– teisės aktai, kuriais nustatomi potencialiai pavojingų įrenginių priežiūros reikalavimai, jos atlikimo terminai, tvarka ir atlikimo kontrolė.<text:s/></text:span></text:p>
      <text:p text:style-name="P127"><text:span text:style-name="T128">7</text:span><text:span text:style-name="T129">.<text:s/></text:span><text:span text:style-name="T130">Potencialiai pavojingų</text:span><text:span text:style-name="T131"><text:s/></text:span><text:span text:style-name="T132">įrenginių techninės būklės tikrinimas<text:s/></text:span><text:span text:style-name="T133">–<text:s/></text:span><text:span text:style-name="T134">potencialiai pavojingų įrenginių priežiūros norminiuose teisės aktuose, gamintojo pateiktuose šių įrenginių techniniuose dokumentuose nustatyta tvarka ir terminais akredituotosios įstaigos atliekama privaloma potencialiai pavojingų įrenginių apžiūra, priva</text:span><text:span text:style-name="T135">lomas šių įrenginių atitikties saugos reikalavimams tikrinimas, bandymai ir kiti jų saugos įvertinimo veiksmai.</text:span></text:p>
      <text:p text:style-name="P136"/>
      <text:p text:style-name="P137"><text:span text:style-name="T138">3</text:span><text:span text:style-name="T139"><text:s/>straipsnis.<text:s/></text:span><text:span text:style-name="T140">Potencialiai pavojingų įrenginių kategorijos<text:s/></text:span></text:p>
      <text:p text:style-name="P141"><text:span text:style-name="T142">Potencialiai pavojingi įrenginiai skirstomi į šias kategorijas:</text:span></text:p>
      <text:p text:style-name="P143"><text:span text:style-name="T144">1</text:span><text:span text:style-name="T145">) garo i</text:span><text:span text:style-name="T146">r vandens šildymo katilus;</text:span></text:p>
      <text:p text:style-name="P147"><text:span text:style-name="T148">2</text:span><text:span text:style-name="T149">) slėginius indus;</text:span></text:p>
      <text:p text:style-name="P150"><text:span text:style-name="T151">3</text:span><text:span text:style-name="T152">) pavojingų medžiagų slėginius vamzdynus, slėginius garotiekius ir karšto vandens vamzdynus;</text:span></text:p>
      <text:p text:style-name="P153"><text:span text:style-name="T154">4</text:span><text:span text:style-name="T155">)<text:s/></text:span><text:span text:style-name="T156">beslėges<text:s/></text:span><text:span text:style-name="T157">pavojingų medžiagų talpyklas;</text:span></text:p>
      <text:p text:style-name="P158"><text:span text:style-name="T159">5</text:span><text:span text:style-name="T160">) liftus;</text:span></text:p>
      <text:p text:style-name="P161"><text:span text:style-name="T162">6</text:span><text:span text:style-name="T163">) variklinės pavaros keltuvus</text:span><text:span text:style-name="T164"><text:s/></text:span><text:span text:style-name="T165">žmonėms ir<text:s/></text:span><text:span text:style-name="T166">kroviniams kelti;</text:span></text:p>
      <text:p text:style-name="P167"><text:span text:style-name="T168">7</text:span><text:span text:style-name="T169">) lynų kelius;</text:span></text:p>
      <text:p text:style-name="P170"><text:span text:style-name="T171">8</text:span><text:span text:style-name="T172">) eskalatorius ir judamuosius takus;</text:span></text:p>
      <text:p text:style-name="P173"><text:span text:style-name="T174">9</text:span><text:span text:style-name="T175">) kėlimo įrenginius;</text:span></text:p>
      <text:p text:style-name="P176"><text:span text:style-name="T177">10</text:span><text:span text:style-name="T178">) variklinės</text:span><text:span text:style-name="T179"><text:s/>pavaros<text:s/></text:span><text:span text:style-name="T180">pramoginius įrenginius;</text:span></text:p>
      <text:p text:style-name="P181"><text:span text:style-name="T182">11</text:span><text:span text:style-name="T183">) degiąsias dujas naudojančius pramoninius įrenginius.</text:span></text:p>
      <text:p text:style-name="P184"/>
      <text:p text:style-name="P185"/>
      <text:p text:style-name="P186"/>
      <text:p text:style-name="P187"/>
      <text:p text:style-name="P188"><text:span text:style-name="T189">II</text:span><text:span text:style-name="T190"><text:s/>SKYRIUS<text:s/></text:span></text:p>
      <text:p text:style-name="P191"><text:span text:style-name="T192">POTENCIALIAI</text:span><text:span text:style-name="T193"><text:s/>PAVOJINGŲ ĮRENGINIŲ PRIEŽIŪROS VALSTYBINIS VALDYMAS</text:span></text:p>
      <text:p text:style-name="P194"/>
      <text:p text:style-name="P195"><text:span text:style-name="T196">4</text:span><text:span text:style-name="T197"><text:s/>straipsnis.<text:s/></text:span><text:span text:style-name="T198">Vyriausybės kompetencija potencialiai pavojingų įrenginių priežiūros srityje</text:span></text:p>
      <text:p text:style-name="P199"><text:span text:style-name="T200">Vyriausybė:<text:s/></text:span></text:p>
      <text:p text:style-name="P201"><text:span text:style-name="T202">1</text:span><text:span text:style-name="T203">) steigia Potencialiai pavojingų įrenginių valstybės registrą (toliau – Registras), tvirt</text:span><text:span text:style-name="T204">ina jo nuostatus ir skiria Registro tvarkytoją;<text:s/></text:span></text:p>
      <text:p text:style-name="P205"><text:span text:style-name="T206">2</text:span><text:span text:style-name="T207">)<text:s/></text:span><text:span text:style-name="T208">tvirtina<text:s/></text:span><text:span text:style-name="T209">potencialiai pavojingų</text:span><text:span text:style-name="T210"><text:s/></text:span><text:span text:style-name="T211">įrenginių kategorijų, nurodytų Įstatymo 3 straipsnyje, parametrus;</text:span><text:span text:style-name="T212"><text:s/></text:span></text:p>
      <text:p text:style-name="P213"><text:span text:style-name="T214">3</text:span><text:span text:style-name="T215">) skiria valstybės institucijas, atsakingas už atskirų kategorijų ar kategorijų parametrų poten</text:span><text:span text:style-name="T216">cialiai pavojingų įrenginių priežiūros administracinį reglamentavimą;</text:span></text:p>
      <text:p text:style-name="P217"><text:span text:style-name="T218">4</text:span><text:span text:style-name="T219">) skiria valstybės institucijas, atsakingas<text:s/></text:span>už atskirų kategorijų ar kategorijų parametrų potencialiai pavojingų įrenginių priežiūros reikalavimų įgyvendinimo kontrolę.</text:p>
      <text:p text:style-name="P220"/>
      <text:p text:style-name="P221"><text:span text:style-name="T222">5</text:span><text:span text:style-name="T223"><text:s/>s</text:span><text:span text:style-name="T224">traipsnis.<text:s/></text:span><text:span text:style-name="T225">Valstybės institucijų, atsakingų už atskirų kategorijų ar kategorijų parametrų potencialiai pavojingų įrenginių priežiūros administracinį reglamentavimą,</text:span><text:span text:style-name="T226"><text:s/></text:span><text:span text:style-name="T227">kompetencija</text:span></text:p>
      <text:p text:style-name="P228"><text:span text:style-name="T229">Valstybės institucijos, atsakingos už atskirų kategorijų ar kategorijų param</text:span><text:span text:style-name="T230">etrų potencialiai pavojingų įrenginių priežiūros administracinį reglamentavimą:</text:span></text:p>
      <text:p text:style-name="P231"><text:span text:style-name="T232">1</text:span><text:span text:style-name="T233">) priima potencialiai pavojingų įrenginių priežiūros norminius teisės aktus;<text:s/></text:span></text:p>
      <text:p text:style-name="P234"><text:span text:style-name="T235">2</text:span><text:span text:style-name="T236">) nustato asmenų, atliekančių nuolatinę potencialiai pavojingų įrenginių priežiūrą, kvalif</text:span><text:span text:style-name="T237">ikacijos arba specialiųjų žinių ir įgūdžių reikalavimus;</text:span></text:p>
      <text:p text:style-name="P238"><text:span text:style-name="T239">3</text:span><text:span text:style-name="T240">) tvirtina būtiniausios įrangos, prietaisų ir priemonių, reikalingų nuolatinei potencialiai pavojingų įrenginių priežiūrai atlikti, sąrašus</text:span>;</text:p>
      <text:p text:style-name="P241">4) priima potencialiai pavojingų įrenginių<text:s/>avarijų tyrimo nuostatus.</text:p>
      <text:p text:style-name="P242"/>
      <text:p text:style-name="P243"><text:span text:style-name="T244">6</text:span><text:span text:style-name="T245"><text:s/>straipsnis.<text:s/></text:span><text:span text:style-name="T246">Valstybės institucijų, atsakingų už atskirų kategorijų ar kategorijų parametrų potencialiai pavojingų įrenginių priežiūros reikalavimų įgyvendinimo kontrolę,</text:span><text:span text:style-name="T247"><text:s/></text:span><text:span text:style-name="T248">kompetencija</text:span></text:p>
      <text:p text:style-name="P249"><text:span text:style-name="T250">Valstybės institucijos, atsakingos</text:span><text:span text:style-name="T251"><text:s/></text:span>už<text:s/><text:span text:style-name="T252">atskirų kategorijų ar kategorijų parametrų potencialiai pavojingų įrenginių priežiūros reikalavimų įgyvendinimo kontrolę</text:span>:</text:p>
      <text:p text:style-name="P253"><text:span text:style-name="T254">1</text:span><text:span text:style-name="T255">) kontroliuoja, ar laikomasi potencialiai pavojingų įrenginių techninės būklės tikrinimo tvarkos ir terminų, ar potencialiai pa</text:span><text:span text:style-name="T256">vojingų įrenginių priežiūros norminių teisės aktų nustatyta tvarka atliekama nuolatinė potencialiai pavojingų įrenginių priežiūra, ar įgyvendinti asmenų, atliekančių nuolatinę potencialiai pavojingų įrenginių priežiūrą, kvalifikacijos arba specialiųjų žini</text:span><text:span text:style-name="T257">ų ir įgūdžių reikalavimai, ar turima įranga, prietaisai ir priemonės atitinka Įstatymo 5 straipsnio 3 punkte nurodytus sąrašus;</text:span><text:span text:style-name="T258"><text:s/></text:span></text:p>
      <text:p text:style-name="P259"><text:span text:style-name="T260">2</text:span><text:span text:style-name="T261">) nustačiusios, kad dėl potencialiai pavojingų įrenginių priežiūros reikalavimų pažeidimų yra grėsmė<text:s/></text:span><text:span text:style-name="T262">žmonių gyvybei, sveik</text:span><text:span text:style-name="T263">atai ar aplinkai,<text:s/></text:span><text:span text:style-name="T264">informuoja potencialiai pavojingo įrenginio savininką apie nustatytus pažeidimus<text:s/></text:span><text:span text:style-name="T265">ir uždraudžia naudoti<text:s/></text:span><text:span text:style-name="T266">potencialiai pavojingą<text:s/></text:span><text:span text:style-name="T267">įrenginį, kol bus pašalinti nustatyti pažeidimai;</text:span></text:p>
      <text:p text:style-name="P268"><text:span text:style-name="T269">3</text:span><text:span text:style-name="T270">) nustačiusios šio straipsnio 1, 2 punkto ar Įstatymo 12<text:s/></text:span><text:span text:style-name="T271">straipsnio 2 dalies 2–7 punktų pažeidimus, taiko Lietuvos Respublikos administracinių nusižengimų kodekse numatytą atsakomybę;</text:span></text:p>
      <text:p text:style-name="P272"><text:span text:style-name="T273">4</text:span><text:span text:style-name="T274">) kasmet iki balandžio 1 d. pateikia valstybės institucijoms, atsakingoms už atskirų kategorijų ar kategorijų parametrų pote</text:span><text:span text:style-name="T275">ncialiai pavojingų įrenginių priežiūros administracinį reglamentavimą, metinę šio straipsnio 1–3 punktuose nurodytos potencialiai pavojingų įrenginių priežiūros reikalavimų įgyvendinimo kontrolės rezultatų ataskaitą.<text:s/></text:span></text:p>
      <text:p text:style-name="P276"/>
      <text:p text:style-name="P277"><text:span text:style-name="T278">7</text:span><text:span text:style-name="T279"><text:s/>straipsnis.<text:s/></text:span><text:span text:style-name="T280">Nacionalinio<text:s/></text:span><text:span text:style-name="T281">akreditacijos biuro kompetencija</text:span></text:p>
      <text:p text:style-name="P282"><text:span text:style-name="T283">Nacionalinis akreditacijos biuras:</text:span></text:p>
      <text:p text:style-name="P284"><text:span text:style-name="T285">1</text:span><text:span text:style-name="T286">) Lietuvos Respublikos atitikties įvertinimo įstatymo nustatyta tvarka įvertina ir akredituoja juridinius asmenis, siekiančius tapti akredituotosiomis įstaigomis, išduoda akreditavimo</text:span><text:span text:style-name="T287"><text:s/>pažymėjimus, sustabdo akreditavimo pažymėjimų galiojimą, panaikina akreditavimo pažymėjimų galiojimo sustabdymą ir panaikina akreditavimo pažymėjimų galiojimą, teikia viešai informaciją apie akredituotąsias įstaigas ir atlieka akredituotųjų įstaigų, kurio</text:span><text:span text:style-name="T288">ms yra išdavusi akreditacijos pažymėjimus, veiklos atitikties priežiūrą;</text:span></text:p>
      <text:p text:style-name="P289">2) praneša valstybės institucijoms, atsakingoms už atskirų kategorijų ar kategorijų parametrų potencialiai pavojingų<text:s/><text:span text:style-name="T290">įrenginių priežiūros reikalavimų įgyvendinimo kontrolę</text:span>, apie akredituotųjų įstaigų akreditavimo pažymėjimų išdavimą, akreditavimo pažymėjimų galiojimo sustabdymą, sustabdymo panaikinimą ar panaikinimą per 5 darbo dienas nuo sprendimo priėmimo.</text:p>
      <text:p text:style-name="P291"/>
      <text:p text:style-name="P292"><text:span text:style-name="T293">8</text:span><text:span text:style-name="T294"><text:s/>straipsnis.<text:s/></text:span><text:span text:style-name="T295">Registro valdytojas</text:span></text:p>
      <text:p text:style-name="P296"><text:span text:style-name="T297">Lietuvos Respublikos valstybi</text:span><text:span text:style-name="T298">nė darbo inspekcija prie Socialinės apsaugos ir darbo ministerijos atlieka Registro valdytojo funkcijas.<text:s/></text:span></text:p>
      <text:p text:style-name="P299"/>
      <text:p text:style-name="P300"/>
      <text:p text:style-name="P301"><text:span text:style-name="T302">III</text:span><text:span text:style-name="T303"><text:s/>SKYRIUS<text:s/></text:span></text:p>
      <text:p text:style-name="P304"><text:span text:style-name="T305">POTENCIALIAI PAVOJINGŲ ĮRENGINIŲ PRIEŽIŪROS REIKALAVIMAI. POTENCIALIAI PAVOJINGŲ ĮRENGINIŲ<text:s/></text:span><text:span text:style-name="T306">PRIEŽIŪRĄ ATLIEKANČIŲ ASMENŲ IR ŠIŲ<text:s/></text:span><text:span text:style-name="T307">ĮRENGINIŲ SAVININKŲ TEISĖS, PAREIGOS BEI ATSAKOMYBĖ</text:span></text:p>
      <text:p text:style-name="P308"/>
      <text:p text:style-name="P309"><text:span text:style-name="T310">9</text:span><text:span text:style-name="T311"><text:s/>straipsnis.<text:s/></text:span><text:span text:style-name="T312">Reikalavimai akredituotosioms įstaigoms<text:s/></text:span></text:p>
      <text:p text:style-name="P313"><text:span text:style-name="T314">1</text:span><text:span text:style-name="T315">. Potencialiai pavojingų įrenginių techninės būklės tikrinimą atlieka akredituotoji įstaiga, akredituota kaip A tipo kontrolės įstaiga paga</text:span><text:span text:style-name="T316">l standartą LST EN ISO/IEC 17020 atlikti Įstatymo 5 straipsnio 1 punkte nurodytuose norminiuose teisės aktuose nustatytas procedūras. Akreditavimo sritis turi atitikti tikrinamų potencialiai pavojingų įrenginių kategoriją<text:s/></text:span><text:span text:style-name="T317">(kategorijas) ir jos (jų) parametr</text:span><text:span text:style-name="T318">us.<text:s/></text:span></text:p>
      <text:p text:style-name="P319"><text:span text:style-name="T320">2</text:span><text:span text:style-name="T321">. Akredituotoji įstaiga turi būti apsidraudusi civilinės atsakomybės draudimu.</text:span></text:p>
      <text:p text:style-name="P322"/>
      <text:p text:style-name="P323"><text:span text:style-name="T324">10</text:span><text:span text:style-name="T325"><text:s/>straipsnis.<text:s/></text:span><text:span text:style-name="T326">Akredituotųjų įstaigų teisės, pareigos ir atsakomybė</text:span></text:p>
      <text:p text:style-name="P327"><text:span text:style-name="T328">1</text:span><text:span text:style-name="T329">. Akredituotosios įstaigos turi teisę:</text:span></text:p>
      <text:p text:style-name="P330"><text:span text:style-name="T331">1</text:span><text:span text:style-name="T332">) dalyvauti tiriant potencialiai pavojingų įr</text:span><text:span text:style-name="T333">enginių veiklos sutrikimus ir avarijas, analizuoti jų priežastis, teikti pasiūlymus dėl šių įrenginių priežiūros tobulinimo valstybės institucijoms, atsakingoms už atskirų kategorijų ar kategorijų parametrų potencialiai pavojingų įrenginių priežiūros admin</text:span><text:span text:style-name="T334">istracinį reglamentavimą;</text:span></text:p>
      <text:p text:style-name="P335"><text:span text:style-name="T336">2</text:span><text:span text:style-name="T337">) atlikdamos potencialiai pavojingų įrenginių priežiūrą, bendradarbiauti tarpusavyje ir su atitinkamomis valstybių narių įstaigomis, organizacijomis;<text:s/></text:span></text:p>
      <text:p text:style-name="P338"><text:span text:style-name="T339">3</text:span><text:span text:style-name="T340">) teikti informaciją potencialiai pavojingų įrenginių savininkams api</text:span><text:span text:style-name="T341">e potencialiai pavojingų įrenginių priežiūrą ir jų atitiktį saugos reikalavimams.</text:span></text:p>
      <text:p text:style-name="P342"><text:span text:style-name="T343">2</text:span><text:span text:style-name="T344">. Akredituotųjų įstaigų pareigos:<text:s/></text:span></text:p>
      <text:p text:style-name="P345"><text:span text:style-name="T346">1</text:span><text:span text:style-name="T347">) laikytis standarto LST EN ISO/IEC 17020</text:span><text:span text:style-name="T348"><text:s/></text:span><text:span text:style-name="T349">reikalavimų;</text:span></text:p>
      <text:p text:style-name="P350"><text:span text:style-name="T351">2</text:span><text:span text:style-name="T352">) potencialiai pavojingų įrenginių priežiūros norminių teisės aktų ir</text:span><text:span text:style-name="T353"><text:s/>gamintojo pateiktų potencialiai pavojingų įrenginių techninių dokumentų nustatyta tvarka ir terminais tikrinti potencialiai pavojingų įrenginių techninę būklę juos sumontavus, prieš juos pradedant naudoti pirmą kartą, taip pat sumontavus naujoje vietoje;<text:s/></text:span><text:span text:style-name="T354">tikrinti potencialiai pavojingų įrenginių techninę būklę potencialiai pavojingų įrenginių priežiūros norminiuose teisės aktuose nustatytu periodiškumu, taip pat susidarius išskirtinėms aplinkybėms (po avarijos, gamtos reiškinių poveikio, neįprastų ar ilgal</text:span><text:span text:style-name="T355">aikių prastovų, įrenginių modifikavimo), teikti išvadas potencialiai pavojingų<text:s/></text:span><text:soft-page-break/><text:span text:style-name="T356">įrenginių savininkams dėl potencialiai pavojingų įrenginių tinkamumo juos naudoti ir saugos žmonių gyvybei, sveikatai ar aplinkai;</text:span></text:p>
      <text:p text:style-name="P357"><text:span text:style-name="T358">3</text:span><text:span text:style-name="T359">) nustačius neatitiktį potencialiai pavoj</text:span><text:span text:style-name="T360">ingų įrenginių priežiūros norminių teisės aktų ir gamintojo pateiktų šių įrenginių techninių dokumentų reikalavimams, dėl kurios kyla grėsmė žmonių gyvybei, sveikatai ar aplinkai ir (ar) dėl kurios gali įvykti potencialiai pavojingo įrenginio avarija, apie</text:span><text:span text:style-name="T361"><text:s/>tai nedelsiant pranešti potencialiai pavojingo įrenginio savininkui ir ne vėliau kaip per vieną kalendorinę dieną nuo neatitikties nustatymo dienos potencialiai pavojingo įrenginio savininką ir valstybės instituciją, atsakingą už atskirų kategorijų ar kat</text:span><text:span text:style-name="T362">egorijų parametrų<text:s/></text:span>potencialiai pavojingų<text:s/><text:span text:style-name="T363">įrenginių priežiūros reikalavimų įgyvendinimo kontrolę, informuoti raštu, o jeigu neatitiktis susijusi su potencialiai pavojingais įrenginiais, esančiais branduolinės energetikos objekte, – ir valstybės instituciją,</text:span><text:span text:style-name="T364"><text:s/>atsakingą už branduolinės saugos priežiūrą;</text:span></text:p>
      <text:p text:style-name="P365"><text:span text:style-name="T366">4</text:span><text:span text:style-name="T367">) teikti Registro nuostatuose nurodytus potencialiai pavojingų įrenginių techninės būklės patikrinimo duomenis ir duomenis apie sutartis su potencialiai pavojingų įrenginių savininkais dėl potencialiai pavo</text:span><text:span text:style-name="T368">jingo įrenginio techninės būklės tikrinimo Registro nuostatų nustatyta tvarka ir terminais;<text:s/></text:span></text:p>
      <text:p text:style-name="P369"><text:span text:style-name="T370">5</text:span><text:span text:style-name="T371">) užtikrinti informacijos, kuri sudaro valstybės ar potencialiai pavojingo įrenginio savininko komercinę (gamybinę) paslaptį, konfidencialumą.</text:span></text:p>
      <text:p text:style-name="P372"><text:span text:style-name="T373">3</text:span><text:span text:style-name="T374">. Akredituotosios įstaigos atsako už:<text:s/></text:span></text:p>
      <text:p text:style-name="P375"><text:span text:style-name="T376">1</text:span><text:span text:style-name="T377">) šio straipsnio 2 dalyje nurodytų pareigų vykdymą potencialiai pavojingų įrenginių priežiūros norminių teisės aktų ir gamintojo pateiktų potencialiai pavojingų įrenginių techninių dokumentų nustatytais terminais;</text:span></text:p>
      <text:p text:style-name="P378"><text:span text:style-name="T379">2</text:span><text:span text:style-name="T380">) savo veiksmus, neveikimą ir priimtus sprendimus, atliekant potencialiai pavojingų įrenginių techninės būklės tikrinimą. <text:s/></text:span></text:p>
      <text:p text:style-name="P381"/>
      <text:p text:style-name="P382"><text:span text:style-name="T383">11</text:span><text:span text:style-name="T384"><text:s/>straipsnis.<text:s/></text:span><text:span text:style-name="T385">Reikalavimai asmenims, atliekantiems<text:s/></text:span><text:span text:style-name="T386">nuolatinę potencialiai pavojingų <text:s/>įrenginių priežiūrą</text:span></text:p>
      <text:p text:style-name="P387"><text:span text:style-name="T388">1</text:span><text:span text:style-name="T389">. Nuola</text:span><text:span text:style-name="T390">tinę potencialiai pavojingo įrenginio priežiūrą atlieka potencialiai pavojingo įrenginio savininkas arba fizinis asmuo ar juridinis asmuo, su kuriuo potencialiai pavojingo įrenginio savininkas yra sudaręs sutartį nuolatinei potencialiai pavojingo įrenginio</text:span><text:span text:style-name="T391"><text:s/>priežiūrai atlikti.<text:s/></text:span></text:p>
      <text:p text:style-name="P392"><text:span text:style-name="T393">2</text:span><text:span text:style-name="T394">. Potencialiai pavojingo įrenginio savininkas fizinis asmuo, atliekantis nuolatinę potencialiai pavojingo įrenginio priežiūrą, potencialiai pavojingo įrenginio savininko juridinio asmens darbuotojas (darbuotojai), paskirtas (pask</text:span><text:span text:style-name="T395">irti) atlikti nuolatinę potencialiai pavojingo įrenginio priežiūrą, fizinis asmuo, su kuriuo sudaryta sutartis nuolatinei potencialiai pavojingo įrenginio priežiūrai atlikti, arba juridinio asmens, su kuriuo sudaryta sutartis nuolatinei potencialiai pavoji</text:span><text:span text:style-name="T396">ngo įrenginio priežiūrai atlikti, darbuotojas (darbuotojai), paskirtas (paskirti) atlikti nuolatinę potencialiai pavojingo įrenginio priežiūrą, privalo turėti valstybės institucijos, atsakingos už atskirų kategorijų ar kategorijų parametrų potencialiai pav</text:span><text:span text:style-name="T397">ojingų įrenginių priežiūros administracinį reglamentavimą, nustatytą kvalifikaciją arba specialiųjų žinių ir įgūdžių, išskyrus potencialiai pavojingo įrenginio, kuris yra energetikos įrenginys, kaip nustatyta Lietuvos Respublikos energetikos įstatyme, nuol</text:span><text:span text:style-name="T398">atinę priežiūrą atliekantį asmenį, kuris Energetikos įstatymo nustatyta tvarka privalo turėti</text:span><text:span text:style-name="T399"><text:s/></text:span><text:span text:style-name="T400">energetikos įrenginių eksploatavimo</text:span><text:span text:style-name="T401"><text:s/>veiklos atestatą</text:span><text:span text:style-name="T402">.</text:span></text:p>
      <text:p text:style-name="P403"><text:span text:style-name="T404">3</text:span><text:span text:style-name="T405">. Potencialiai pavojingo įrenginio savininkas, pats atliekantis nuolatinę potencialiai pavojingo įrengi</text:span><text:span text:style-name="T406">nio priežiūrą, arba juridinis asmuo ar fizinis asmuo, su kuriuo sudaryta sutartis nuolatinei potencialiai pavojingo įrenginio priežiūrai atlikti, privalo turėti nuolatinei potencialiai pavojingų įrenginių priežiūrai atlikti reikalingą įrangą, prietaisus ir</text:span><text:span text:style-name="T407"><text:s/>kitas darbui reikalingas priemones pagal Įstatymo 5 straipsnio 3 punkte nurodytą sąrašą. <text:s text:c="2"/></text:span></text:p>
      <text:p text:style-name="P408"/>
      <text:p text:style-name="P409"><text:span text:style-name="T410">12</text:span><text:span text:style-name="T411"><text:s/>straipsnis.<text:s/></text:span><text:span text:style-name="T412">Potencialiai pavojingų įrenginių savininkų pareigos ir atsakomybė</text:span></text:p>
      <text:p text:style-name="P413"><text:span text:style-name="T414">1</text:span><text:span text:style-name="T415">. Potencialiai pavojingų įrenginių savininkai užtikrina potencialiai p</text:span><text:span text:style-name="T416">avojingų įrenginių naudojimą, laikymą (saugojimą), priežiūrą pagal potencialiai pavojingų įrenginių priežiūros<text:s/></text:span><text:soft-page-break/><text:span text:style-name="T417">norminių teisės aktų ir gamintojo pateiktų potencialiai pavojingų įrenginių techninių dokumentų reikalavimus.</text:span></text:p>
      <text:p text:style-name="P418"><text:span text:style-name="T419">2</text:span><text:span text:style-name="T420">. Potencialiai pavojingo įreng</text:span><text:span text:style-name="T421">inio savininko pareigos:<text:s/></text:span></text:p>
      <text:p text:style-name="P422"><text:span text:style-name="T423">1</text:span><text:span text:style-name="T424">) sudaryti sutartį su akredituotąja įstaiga dėl potencialiai pavojingo įrenginio techninės būklės tikrinimo;<text:s/></text:span></text:p>
      <text:p text:style-name="P425"><text:span text:style-name="T426">2</text:span><text:span text:style-name="T427">) potencialiai pavojingų įrenginių priežiūros norminių teisės aktų nustatyta tvarka ir terminais pateikti akredi</text:span><text:span text:style-name="T428">tuotosioms įstaigoms patikrinti potencialiai pavojingą įrenginį, jo techninius dokumentus ir potencialiai pavojingo įrenginio atitiktį saugos reikalavimams patvirtinančius dokumentus, kad būtų gauta akredituotosios įstaigos išvada, ar potencialiai pavojing</text:span><text:span text:style-name="T429">as įrenginys yra tinkamas naudoti ir saugus žmonių gyvybei, sveikatai ar aplinkai;<text:s/></text:span></text:p>
      <text:p text:style-name="P430"><text:span text:style-name="T431">3</text:span><text:span text:style-name="T432">) potencialiai pavojingą įrenginį pradėti naudoti tik gavus akredituotosios įstaigos išvadą, kad potencialiai pavojingas įrenginys yra tinkamas naudoti ir saugus žmoni</text:span><text:span text:style-name="T433">ų gyvybei, sveikatai ar aplinkai, ir Registro nuostatų nustatyta tvarka užregistravus jį Registre;<text:s/></text:span></text:p>
      <text:p text:style-name="P434"><text:span text:style-name="T435">4</text:span><text:span text:style-name="T436">) Registro nuostatuose nustatyta tvarka teikti Registro tvarkytojui Registro duomenis;<text:s/></text:span></text:p>
      <text:p text:style-name="P437"><text:span text:style-name="T438">5</text:span><text:span text:style-name="T439">) pačiam atlikti nuolatinę potencialiai pavojingo įrenginio priežiūrą, jeigu vykdomi Įstatymo 11 straipsnio 2 ir 3 dalių reikalavimai, arba sudaryti sutartį su juridiniu ar fiziniu asmeniu, atitinkančiu Įstatymo 11 straipsnio 2 ir 3 dalių reikalavimus, dėl</text:span><text:span text:style-name="T440"><text:s/>nuolatinės potencialiai pavojingo įrenginio priežiūros atlikimo;<text:s/></text:span></text:p>
      <text:p text:style-name="P441"><text:span text:style-name="T442">6</text:span><text:span text:style-name="T443">) nustačius potencialiai pavojingo įrenginio veiklos sutrikimus, dėl kurių gali įvykti potencialiai pavojingo įrenginio avarija ir (ar) dėl kurių potencialiai pavojingas įrenginys keli</text:span><text:span text:style-name="T444">a grėsmę žmonių gyvybei, sveikatai ar aplinkai, nedelsiant sustabdyti (išjungti) įrenginį ir imtis priemonių nustatytiems veiklos</text:span><text:span text:style-name="T445"><text:s/></text:span><text:span text:style-name="T446">sutrikimams pašalinti.<text:s/></text:span><text:span text:style-name="T447">Pranešti<text:s/></text:span><text:span text:style-name="T448">valstybės institucijai, atsakingai už atskirų kategorijų ar kategorijų parametrų<text:s/></text:span>potencialiai<text:s/>pavojingų<text:s/><text:span text:style-name="T449">įrenginių priežiūros reikalavimų įgyvendinimo kontrolę, akredituotajai įstaigai, su kuria sudaryta sutartis dėl potencialiai pavojingo įrenginio techninės būklės tikrinimo,</text:span><text:span text:style-name="T450"><text:s/>apie potencialiai pavojingų įrenginių veiklos sutrikimus, avarijas ir su<text:s/></text:span><text:span text:style-name="T451">tuo susijusius nelaimingus atsitikimus bei žalą aplinkai ar</text:span><text:span text:style-name="T452"><text:s/></text:span><text:span text:style-name="T453">turtui, organizuoti avarijų padarinių lokalizavimą ir likvidavimą bei tyrimą.</text:span><text:span text:style-name="T454"><text:s/></text:span><text:span text:style-name="T455">Potencialiai pavojingą įrenginį galima pradėti naudoti tik pašalinus sutrikimus ir potencialiai pavojingų įrenginių pr</text:span><text:span text:style-name="T456">iežiūros norminiuose teisės aktuose nustatyta tvarka nustačius, kad potencialiai pavojingas įrenginys yra tinkamas naudoti ir saugus žmonių gyvybei, sveikatai ar aplinkai;<text:s/></text:span></text:p>
      <text:p text:style-name="P457"><text:span text:style-name="T458">7</text:span><text:span text:style-name="T459">) gavus akredituotosios įstaigos išvadą, kad potencialiai pavojingas įrenginys</text:span><text:span text:style-name="T460"><text:s/>yra netinkamas naudoti ir nesaugus žmonių gyvybei, sveikatai ar aplinkai, potencialiai pavojingų įrenginių priežiūros norminių teisės aktų nustatytais terminais pašalinti akredituotosios įstaigos išvadoje nurodytas neatitiktis ir gauti akredituotosios įst</text:span><text:span text:style-name="T461">aigos išvadą, kad potencialiai pavojingas įrenginys tinkamas naudoti ir saugus žmonių gyvybei, sveikatai ar aplinkai, arba užtikrinti, kad potencialiai pavojingas įrenginys būtų sutvarkytas Lietuvos Respublikos atliekų tvarkymo įstatymo nustatyta tvarka.</text:span></text:p>
      <text:p text:style-name="P462"><text:span text:style-name="T463">3</text:span><text:span text:style-name="T464">. Potencialiai pavojingų įrenginių savininkai atsako už:<text:s/></text:span></text:p>
      <text:p text:style-name="P465"><text:span text:style-name="T466">1</text:span><text:span text:style-name="T467">) potencialiai pavojingų įrenginių naudojimą, laikymą (saugojimą), techninę būklę ir nuolatinę priežiūrą pagal potencialiai pavojingų įrenginių priežiūros norminių teisės aktų ir gamintojo<text:s/></text:span><text:span text:style-name="T468">pateiktų potencialiai pavojingų įrenginių techninių dokumentų reikalavimus;</text:span></text:p>
      <text:p text:style-name="P469"><text:span text:style-name="T470">2</text:span><text:span text:style-name="T471">) išnuomoto (suteikto naudotis) potencialiai pavojingo įrenginio techninę būklę ir jo naudojimą pagal potencialiai pavojingų įrenginių priežiūros norminių teisės aktų ir gamin</text:span><text:span text:style-name="T472">tojo pateiktų potencialiai pavojingų įrenginių techninių dokumentų reikalavimus, jei kitaip nenumatyta nuomos (panaudos) sutartyje;</text:span></text:p>
      <text:p text:style-name="P473"><text:span text:style-name="T474">3</text:span><text:span text:style-name="T475">) žalą, padarytą naudojant ar laikant (saugant) potencialiai pavojingą įrenginį, išskyrus šios dalies 2 punkte numatytą</text:span><text:span text:style-name="T476"><text:s/>atvejį.“<text:s/></text:span></text:p>
      <text:p text:style-name="Normal"/>
      <text:p text:style-name="P477"><text:span text:style-name="T478">2</text:span><text:span text:style-name="T479"><text:s/>straipsnis.<text:s/></text:span><text:span text:style-name="T480">Įstatymo įsigaliojimas ir įgyvendinimas</text:span></text:p>
      <text:p text:style-name="P481"><text:span text:style-name="T482">1</text:span><text:span text:style-name="T483">. Šis įstatymas, išskyrus šio straipsnio 2 dalį, įsigalioja 2019 m. lapkričio 1 d.</text:span></text:p>
      <text:p text:style-name="P484"><text:span text:style-name="T485">2</text:span><text:span text:style-name="T486">. Lietuvos Respublikos Vyriausybė ir jos įgaliotos institucijos, atsakingos už<text:s/></text:span><text:span text:style-name="T487">atskirų kategorijų potencialiai pavojingų įrenginių priežiūros organizavimą, iki 2019 m. spalio 31 d. priima šio įstatymo įgyvendinamuosius teisės aktus.</text:span></text:p>
      <text:p text:style-name="P488"><text:span text:style-name="T489">3</text:span><text:span text:style-name="T490">.<text:s/></text:span><text:span text:style-name="T491">Iki 2019 m. spalio 31 d. suteikti įgaliojimai tikrinti potencialiai pavojingų įrenginių technin</text:span><text:span text:style-name="T492">ę būklę ir išduotos licencijos atlikti nuolatinę potencialiai pavojingų įrenginių priežiūrą, įsigaliojus šiam įstatymui, netenka galios. <text:s/></text:span></text:p>
      <text:p text:style-name="P493"/>
      <text:p text:style-name="P494"/>
      <text:p text:style-name="P495"/>
      <text:p text:style-name="P496"><text:span text:style-name="T497">Skelbiu šį Lietuvos Respublikos Seimo priimtą įstatymą.</text:span></text:p>
      <text:p text:style-name="P498"/>
      <text:p text:style-name="P49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 Jurenas</meta:initial-creator>
    <dc:creator>adlibuser</dc:creator>
    <meta:creation-date>2019-05-31T06:22:00Z</meta:creation-date>
    <dc:date>2019-05-31T06:22:00Z</dc:date>
    <meta:print-date>2019-05-15T05:37:00Z</meta:print-date>
    <meta:template xlink:href="Normal.dotm" xlink:type="simple"/>
    <meta:editing-cycles>2</meta:editing-cycles>
    <meta:editing-duration>PT0S</meta:editing-duration>
    <meta:user-defined meta:name="_NewReviewCycle"/>
    <meta:user-defined meta:name="_EmailSubject">TAP-19-372(2)</meta:user-defined>
    <meta:user-defined meta:name="_AuthorEmail">Algirdas.Ambrazevicius@socmin.lt</meta:user-defined>
    <meta:user-defined meta:name="_AuthorEmailDisplayName">Algirdas Ambrazevičius</meta:user-defined>
    <meta:user-defined meta:name="_ReviewingToolsShownOnce"/>
    <meta:document-statistic meta:page-count="7" meta:paragraph-count="42" meta:word-count="3143" meta:character-count="21020" meta:row-count="149" meta:non-whitespace-character-count="17919"/>
  </office:meta>
</office:document-meta>
</file>