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end" style:vertical-align="baseline" fo:margin-left="4.725in" fo:text-indent="-0.0979in">
        <style:tab-stops/>
      </style:paragraph-properties>
      <style:text-properties fo:hyphenate="false"/>
    </style:style>
    <style:style style:name="P11" style:parent-style-name="Normal" style:family="paragraph">
      <style:paragraph-properties fo:text-align="end" style:vertical-align="baseline" fo:margin-left="4.725in" fo:text-indent="-0.1965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text-indent="0.4923in">
        <style:tab-stops>
          <style:tab-stop style:type="left" style:position="1.7638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style:vertical-align="baseline" fo:text-indent="0.4923in">
        <style:tab-stops>
          <style:tab-stop style:type="left" style:position="1.763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 fo:margin-left="0.4916in">
        <style:tab-stops/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916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10"/>
      <text:p text:style-name="P11">Projektas Nr. XIVP-2097(4)</text:p>
      <text:p text:style-name="P12"/>
      <text:p text:style-name="P13">LIETUVOS RESPUBLIKOS</text:p>
      <text:p text:style-name="P14"><text:span text:style-name="T15">MOBILIZACIJOS IR PRIIMANČIOSIOS ŠALIES PARAMOS ĮSTATYMO NR. I-1623</text:span><text:span text:style-name="T16"><text:s/>8 straipsnio pakeitimo</text:span></text:p>
      <text:p text:style-name="P17"><text:span text:style-name="T18">įstatymas</text:span></text:p>
      <text:p text:style-name="P19"/>
      <text:p text:style-name="P20">2023 m. <text:s text:c="33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8 straipsnio pakeitimas</text:span></text:p>
      <text:p text:style-name="P27"><text:span text:style-name="T28">Pakeisti 8 straipsnio 2 dalies 7 punktą ir jį išdėstyti taip:</text:span></text:p>
      <text:p text:style-name="P29"><text:span text:style-name="T30">„</text:span><text:span text:style-name="T31">7</text:span><text:span text:style-name="T32">) dalyvauja konkurso komisijos darbe priimant į pareigas civilinių mobilizacijos institucijų valstybės tarnautojus, kurie pagal institucijos kompetenciją organizuotų, koordinuotų, kontroliuo</text:span><text:span text:style-name="T33">tų šio įstatymo 10 straipsnio 1 dalyje nustatytų funkcijų atlikimą;</text:span><text:span text:style-name="T34">“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24 m. saus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soft-page-break/>
      <text:p text:style-name="P49">Teikia</text:p>
      <text:p text:style-name="P50">Valstybės valdymo ir savivaldybių komiteto vardu</text:p>
      <text:p text:style-name="P51">komiteto pirmininkas<text:tab/>Ričardas Jušk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7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ginamasis projektas</dc:title>
    <meta:initial-creator>Adrianas Mečkovskis</meta:initial-creator>
    <dc:creator>adlibuser</dc:creator>
    <meta:creation-date>2023-05-04T07:32:00Z</meta:creation-date>
    <dc:date>2023-05-04T07:32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9" meta:word-count="108" meta:character-count="839" meta:row-count="53" meta:non-whitespace-character-count="750"/>
  </office:meta>
</office:document-meta>
</file>