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text-align="end" fo:margin-left="4.8236in" fo:text-indent="-0.8861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align="justify" fo:text-indent="0.5in"/>
      <style:text-properties fo:color="#000000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 Nr. XIIIP-5208(2)</text:p>
      <text:p text:style-name="P10"/>
      <text:p text:style-name="P11">LIETUVOS RESPUBLIKOS</text:p>
      <text:p text:style-name="P12"><text:span text:style-name="T13">PREZIDENTO VALSTYBINĖS RENTOS ĮSTATYMO<text:s/></text:span><text:span text:style-name="T14">NR. X-980</text:span></text:p>
      <text:p text:style-name="P15"><text:span text:style-name="T16">4 IR<text:s/></text:span><text:span text:style-name="T17">7</text:span><text:span text:style-name="T18"><text:s/>STRAIPSNIŲ PAKEITIMO</text:span></text:p>
      <text:p text:style-name="P19"><text:span text:style-name="T20">ĮSTATYMAS</text:span></text:p>
      <text:p text:style-name="P21"/>
      <text:p text:style-name="P22">2020 m. <text:s text:c="21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4 straipsnio pakeitimas</text:span></text:p>
      <text:p text:style-name="P29">Pakeisti 4 straipsnio 2 dalį<text:s/>ir ją išdėstyti taip:</text:p>
      <text:p text:style-name="P30"><text:span text:style-name="T31">„</text:span><text:span text:style-name="T32">2</text:span><text:span text:style-name="T33">.<text:s/></text:span><text:span text:style-name="T34">Teisė gauti Respublikos Prezidento našlaičių valstybinę rentą išlieka:</text:span></text:p>
      <text:p text:style-name="P35"><text:span text:style-name="T36">1</text:span><text:span text:style-name="T37">) įvaikinus šio straipsnio 1 dalies 1 punkte nurodytus našlaičius;</text:span></text:p>
      <text:p text:style-name="P38"><text:span text:style-name="T39">2</text:span><text:span text:style-name="T40">) šio straipsnio<text:s/></text:span><text:span text:style-name="T41">1</text:span><text:span text:style-name="T42"><text:s/>dalies 3 punkto reikalavimus</text:span><text:span text:style-name="T43"><text:s/>atitinkantiems našlaičiams</text:span><text:span text:style-name="T44">,<text:s/></text:span><text:span text:style-name="T45">kurie tais pačiais kalendoriniais metais baigė bendrojo ugdymo programą ir įstojo į švietimo įstaigą mokytis pagal formaliojo profesinio ugdymo programą ar studijuoti pagal nuolatinių studijų programą –<text:s/></text:span><text:span text:style-name="T46">laikotarpiu nuo rugsėjo 1 dienos iki dienos, kurią</text:span><text:span text:style-name="T47"><text:s/>šv</text:span><text:span text:style-name="T48">ietimo įstaigoje prasideda mokslo ar studijų metai pagal formaliojo profesinio ugdymo programą ar nuolatinių studijų programą, pagal kurią mokytis ar studijuoti įstojo našlaitis.“</text:span></text:p>
      <text:p text:style-name="P49"/>
      <text:p text:style-name="P50"><text:span text:style-name="T51">2</text:span><text:span text:style-name="T52"><text:s/>straipsnis.<text:s/></text:span><text:span text:style-name="T53">7 straipsnio pakeitimas</text:span></text:p>
      <text:p text:style-name="P54"><text:span text:style-name="T55">Pakeisti 7 straipsnio 7</text:span><text:span text:style-name="T56"><text:s/>dalį ir ją išdėstyti taip:</text:span></text:p>
      <text:p text:style-name="P57">„7. Valstybinės rentos gavėjas, kuris neteko Lietuvos Respublikos pilietybės arba kuriam įsiteisėjo apkaltinamasis teismo nuosprendis, kuriuo valstybinės rentos gavėjas pripažintas kaltu dėl tyčinio nusikaltimo padarymo, taip<text:s/>pat Respublikos Prezidento našlaitis, nebeatitinkantis šio įstatymo 4 straipsnio 1 dalyje nurodytų sąlygų, išskyrus šio įstatymo<text:s/><text:span text:style-name="T58">4<text:s/></text:span>straipsnio 2 dalyje nustatytus atvejus, privalo per 10 darbo dienų nuo tokių aplinkybių atsiradimo apie jas pranešti Lietuvos<text:s/>Respublikos Prezidento kanceliarijai. Jeigu apie tokias aplinkybes laiku nepranešama, permokėta suma išieškoma įstatymų nustatyta tvarka.“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as</text:p>
      <text:p text:style-name="P66"/>
      <text:p text:style-name="P67">Teikia<text:s/></text:p>
      <text:p text:style-name="P68">Socialinių reikalų ir darbo komiteto vardu</text:p>
      <text:p text:style-name="P69">Komiteto pirmininkė<text:tab/><text:tab/><text:tab/><text:tab/><text:tab/>Rimantė Šalaševičiūtė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10-15T12:26:00Z</meta:creation-date>
    <dc:date>2020-10-15T12:26:00Z</dc:date>
    <meta:print-date>2020-09-22T07:5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dlc_DocId">Z6YWEJNPDQQR-1726270900-3085</meta:user-defined>
    <meta:user-defined meta:name="_dlc_DocIdItemGuid">0f4e8d08-6332-4de7-8db0-dbe743d0ae68</meta:user-defined>
    <meta:user-defined meta:name="_dlc_DocIdUrl">https://intranetas.lrs.lt/14/_layouts/15/DocIdRedir.aspx?ID=Z6YWEJNPDQQR-1726270900-3085, Z6YWEJNPDQQR-1726270900-3085</meta:user-defined>
    <meta:document-statistic meta:page-count="2" meta:paragraph-count="23" meta:word-count="242" meta:character-count="1842" meta:row-count="43" meta:non-whitespace-character-count="1623"/>
  </office:meta>
</office:document-meta>
</file>