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justify" style:vertical-align="baseline" fo:margin-left="4in" fo:text-indent="0.7583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fo:margin-left="3in" fo:text-indent="1.7916in">
        <style:tab-stops/>
      </style:paragraph-properties>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font-variant="small-caps"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3"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4"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25"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26" style:parent-style-name="Normal" style:family="paragraph">
      <style:paragraph-properties style:punctuation-wrap="simple" fo:text-align="center" style:vertical-align="baseline"/>
    </style:style>
    <style:style style:name="F27"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8" style:parent-style-name="Normal" style:family="paragraph">
      <style:paragraph-properties fo:text-align="justify" fo:line-height="155%" fo:text-indent="0.5in">
        <style:tab-stops>
          <style:tab-stop style:type="left" style:position="0.5in"/>
        </style:tab-stops>
      </style:paragraph-properties>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5%" fo:text-indent="0.4923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middle" fo:line-height="150%"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middle" fo:line-height="150%"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middle" fo:line-height="150%"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middle" fo:line-height="150%"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middle" fo:line-height="150%"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middle" fo:line-height="150%"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middle" fo:line-height="150%"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middle" fo:line-height="150%"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middle" fo:line-height="150%"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middle" fo:line-height="150%"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middle" fo:line-height="150%"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middle" fo:line-height="150%"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middle" fo:line-height="150%"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middle" fo:line-height="150%"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middle" fo:line-height="150%"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middle" fo:line-height="150%"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middle" fo:line-height="150%"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middle" fo:line-height="150%"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middle" fo:line-height="150%"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fo:color="#000000"/>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T137" style:parent-style-name="DefaultParagraphFont" style:family="text">
      <style:text-properties fo:font-weight="bold" style:font-weight-asian="bold" style:font-weight-complex="bold" fo:letter-spacing="0.002in" style:font-size-complex="12pt" style:language-asian="lt" style:country-asian="LT"/>
    </style:style>
    <style:style style:name="T138" style:parent-style-name="DefaultParagraphFont" style:family="text">
      <style:text-properties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P140" style:parent-style-name="Normal" style:family="paragraph">
      <style:paragraph-properties style:punctuation-wrap="simple" fo:text-align="justify" style:vertical-align="middle" fo:line-height="150%"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middle" fo:line-height="150%"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middle" fo:line-height="150%"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middle" fo:line-height="150%"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middle" fo:line-height="150%"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middle" fo:line-height="150%"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middle" fo:line-height="150%"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middle" fo:line-height="150%"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letter-spacing="-0.0027in" style:language-asian="lt" style:country-asian="LT"/>
    </style:style>
    <style:style style:name="T184" style:parent-style-name="DefaultParagraphFont" style:family="text">
      <style:text-properties fo:letter-spacing="-0.0027in" style:language-asian="lt" style:country-asian="LT"/>
    </style:style>
    <style:style style:name="T185" style:parent-style-name="DefaultParagraphFont" style:family="text">
      <style:text-properties fo:letter-spacing="-0.0027in" style:language-asian="lt" style:country-asian="LT"/>
    </style:style>
    <style:style style:name="P186" style:parent-style-name="Normal" style:family="paragraph">
      <style:paragraph-properties style:punctuation-wrap="simple" fo:text-align="justify" style:vertical-align="middle" fo:line-height="150%"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3937in"/>
      <style:text-properties fo:hyphenate="false"/>
    </style:style>
    <style:style style:name="T197" style:parent-style-name="DefaultParagraphFont" style:family="text">
      <style:text-properties fo:color="#000000" style:font-size-complex="12pt" fo:language="pt" fo:country="BR" style:language-asian="lt" style:country-asian="LT"/>
    </style:style>
    <style:style style:name="T198" style:parent-style-name="DefaultParagraphFont" style:family="text">
      <style:text-properties fo:color="#000000" style:font-size-complex="12pt" fo:language="pt" fo:country="BR" style:language-asian="lt" style:country-asian="LT"/>
    </style:style>
    <style:style style:name="P199" style:parent-style-name="Normal" style:family="paragraph">
      <style:paragraph-properties fo:text-align="justify" fo:line-height="155%" fo:text-indent="0.4923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5%" fo:text-indent="0.4923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207" style:parent-style-name="Normal" style:family="paragraph">
      <style:paragraph-properties style:punctuation-wrap="simple" fo:text-align="justify" style:vertical-align="baseline" fo:line-height="150%">
        <style:tab-stops>
          <style:tab-stop style:type="left" style:position="0.5in"/>
        </style:tab-stops>
      </style:paragraph-properties>
    </style:style>
    <style:style style:name="P208" style:parent-style-name="Normal" style:family="paragraph">
      <style:paragraph-properties style:punctuation-wrap="simple" fo:text-align="justify" style:vertical-align="baseline" fo:line-height="150%">
        <style:tab-stops>
          <style:tab-stop style:type="left" style:position="0.5in"/>
        </style:tab-stops>
      </style:paragraph-properties>
    </style:style>
    <style:style style:name="P209" style:parent-style-name="Normal" style:family="paragraph">
      <style:paragraph-properties style:punctuation-wrap="simple" fo:text-align="justify" style:vertical-align="baseline" fo:line-height="150%">
        <style:tab-stops>
          <style:tab-stop style:type="left" style:position="0.5in"/>
        </style:tab-stops>
      </style:paragraph-properties>
    </style:style>
    <style:style style:name="P210" style:parent-style-name="Normal" style:family="paragraph">
      <style:paragraph-properties fo:text-align="justify" fo:line-height="155%">
        <style:tab-stops>
          <style:tab-stop style:type="left" style:position="0.5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5%" fo:text-indent="0.4923in">
        <style:tab-stops>
          <style:tab-stop style:type="left" style:position="0.5in"/>
        </style:tab-stops>
      </style:paragraph-properties>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Projektas</text:p>
      <text:p text:style-name="P11"/>
      <text:p text:style-name="Normal"/>
      <text:p text:style-name="P12"/>
      <text:p text:style-name="P13">LIETUVOS RESPUBLIKOS ŽEMĖS ŪKIO MINISTRAS</text:p>
      <text:p text:style-name="P14"/>
      <text:p text:style-name="P15">ĮSAKYMAS</text:p>
      <text:p text:style-name="P16"><text:span text:style-name="T17">DĖL ŽEMĖS ŪKIO MINISTRO 2023 M. SPALIO 4 D. ĮSAKYMO NR. 3D-640 „DĖL LIETUVOS ŽEMĖS ŪKIO IR KAIMO PLĖTROS 2023–2027<text:s/></text:span><text:span text:style-name="T18">METŲ STRATEGINIO PLANO INTERVENCINĖS PRIEMONĖS „</text:span><text:span text:style-name="T19">INVESTICIJOS Į ŽEMĖS ŪKIO VALDAS</text:span><text:span text:style-name="T20">“<text:s/></text:span><text:span text:style-name="T21">ĮGYVENDINIMO TAISYKLIŲ PATVIRTINIMO“ PAKEITIMO</text:span></text:p>
      <text:p text:style-name="P22"/>
      <text:p text:style-name="P23"/>
      <text:p text:style-name="P24">2024 m. <text:s text:c="27"/>d. <text:s/>Nr. 3D-<text:s/></text:p>
      <text:p text:style-name="P26"><draw:frame draw:style-name="F27" text:anchor-type="paragraph" svg:y="0in" draw:z-index="0"><draw:text-box fo:min-height="0.4958in" fo:min-width="0in"><text:p text:style-name="P25">Vilnius</text:p></draw:text-box></draw:frame></text:p>
      <text:p text:style-name="P28"><text:span text:style-name="T29">1</text:span><text:span text:style-name="T30">. Pakeičiu<text:s/></text:span><text:span text:style-name="T31">Lietuvos žemės ūkio ir kaimo plėtros 2023–2027 metų strateginio plano intervencinės <text:s/>priemonės „Investicijos į žemės ūkio valdas“ įgyvendinimo taisykles, patvirtintas Lietuvos Respublikos žemės ūkio ministro 2023 m. spalio 4 d. įsakymu Nr. 3D-640 „Dėl Liet</text:span><text:span text:style-name="T32">uvos žemės ūkio ir kaimo plėtros 2023–2027 metų strateginio plano intervencinės <text:s/>priemonės „Investicijos į žemės ūkio valdas“ įgyvendinimo taisyklių patvirtinimo“:<text:s/></text:span></text:p>
      <text:p text:style-name="P33"><text:span text:style-name="T34">1.1</text:span><text:span text:style-name="T35">. Pakeičiu 2 punktą ir jį išdėstau taip:</text:span></text:p>
      <text:p text:style-name="P36"><text:span text:style-name="T37">„</text:span><text:span text:style-name="T38">2</text:span><text:span text:style-name="T39">. Taisyklės nustato paramos pagal Strateg</text:span><text:span text:style-name="T40">inio plano intervencinę priemonę „Investicijos į žemės ūkio valdas“ (toliau – intervencinė priemonė) teikimo ir administravimo tvarką. Paramos teikimo ir administravimo tvarka, kiek to<text:s/></text:span><text:soft-page-break/><text:span text:style-name="T41">nereglamentuoja Taisyklės, nustatyta Administravimo taisyklėse, Finansi</text:span><text:span text:style-name="T42">nių priemonių įgyvendinimo taisyklėse ir Finansavimo sąlygų apraše. Taisyklėmis turi vadovautis:</text:span></text:p>
      <text:p text:style-name="P43"><text:span text:style-name="T44">2.1</text:span><text:span text:style-name="T45">. pareiškėjai, nuo 2023 metų rengiantys ir teikiantys paramos paraiškas, ir paramos gavėjai, įgyvendinantys projektus, taip pat institucijos, atliekančios</text:span><text:span text:style-name="T46"><text:s/>paramos paraiškų vertinimą, atranką ir projektų įgyvendinimo priežiūrą pagal intervencinę priemonę;</text:span></text:p>
      <text:p text:style-name="P47"><text:span text:style-name="T48">2.2</text:span><text:span text:style-name="T49">. pareiškėjai, nuo 2024 metų supaprastintąja tvarka rengiantys ir teikiantys paramos paraiškas, ir paramos gavėjai, įgyvendinantys projektus, taip p</text:span><text:span text:style-name="T50">at institucijos, atliekančios paramos paraiškų vertinimą, atranką ir projektų įgyvendinimo priežiūrą pagal intervencinę priemonę.“.</text:span></text:p>
      <text:p text:style-name="P51"><text:span text:style-name="T52">1.2</text:span><text:span text:style-name="T53">. Pakeičiu 23.9 papunktį ir jį išdėstau taip:</text:span></text:p>
      <text:p text:style-name="P54"><text:span text:style-name="T55">„</text:span><text:span text:style-name="T56">23.9</text:span><text:span text:style-name="T57">. pateiktas verslo planas, parengtas pagal Nacionalinės mokėjimo agentūros prie Žemės ūkio ministerijos (toliau – Agentūra) patvirtintą formą (reikalavimas pateikti verslo planą netaikomas pareiškėjams, kurie kreipiasi paramos supaprastintąja tvarka). Tuo<text:s/></text:span><text:span text:style-name="T58">atveju, kai projekte yra numatyta turtą įsigyti finansinės nuomos (lizingo) būdu per Taisyklių 39 punkte nurodytą terminą, verslo plano prognozės turi būti pateiktos visam finansinės nuomos (lizingo) laikotarpiui ir 5 metų projekto kontrolės laikotarpiui n</text:span><text:span text:style-name="T59">uo paskutinio paramos lėšų išmokėjimo. Pateiktame verslo plane pareiškėjas įrodo, kad ūkio subjektas atitinka ekonominį gyvybingumą apibūdinančius rodiklius ir jų kritines reikšmes, kaip nustatyta Ūkio subjektų, siekiančių pasinaudoti parama pagal Lietuvos</text:span><text:span text:style-name="T60"><text:s/>kaimo plėtros 2014–2020 metų programos ir Lietuvos žemės ūkio ir kaimo plėtros 2023–2027 m. strateginio plano priemones, ekonominio gyvybingumo nustatymo taisyklėse, patvirtintose Lietuvos Respublikos žemės ūkio ministro 2014 m. liepos 28 d. įsakymu Nr. 3</text:span><text:span text:style-name="T61">D-440 „Dėl Ūkio subjektų, siekiančių pasinaudoti parama pagal Lietuvos kaimo plėtros 2014–2020 metų programos ir Lietuvos kaimo plėtros 2023–</text:span><text:soft-page-break/><text:span text:style-name="T62">2027 metų strateginio plano programos priemones, ekonominio gyvybingumo nustatymo taisyklių patvirtinimo“ (toliau –</text:span><text:span text:style-name="T63"><text:s/>Ekonominio gyvybingumo nustatymo taisyklės). Jei paraiška teikiama su partneriu (-iais), partneris (-iai) yra tinkamas, jeigu ataskaitiniais metais arba praėjusiais ataskaitiniais metais pasirinktinai (visi rodikliai skaičiuojami iš tų pačių finansinių me</text:span><text:span text:style-name="T64">tų finansinės atskaitomybės ataskaitų, t. y. arba ataskaitinių arba praėjusių ataskaitinių metų) <text:s/>ūkio subjekto grynasis pelningumas, skolos rodiklis, einamojo likvidumo koeficientas atitinka Ekonominio gyvybingumo nustatymo taisyklių III skyriuje nurodyta</text:span><text:span text:style-name="T65">s reikšmes;“.</text:span></text:p>
      <text:p text:style-name="P66"><text:span text:style-name="T67">1.3</text:span><text:span text:style-name="T68">. Papildau 23.11 papunkčiu:</text:span></text:p>
      <text:p text:style-name="P69"><text:span text:style-name="T70">„</text:span><text:span text:style-name="T71">23.11</text:span><text:span text:style-name="T72">. pateiktame verslo plane, kuris yra Agentūros patvirtintos paramos paraiškos sudėtinė dalis, pareiškėjas įrodo, kad ūkio subjektas praėjusiais ataskaitiniais metais arba ataskaitiniais metais pa</text:span><text:span text:style-name="T73">sirinktinai (visi rodikliai skaičiuojami iš tų pačių finansinių metų finansinės atskaitomybės ataskaitų, t. y. praėjusių arba ataskaitinių metų) atitinka ekonominį gyvybingumą apibūdinančius rodiklius ir jų kritines reikšmes, kaip nustatyta Ūkio subjektų,<text:s/></text:span><text:span text:style-name="T74">siekiančių pasinaudoti parama pagal Lietuvos kaimo plėtros 2014–2020 metų programos ir Lietuvos žemės ūkio ir kaimo plėtros 2023–2027 m. strateginio plano priemones, ekonominio gyvybingumo nustatymo taisyklėse, patvirtintose Lietuvos Respublikos žemės ūkio</text:span><text:span text:style-name="T75"><text:s/>ministro 2014 m. liepos 28 d. įsakymu Nr. 3D-440 „Dėl Ūkio subjektų, siekiančių pasinaudoti parama pagal Lietuvos kaimo plėtros 2014–2020 metų programos ir Lietuvos kaimo plėtros 2023–2027 metų strateginio plano programos priemones, ekonominio gyvybingumo</text:span><text:span text:style-name="T76"><text:s/>nustatymo taisyklių patvirtinimo“ (punkto reikalavimas taikomas pareiškėjams, kurie kreipiasi paramos supaprastintąja tvarka);“.</text:span></text:p>
      <text:p text:style-name="P77"><text:span text:style-name="T78">1.4</text:span><text:span text:style-name="T79">. Pakeičiu 28 punktą ir jį išdėstau taip:</text:span></text:p>
      <text:p text:style-name="P80"><text:span text:style-name="T81">„</text:span><text:span text:style-name="T82">28</text:span><text:span text:style-name="T83">. Didžiausias paramos intensyvumas remiamuose žemės ūkio sektoriuose</text:span><text:span text:style-name="T84"><text:s/>(gyvulininkystės, augalininkystės, sodininkystės, daržininkystės ir uogininkystės sektoriuose) negali viršyti:</text:span></text:p>
      <text:p text:style-name="P85"><text:span text:style-name="T86">28.1</text:span><text:span text:style-name="T87">. 50 proc. visų tinkamų finansuoti išlaidų vertės (išskyrus atvejus, kai pareiškėjas prašo ar sutinka dėl <text:s/>mažesnio paramos intensyvumo ta</text:span><text:span text:style-name="T88">ikymo, kuris negali būti mažesnis kaip 20 proc. visų tinkamų finansuoti išlaidų vertės</text:span><text:span text:style-name="T89">),<text:s/></text:span><text:span text:style-name="T90">kai paramos paraiška teikiama ne pagal supaprastintąją tvarką;</text:span></text:p>
      <text:p text:style-name="P91"><text:span text:style-name="T92">28.2</text:span><text:span text:style-name="T93">. 40 proc. visų tinkamų finansuoti išlaidų vertės (išskyrus atvejus, kai pareiškėjas prašo ar su</text:span><text:span text:style-name="T94">tinka dėl mažesnio paramos intensyvumo taikymo, kuris negali būti mažesnis kaip 20 proc. visų tinkamų finansuoti išlaidų vertės), kai paramos paraiška teikiama supaprastintąja tvarka.“</text:span></text:p>
      <text:p text:style-name="P95"><text:span text:style-name="T96">1.5</text:span><text:span text:style-name="T97">. Pakeičiu 29 punktą ir jį išdėstau taip:</text:span></text:p>
      <text:p text:style-name="P98"><text:span text:style-name="T99">„</text:span><text:span text:style-name="T100">29</text:span><text:span text:style-name="T101">. Jauniesie</text:span><text:span text:style-name="T102">ms ūkininkams (pareiškėjas ir partneris (-iai) (kai paraiška teikiama su partneriu) turi atitikti Administravimo taisyklių 5 punkte nurodytus reikalavimus), kreipiantis paramos penkerių metų laikotarpiu nuo jų įsisteigimo dienos pagal šią intervencinę prie</text:span><text:span text:style-name="T103">monę pirmą kartą, paramos intensyvumas, nustatytas Taisyklių 28 punkte, gali būti padidintas 20 procentinių punktų (išskyrus atvejus, kai pareiškėjas prašo ar sutinka dėl mažesnio paramos intensyvumo taikymo). Didžiausias paramos intensyvumas negali viršyt</text:span><text:span text:style-name="T104">i 70 proc. tinkamų finansuoti išlaidų vertės</text:span><text:span text:style-name="T105">,<text:s/></text:span><text:span text:style-name="T106">kai paramos paraiška teikiama ne pagal supaprastintąją tvarką; didžiausias paramos intensyvumas negali viršyti 60 proc. tinkamų finansuoti išlaidų, kai paramos paraiška teikiama supaprastintąja tvarka (išskyrus</text:span><text:span text:style-name="T107"><text:s/>atvejus, kai pareiškėjas prašo ar sutinka dėl mažesnio paramos intensyvumo taikymo). Jaunojo ūkininko įsisteigimo diena yra ūkio įregistravimo pareiškėjo vardu arba valdos įregistravimo pareiškėjo vardu diena, t. y. ta diena, kuri yra iš šių dienų ankstes</text:span><text:span text:style-name="T108">nė.“</text:span></text:p>
      <text:p text:style-name="P109"><text:span text:style-name="T110">1.6</text:span><text:span text:style-name="T111">. Pakeičiu 30 punktą ir jį išdėstau taip:</text:span></text:p>
      <text:p text:style-name="P112"><text:span text:style-name="T113">„</text:span><text:span text:style-name="T114">30</text:span><text:span text:style-name="T115">. Didžiausia paramos suma vienam paramos gavėjui:</text:span></text:p>
      <text:p text:style-name="P116"><text:span text:style-name="T117">30.1</text:span><text:span text:style-name="T118">. kai teikiama investicinė parama (negrąžintina dotacija) pagal Taisyklių 9.1 papunktį, didžiausia paramos suma projektui negali viršyti<text:s/></text:span><text:span text:style-name="T119">500 000 Eur (penki šimtai tūkstančių eurų) (taikoma, kai paramos paraiška teikiama ne pagal supaprastintąją tvarką) arba 80 000 Eur (aštuoniasdešimt tūkstančių eurų) (taikoma, kai paramos paraiška teikiama supaprastintąja tvarka);</text:span></text:p>
      <text:p text:style-name="P120"><text:span text:style-name="T121">30.2</text:span><text:span text:style-name="T122">. kai teikiama in</text:span><text:span text:style-name="T123">vesticinė parama (negrąžintina dotacija) ir lengvatinė paskola pagal Taisyklių 9.2 papunktį, didžiausia paramos suma projektui negali viršyti 700 000 Eur (septyni šimtai tūkstančių eurų) (taikoma, kai paramos paraiška teikiama ne pagal supaprastintąją tvar</text:span><text:span text:style-name="T124">ką) arba 280 000 Eur (du šimtai aštuoniasdešimt tūkstančių eurų) (taikoma, kai paramos paraiška pateikta supaprastintąja tvarka). Nustatytoje paramos sumoje didžiausia leistina investicinės paramos (negrąžintinos dotacijos) suma negali viršyti 500 000 Eur<text:s/></text:span><text:span text:style-name="T125">arba 80 000 Eur, kaip nustatyta Taisyklių 30.1 papunktyje, ir didžiausia leistina lengvatinės paskolos suma negali viršyti 200 000 Eur;</text:span></text:p>
      <text:p text:style-name="P126"><text:span text:style-name="T127">30.3</text:span><text:span text:style-name="T128">. 2023–2027 metų strateginio plano laikotarpiu negali viršyti 1 200 000 Eur (vieno milijono dviejų šimtų tūkstan</text:span><text:span text:style-name="T129">čių eurų), įskaitant gautą lengvatinę paskolą, nustatytą Taisyklių 30.2 papunktyje.“</text:span></text:p>
      <text:p text:style-name="P130"><text:span text:style-name="T131">1.7</text:span><text:span text:style-name="T132">. Pakeičiu 45.4.6 papunktį ir jį išdėstau taip:</text:span></text:p>
      <text:p text:style-name="P133"><text:span text:style-name="T134">„</text:span><text:span text:style-name="T135">45.4.6</text:span><text:span text:style-name="T136">. traktoriai, įskaitant T3 kategorijos traktorius (taikoma visuose žemės ūkio sektoriuose</text:span><text:span text:style-name="T137">,<text:s/></text:span><text:span text:style-name="T138">kai paramo</text:span><text:span text:style-name="T139">s paraiška teikiama ne pagal supaprastintąją tvarką, ir netaikoma visiems žemės ūkio sektoriams, kai paramos paraiška teikiama supaprastintąja tvarka);“.</text:span><text:s/></text:p>
      <text:p text:style-name="P140"><text:span text:style-name="T141">1.8</text:span><text:span text:style-name="T142">. Pakeičiu 45.4.13 papunktį ir jį išdėstau taip:</text:span></text:p>
      <text:p text:style-name="P143"><text:span text:style-name="T144">„</text:span><text:span text:style-name="T145">45.4.13</text:span><text:span text:style-name="T146">. žemės ūkio technika ir<text:s/></text:span><text:span text:style-name="T147">įranga, išskyrus purkštuvus ir trąšų barstytuvus, susijusius su tiksliuoju ūkininkavimu (prie tiksliojo ūkininkavimo priskiriamos skaitmeninės technologijos, siekiant tiksliai naudoti tik trąšas arba augalų apsaugos produktus įvertinant geografinę padėtį i</text:span><text:span text:style-name="T148">r augalų poreikį) (netaikoma gyvulininkystės, sodininkystės, daržininkystės ir uogininkystės sektoriams, kai paramos paraiška teikiama ne pagal supaprastintąją tvarką, ir netaikoma visiems sektoriams, kai paramos paraiška teikiama supaprastintąja tvarka);“</text:span><text:span text:style-name="T149">.</text:span></text:p>
      <text:p text:style-name="P150"><text:span text:style-name="T151">1.9</text:span><text:span text:style-name="T152">. Papildau 45.4.13¹ papunkčiu:</text:span></text:p>
      <text:p text:style-name="P153"><text:span text:style-name="T154">„</text:span><text:span text:style-name="T155">45.4.13</text:span><text:span text:style-name="T156">¹. žemės ūkio technika, kuri ES tipo patvirtinime turi nustatytą žemesnį kaip V etapo išmetamųjų teršalų ribinės vertės (Stage V standarto) variklio tipą, kaip nurodyta <text:s text:c="11"/>2016 m. rugsėjo 14 d.<text:s/></text:span><text:span text:style-name="T157">Europos Parlamento ir Tarybos reglamente<text:s/></text:span><text:a xlink:href="http://eur-lex.europa.eu/legal-content/LIT/TXT/?uri=CELEX:33628R2016&amp;locale=lt" office:target-frame-name="_blank" xlink:show="new"><text:span text:style-name="T158">(ES) Nr. 2016/1628</text:span></text:a><text:span text:style-name="T159"><text:s/>dėl reikalavimų, susijusių su ne keliais judančių mechanizmų vidaus degimo variklių ir kietųjų<text:s/></text:span><text:span text:style-name="T160">dalelių išmetamųjų teršalų ribinėmis vertėmis ir tipo patvirtinimu, kuriuo iš dalies keičiami reglamentai<text:s/></text:span><text:a xlink:href="http://eur-lex.europa.eu/legal-content/LIT/TXT/?uri=CELEX:32012R1024&amp;locale=lt" office:target-frame-name="_blank" xlink:show="new"><text:span text:style-name="T161">(ES) Nr. 1024/2012</text:span></text:a><text:span text:style-name="T162"><text:s/>ir<text:s/></text:span><text:a xlink:href="http://eur-lex.europa.eu/legal-content/LIT/TXT/?uri=CELEX:32013R0167&amp;locale=lt" office:target-frame-name="_blank" xlink:show="new"><text:span text:style-name="T163">(ES) Nr. 167/2013</text:span></text:a><text:span text:style-name="T164"><text:s/>ir iš dalies keičiama bei panaikinama Direktyva<text:s/></text:span><text:a xlink:href="http://eur-lex.europa.eu/legal-content/LIT/TXT/?uri=CELEX:31997L0068&amp;locale=lt" office:target-frame-name="_blank" xlink:show="new"><text:span text:style-name="T165">97/68/EB</text:span></text:a><text:span text:style-name="T166">, su vi</text:span><text:span text:style-name="T167">sais pakeitimais;“.</text:span></text:p>
      <text:p text:style-name="P168"><text:span text:style-name="T169">1.10</text:span><text:span text:style-name="T170">. Pakeičiu 46 punktą ir jį išdėstau taip:</text:span></text:p>
      <text:p text:style-name="P171"><text:span text:style-name="T172">„</text:span><text:span text:style-name="T173">46</text:span><text:span text:style-name="T174">. Paramos paraiškos formas parengia ir tvirtina Agentūra. Turi būti parengtos 2 paramos paraiškų formos: viena paramos paraiškos forma, skirta nesupaprastintajai tvarkai, kita –</text:span><text:span text:style-name="T175"><text:s/>supaprastintajai tvarkai. Kvietimo teikti paraiškas metu pareiškėjas gali pateikti tik vieną paramos paraišką pagal vieną paramos paraiškos formą (pagal nesupaprastintąją tvarką arba supaprastintąją tvarką).“</text:span></text:p>
      <text:p text:style-name="P176"><text:span text:style-name="T177">1.11</text:span><text:span text:style-name="T178">. Pakeičiu 55 punktą ir jį išdėsta</text:span><text:span text:style-name="T179">u taip:</text:span></text:p>
      <text:p text:style-name="P180"><text:span text:style-name="T181">55</text:span><text:span text:style-name="T182">.<text:s/></text:span><text:span text:style-name="T183">Investicinės paramos (negrąžintinos dotacijos) paraiškų, pateiktų pagal Taisyklių 9.1–9.2 papunkčius tvirtinimas vykdomas Administravimo taisyklėse nustatyta tvarka. Agentūra, įvertinusi paramos paraiškas, teikia jas svarstyti Agentūros P</text:span><text:span text:style-name="T184">rojektų atrankos komitetui, sudarytam Administravimo taisyklėse nustatyta tvarka. Sprendimą dėl paramos skyrimo ar neskyrimo priima Agentūros direktoriaus įgaliotas asmuo, vadovaudamasis projektų vertinimo rezultatais. Sprendimas dėl paramos skyrimo arba n</text:span><text:span text:style-name="T185">eskyrimo įforminamas ir apie jį pareiškėjai informuojami Administravimo taisyklėse nustatyta tvarka.“</text:span></text:p>
      <text:p text:style-name="P186"><text:span text:style-name="T187">1.12</text:span><text:span text:style-name="T188">.</text:span><text:span text:style-name="T189"><text:s/></text:span><text:span text:style-name="T190">Pakeičiu 59 punktą ir jį išdėstau taip:</text:span></text:p>
      <text:p text:style-name="P191"><text:span text:style-name="T192">„</text:span><text:span text:style-name="T193">59</text:span><text:span text:style-name="T194">.<text:s/></text:span><text:span text:style-name="T195">Pareiškėjas, Agentūrai priėmus sprendimą skirti paramą, tampa paramos gavėju. Paramos sutartis nesudaroma.<text:s/></text:span></text:p>
      <text:p text:style-name="P196"><text:span text:style-name="T197">Paramos sutartis su pareiškėju, kuriam parama skirta pagal Taisyklių 9.3 papunktį, nesudaroma. Pareiškėjas, kuriam parama skirta pagal Taisyklių 9.3</text:span><text:span text:style-name="T198"><text:s/>papunktį, tampa paramos gavėju, kai tarp jo ir finansų tarpininko pasirašoma paskolos sutartis, apie kurią per 10 darbo dienų nuo paskolos sutarties sudarymo ir informacijos iš finansų tarpininko gavimo Agentūrą informuoja NPĮ.</text:span>“</text:p>
      <text:p text:style-name="P199"><text:span text:style-name="T200">1.13</text:span><text:span text:style-name="T201">. Pripažįstu n</text:span><text:span text:style-name="T202">etekusiu galios 1 priedą.</text:span></text:p>
      <text:p text:style-name="P203"><text:span text:style-name="T204">1.14</text:span><text:span text:style-name="T205">. Pripažįstu netekusiu galios 3 priedą.</text:span></text:p>
      <text:p text:style-name="P206">2. N u s t a t a u, kad šis įsakymas taikomas paramos paraiškoms, pateiktoms nuo 2024 m. spalio 7 d.<text:s/></text:p>
      <text:p text:style-name="P207"/>
      <text:p text:style-name="P208"/>
      <text:p text:style-name="P209"/>
      <text:p text:style-name="P210"><text:span text:style-name="T211">Žemės ūkio ministras</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8-20T09:58:00Z</meta:creation-date>
    <dc:date>2024-08-20T09:58:00Z</dc:date>
    <meta:print-date>2024-08-09T05:15:00Z</meta:print-date>
    <meta:template xlink:href="Normal.dotm" xlink:type="simple"/>
    <meta:editing-cycles>2</meta:editing-cycles>
    <meta:editing-duration>PT0S</meta:editing-duration>
    <meta:document-statistic meta:page-count="3" meta:paragraph-count="51" meta:word-count="1517" meta:character-count="11904" meta:row-count="173" meta:non-whitespace-character-count="10438"/>
  </office:meta>
</office:document-meta>
</file>