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line-height-at-least="0.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line-height-at-least="0.25in"/>
      <style:text-properties fo:font-weight="bold" style:font-weight-asian="bold" fo:text-transform="uppercase"/>
    </style:style>
    <style:style style:name="P4" style:parent-style-name="Normal" style:family="paragraph">
      <style:paragraph-properties fo:text-align="center" style:line-height-at-least="0.25in" fo:text-indent="0.5in"/>
      <style:text-properties style:font-size-complex="12pt"/>
    </style:style>
    <style:style style:name="P5" style:parent-style-name="Normal" style:family="paragraph">
      <style:paragraph-properties fo:keep-with-next="always" fo:text-align="center" style:line-height-at-least="0.25in"/>
      <style:text-properties fo:font-weight="bold" style:font-weight-asian="bold" style:font-size-complex="12pt"/>
    </style:style>
    <style:style style:name="P6" style:parent-style-name="Normal" style:family="paragraph">
      <style:paragraph-properties fo:text-align="center" style:line-height-at-least="0.25in"/>
      <style:text-properties fo:font-weight="bold" style:font-weight-asian="bold" fo:text-transform="uppercase"/>
    </style:style>
    <style:style style:name="P7" style:parent-style-name="Normal" style:family="paragraph">
      <style:paragraph-properties fo:text-align="center" style:line-height-at-least="0.25in"/>
      <style:text-properties fo:font-weight="bold" style:font-weight-asian="bold" fo:text-transform="uppercase"/>
    </style:style>
    <style:style style:name="P8" style:parent-style-name="Normal" style:family="paragraph">
      <style:paragraph-properties fo:text-align="center" style:line-height-at-least="0.25in"/>
      <style:text-properties fo:font-weight="bold" style:font-weight-asian="bold" fo:text-transform="uppercase"/>
    </style:style>
    <style:style style:name="P9" style:parent-style-name="Normal" style:family="paragraph">
      <style:paragraph-properties fo:text-align="center" style:line-height-at-least="0.25in"/>
    </style:style>
    <style:style style:name="T10" style:parent-style-name="DefaultParagraphFont" style:family="text">
      <style:text-properties style:font-weight-complex="bold" fo:text-transform="uppercase"/>
    </style:style>
    <style:style style:name="T11" style:parent-style-name="DefaultParagraphFont" style:family="text">
      <style:text-properties style:font-weight-complex="bold"/>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align="center" style:line-height-at-least="0.2638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line-height-at-least="0.2638in"/>
    </style:style>
    <style:style style:name="P34" style:parent-style-name="Normal" style:family="paragraph">
      <style:paragraph-properties fo:text-align="justify" style:line-height-at-least="0.2638in" fo:text-indent="0.043in"/>
    </style:style>
    <style:style style:name="T35"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TARYBOS 2017 M. GEGUŽĖS 25 D. SPRENDIMo NR. T3-159 „Dėl Prienų rajono savivaldybės būstų pardavimo ir kainų patvirtinimo“<text:s/></text:p>
      <text:p text:style-name="P7">pakeitimo</text:p>
      <text:p text:style-name="P8"/>
      <text:p text:style-name="P9"><text:span text:style-name="T10">2018<text:s/></text:span><text:span text:style-name="T11">m. sausio 31 d. Nr. T1-12<text:s/></text:span></text:p>
      <text:p text:style-name="P12">Prienai</text:p>
      <text:p text:style-name="P13"/>
      <text:p text:style-name="P14">Vadovaudamasi<text:s/><text:span text:style-name="T15">Lietuvos Respublikos paramos būstui <text:s/>įsigyti <text:s/>ar <text:s/>išsinuomoti <text:s/>įstatymo 24 straipsnio 2 dalies 5 punktu, 25 straipsniu ir Prienų rajono savivaldybės tarybos 2015 m. gegužės <text:s text:c="2"/>28 d. sprendimu Nr. <text:s/>T3-126 „Dėl Parduodamų Prienų rajono<text:s/></text:span><text:span text:style-name="T16">savivaldybės būstų ir pagalbinio ūkio paskirties pastatų sąrašo patvirtinimo“ patvirtintu Parduodamų Prienų rajono savivaldybės būstų ir pagalbinio ūkio paskirties pastatų sąrašu</text:span>,<text:s/><text:span text:style-name="T17">Prienų rajono savivaldybės tarybos 2017 m. spalio 26 d. sprendimu Nr. T3-267</text:span><text:span text:style-name="T18"><text:s/>„Dėl Prienų rajono savivaldybės būstų ir pagalbinio ūkio paskirties pastatų, jų dalių pardavimo tvarkos aprašo patvirtinimo“ patvirtinto Prienų rajono savivaldybės būstų ir pagalbinio ūkio paskirties pastatų, jų dalių pardavimo tvarkos aprašo 21 punktu,<text:s/></text:span>Prienų rajono savivaldybės taryba <text:s/>n u s p r e n d ž i a:</text:p>
      <text:p text:style-name="P19">Pripažinti netekusiais galios Prienų rajono savivaldybės tarybos 2017 m. gegužės 25 d. sprendimo Nr. T3-159 „Dėl Prienų rajono savivaldybės būstų pardavimo ir kainų patvirtinimo“ 1.2 ir 2.2 papunkčius.</text:p>
      <text:p text:style-name="P20"><text:span text:style-name="T21">Šis sprendimas<text:s/></text:span><text:span text:style-name="T22">per vieną mėnesį nuo jo įteikimo dienos gali būti skundžiamas Lietuvos Respublikos administracinių bylų teisenos įstatymo nustatyta tvarka Lietuvos Respublikos administracinių ginčų komisijos Kauno apygardos skyriui (</text:span><text:span text:style-name="T23">Laisvės al. 36, Kau</text:span><text:span text:style-name="T24">nas</text:span><text:span text:style-name="T25">) arba Regionų apygardos administraciniam teismui bet kuriuose teismo rūmuose (Šiaulių rūmai, Dvaro g. 80, Šiauliai; Panevėžio rūmai,</text:span><text:span text:style-name="T26"><text:s/></text:span><text:span text:style-name="T27">Respublikos g. 62, Panevėžys; Klaipėdos rūmai,</text:span><text:span text:style-name="T28"><text:s/></text:span><text:span text:style-name="T29">Galinio Pylimo g. 9, Klaipėda; Kauno rūmai,</text:span><text:span text:style-name="T30"><text:s/></text:span><text:span text:style-name="T31">A. Mickevičiaus g. 8A, Kauna</text:span><text:span text:style-name="T32">s).</text:span></text:p>
      <text:p text:style-name="P33"/>
      <text:p text:style-name="P34"><text:span text:style-name="T3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02-01T13:37:00Z</meta:creation-date>
    <dc:date>2018-02-01T13:37:00Z</dc:date>
    <meta:print-date>2018-01-19T12:23:00Z</meta:print-date>
    <meta:template xlink:href="Normal.dotm" xlink:type="simple"/>
    <meta:editing-cycles>2</meta:editing-cycles>
    <meta:editing-duration>PT0S</meta:editing-duration>
    <meta:document-statistic meta:page-count="1" meta:paragraph-count="13" meta:word-count="230" meta:character-count="1806" meta:row-count="34" meta:non-whitespace-character-count="1589"/>
  </office:meta>
</office:document-meta>
</file>