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9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jektas</text:p>
      <text:p text:style-name="P16"/>
      <text:p text:style-name="P17"/>
      <text:p text:style-name="P18"/>
      <text:p text:style-name="P19">LIETUVOS RESPUBLIKOS SEIMAS</text:p>
      <text:p text:style-name="P20"/>
      <text:p text:style-name="P21"><text:span text:style-name="T22">NUTARIMAS</text:span></text:p>
      <text:p text:style-name="P23">DĖL LIETUVOS RESPUBLIKOS SEIMO 2017 M. KOVO 16 D.</text:p>
      <text:p text:style-name="P24">NUTARIMO NR. XIII-230 „DĖL LIETUVOS RESPUBLIKOS SEIMO<text:s/></text:p>
      <text:p text:style-name="P25">SPECIALIOSIOS TYRIMO KOMISIJOS PATEIKTŲ SIŪLYMŲ PRADĖTI APKALTOS PROCESĄ LIETUVOS RESPUBLIKOS<text:s/>SEIMO NARIUI MINDAUGUI BASČIUI PAGRĮSTUMUI IŠTIRTI IR IŠVADAI DĖL PAGRINDO PRADĖTI APKALTOS PROCESĄ PARENGTI SUDARYMO“ PAKEITIMO</text:p>
      <text:p text:style-name="P26"/>
      <text:p text:style-name="P27"/>
      <text:p text:style-name="P28"/>
      <text:p text:style-name="P29">2017 m. balandžio <text:s text:c="3"/>d. Nr. XIII-</text:p>
      <text:p text:style-name="P30">Vilnius</text:p>
      <text:p text:style-name="P31"/>
      <text:p text:style-name="P32"/>
      <text:p text:style-name="P33"/>
      <text:p text:style-name="P34"><text:span text:style-name="T35">Lietuvos Respublikos Seimas n u t a r i a:</text:span></text:p>
      <text:section text:name="Sect1" text:style-name="S1"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Sudaryti Lietuvos Respublikos Seimo specialiąją tyrimo komisiją pateiktų<text:s/></text:span><text:span text:style-name="T48">siūlymų pradėti apkaltos procesą Lietuvos Respublikos Seimo nariui Mindaugui Basčiui pagrįstumui ištirti ir išvadai dėl pagrindo pradėti apkaltos procesą parengti (toliau – Komisija) iš 12 Seimo narių:</text:span></text:p>
        <text:p text:style-name="P49"><text:span text:style-name="T50">1</text:span><text:span text:style-name="T51">) Rimas Andrikis;</text:span></text:p>
        <text:p text:style-name="P52">2)<text:span text:style-name="T53"><text:s/></text:span><text:span text:style-name="T54">Rima Baškienė;</text:span></text:p>
        <text:p text:style-name="P55"><text:span text:style-name="T56">3</text:span><text:span text:style-name="T57">) Agnė</text:span><text:span text:style-name="T58"><text:s/>Bilotaitė;</text:span></text:p>
        <text:p text:style-name="P59"><text:span text:style-name="T60">4</text:span><text:span text:style-name="T61">) Rasa Budbergytė;</text:span></text:p>
        <text:p text:style-name="P62"><text:span text:style-name="T63">5</text:span><text:span text:style-name="T64">)<text:s/></text:span><text:span text:style-name="T65">Arūnas Gelūnas;</text:span></text:p>
        <text:p text:style-name="P66"><text:span text:style-name="T67">6</text:span><text:span text:style-name="T68">)<text:s/></text:span><text:span text:style-name="T69">Dainius Kreivys;</text:span></text:p>
        <text:p text:style-name="P70"><text:span text:style-name="T71">7</text:span><text:span text:style-name="T72">) Jaroslav Narkevič;</text:span></text:p>
        <text:p text:style-name="P73"><text:span text:style-name="T74">8</text:span><text:span text:style-name="T75">)<text:s/></text:span><text:span text:style-name="T76">Arvydas Nekrošius;</text:span></text:p>
        <text:p text:style-name="P77">9)<text:s/><text:span text:style-name="T78">Virginijus Sinkevičius;</text:span></text:p>
        <text:p text:style-name="P79"><text:span text:style-name="T80">10</text:span><text:span text:style-name="T81">) Lauras Stacevičius;</text:span></text:p>
        <text:p text:style-name="P82"><text:span text:style-name="T83">11</text:span><text:span text:style-name="T84">) Stasys Šedbaras;</text:span></text:p>
        <text:p text:style-name="P85"><text:span text:style-name="T86">12</text:span><text:span text:style-name="T87">)<text:s/></text:span><text:span text:style-name="T88">Agnė Širinskienė.“</text:span></text:p>
        <text:p text:style-name="P89"/>
        <text:p text:style-name="P90"/>
        <text:p text:style-name="P91"/>
        <text:p text:style-name="P92">Seimo Pirmininkas</text:p>
        <text:p text:style-name="P93"/>
        <text:p text:style-name="P94"/>
        <text:p text:style-name="P95"/>
        <text:p text:style-name="P96">Teikia: Seimo Pirmininko pirmoji pavaduotoja R.Baškienė<text:tab/></text:p>
        <text:p text:style-name="P97"><text:span text:style-name="T98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3T07:52:00Z</meta:creation-date>
    <dc:date>2018-04-03T07:52:00Z</dc: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221" meta:row-count="40" meta:non-whitespace-character-count="1084"/>
  </office:meta>
</office:document-meta>
</file>