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text:span text:style-name="T13"><text:s/>Nr. XIVP-40</text:span><text:span text:style-name="T14">7</text:span><text:span text:style-name="T15">1(2)</text:span></text:p>
      <text:p text:style-name="P16"/>
      <text:p text:style-name="P17"/>
      <text:p text:style-name="P18">LIETUVOS RESPUBLIKOS SEIMAS</text:p>
      <text:p text:style-name="P19"/>
      <text:p text:style-name="P20">NUTARIMAS</text:p>
      <text:p text:style-name="P21"><text:span text:style-name="T22">DĖL DARIJAUS BEINORAVIČIAUS SKYRIMO VYRIAUSIOSIOS TARNYBINĖS ETIKOS KOMISIJOS NARIU</text:span></text:p>
      <text:p text:style-name="P23"/>
      <text:p text:style-name="P24"/>
      <text:p text:style-name="P25">2024 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/>
      <text:p text:style-name="P31"><text:span text:style-name="T32">Lietuvos Respublikos Seimas, vadovaudamasis Lietuvos Respublikos Vyriausiosios tarnybinės etikos komisijos įstatymo 7 straipsnio 4 dalimi ir atsižvelgdamas į Lietuvos Respublikos Prezidento 2024 m. rugpjūčio 22 d. dekretą Nr. 1K-35 „Dėl teikimo Lietuvos Respublikos Seimui skirti Darijų<text:s/></text:span><text:span text:style-name="T33">Beinoravičių</text:span><text:span text:style-name="T34"><text:s/>Vyriausiosios tarnybinės etikos komisijos nariu“,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Skirti Darijų<text:s/>Beinoravičių<text:s/>Vyriausiosios tarnybinės etikos komisijos nariu.</text:p>
      <text:p text:style-name="P42"/>
      <text:p text:style-name="P43"/>
      <text:p text:style-name="P44"><text:span text:style-name="T45">2</text:span><text:span text:style-name="T46"><text:s/>straipsnis.</text:span></text:p>
      <text:p text:style-name="P47"><text:span text:style-name="T48">Nustatyti, kad šis nutarimas įsigalioja 2024 m. lapkričio 20 d.</text:span></text:p>
      <text:p text:style-name="P49"/>
      <text:p text:style-name="P50"/>
      <text:p text:style-name="Normal"/>
      <text:p text:style-name="P51">Seimo Pirmininkas<text:span text:style-name="T52"><text:tab/></text:span></text:p>
      <text:p text:style-name="P53"/>
      <text:p text:style-name="P54"/>
      <text:p text:style-name="P55"/>
      <text:p text:style-name="P56">Teikia</text:p>
      <text:p text:style-name="P57">Valstybės valdymo ir savivaldybių komiteto vardu</text:p>
      <text:p text:style-name="P58">komiteto pirmininkas<text:tab/><text:tab/><text:tab/><text:tab/><text:tab/><text:tab/><text:tab/><text:tab/>Ričardas Jušk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9-25T12:20:00Z</meta:creation-date>
    <dc:date>2024-09-25T12:20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862" meta:row-count="33" meta:non-whitespace-character-count="759"/>
  </office:meta>
</office:document-meta>
</file>