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4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E. B. APGYVENDINIMO VŠĮ „VILNIAUS SOS VAIKŲ KAIMAS“ PRATĘSIMO</text:p>
      <text:p text:style-name="P10"/>
      <text:p text:style-name="P11">2015 m. gruodžio 15 d. Nr. (1.3)-T1-279<text:s/></text:p>
      <text:p text:style-name="P12">Prienai</text:p>
      <text:p text:style-name="P13"/>
      <text:p text:style-name="P14">Vadovaudamasi Lietuvos Respublikos vietos savivaldos įstatymo 16 straipsnio 4 dalimi, Lietuvos Respublikos išmokų vaikams įstatymo 12 straipsnio 3 dalimi, Lietuvos Respublikos socialinės apsaugos ir darbo ministro 2007 m. vasario 20 d. įsakymu Nr. A1-46 „Dėl Socialinės globos normų aprašo patvirtinimo“ patvirtintų Socialinės globos normų aprašo 1 priedo 9.2 papunkčiu, <text:s/>Lietuvos Respublikos socialinės apsaugos ir darbo ministro 2005 m. kovo 3 d. įsakymu Nr. A1-68 „Dėl Bendrųjų valstybės ir savivaldybių vaikų<text:s/>globos namų nuostatų patvirtinimo“ patvirtintų Bendrųjų <text:s/>valstybės ir savivaldybių vaikų globos namų nuostatų 17.2 papunkčiu, atsižvelgdama į VšĮ „Vilniaus SOS vaikų kaimas“ 2015 m. rugsėjo 28 d. raštą Nr. 1-102, Vilniaus turizmo ir prekybos verslo mokyklos 2015 m. rugsėjo 3 d. raštą Nr. 194, Prienų rajono savivaldybės <text:s/>taryba <text:s/>n u s p r e n d ž i a:</text:p>
      <text:p text:style-name="P15">Pratęsti E. B. apgyvendinimą VšĮ „Vilniaus SOS vaikų kaimas“, kol ji įgis vidurinį išsilavinimą.</text:p>
      <text:p text:style-name="P16">Šis sprendimas gali būti skundžiamas Lietuvos Respublikos administracinių bylų teisenos įstatymo nustatyta tvarka.</text:p>
      <text:p text:style-name="P17"/>
      <text:p text:style-name="P18"/>
      <text:p text:style-name="P19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ugenija</meta:initial-creator>
    <dc:creator>CLUSadmin</dc:creator>
    <meta:creation-date>2015-12-17T08:33:00Z</meta:creation-date>
    <dc:date>2015-12-17T08:33:00Z</dc:date>
    <meta:print-date>2015-12-14T06:4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6" meta:character-count="1279" meta:row-count="39" meta:non-whitespace-character-count="1104"/>
  </office:meta>
</office:document-meta>
</file>