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margin-right="0.018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right="0.018in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P47" style:parent-style-name="Normal" style:family="paragraph">
      <style:paragraph-properties fo:text-align="justify" fo:margin-right="0.018in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margin-right="0.018in"/>
      <style:text-properties style:font-size-complex="12pt"/>
    </style:style>
    <style:style style:name="P51" style:parent-style-name="Normal" style:family="paragraph">
      <style:paragraph-properties fo:margin-right="0.018in" fo:text-indent="0.5in"/>
      <style:text-properties style:font-size-complex="12pt"/>
    </style:style>
    <style:style style:name="P52" style:parent-style-name="Normal" style:family="paragraph">
      <style:paragraph-properties fo:widows="0" fo:orphans="0" fo:margin-right="0.018in"/>
    </style:style>
    <style:style style:name="P53" style:parent-style-name="Normal" style:family="paragraph">
      <style:paragraph-properties fo:widows="0" fo:orphans="0" fo:margin-right="0.018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POLICIJOS įstatymo Nr.<text:s/></text:span><text:span text:style-name="T15">VIII-2048</text:span><text:span text:style-name="T16"><text:s/>6 straipsniO pakeitimo</text:span></text:p>
      <text:p text:style-name="P17"><text:span text:style-name="T18">įstatymas</text:span><text:span text:style-name="T19"><text:s/></text:span></text:p>
      <text:p text:style-name="P20"/>
      <text:p text:style-name="P21"/>
      <text:p text:style-name="P22">2019 m. <text:s text:c="16"/>d. Nr.</text:p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1</text:span><text:span text:style-name="T31">. Pakeisti 6 straipsnio 1 dalies 20 punktą:</text:span></text:p>
      <text:p text:style-name="P32"><text:span text:style-name="T33">„</text:span><text:span text:style-name="T34">20</text:span><text:span text:style-name="T35">)</text:span><text:span text:style-name="T36"><text:s/>saugo Lietuvos Respublikoje esančias užsienio šalių diplomatines atstovybes ir konsulines įstaigas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liepos 1 d.</text:span></text:p>
      <text:p text:style-name="P45"/>
      <text:p text:style-name="P46"/>
      <text:p text:style-name="P47"><text:span text:style-name="T48">Skelbiu šį Lietuvos Respublikos Seimo priimtą<text:s/></text:span><text:span text:style-name="T49">įstatymą.</text:span></text:p>
      <text:p text:style-name="P50"/>
      <text:p text:style-name="P51">Respublikos Prezidentas<text:tab/><text:tab/><text:tab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0-14T08:49:00Z</meta:creation-date>
    <dc:date>2019-10-14T08:49:00Z</dc:date>
    <meta:print-date>2011-02-09T07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5" meta:character-count="530" meta:row-count="6" meta:non-whitespace-character-count="467"/>
  </office:meta>
</office:document-meta>
</file>