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text-indent="0.6298in"/>
    </style:style>
    <style:style style:name="P22" style:parent-style-name="Normal" style:family="paragraph">
      <style:paragraph-properties fo:text-align="justify" fo:text-indent="0.6298in"/>
    </style:style>
    <style:style style:name="P23" style:parent-style-name="Normal" style:family="paragraph">
      <style:paragraph-properties fo:text-align="justify" fo:text-indent="0.6298in"/>
    </style:style>
    <style:style style:name="P24" style:parent-style-name="Normal" style:family="paragraph">
      <style:paragraph-properties fo:text-align="justify" fo:text-indent="0.6298in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2583in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1.7715in"/>
    </style:style>
    <style:style style:name="TableColumn38" style:family="table-column">
      <style:table-column-properties style:column-width="1.7722in"/>
    </style:style>
    <style:style style:name="TableColumn39" style:family="table-column">
      <style:table-column-properties style:column-width="1.6729in"/>
    </style:style>
    <style:style style:name="Table35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2.9687in"/>
          <style:tab-stop style:type="left" style:position="5.614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11">SPRENDIMAS</text:p>
      <text:p text:style-name="P12">DĖL ŠILALĖS RAJONO SAVIVALDYBĖS VIEŠOSIOS BIBLIOTEKOS NUOSTATŲ TVIRTINIMO<text:s/></text:p>
      <text:p text:style-name="P13"/>
      <text:p text:style-name="P14">2017 m. balandžio <text:s text:c="4"/>d. Nr. T1-</text:p>
      <text:p text:style-name="P15"><text:span text:style-name="T16">Šilalė</text:span></text:p>
      <text:p text:style-name="P17"/>
      <text:p text:style-name="P18">Vadovaudamasi Lietuvos Respublikos vietos savivaldos įstatymo<text:s/><text:span text:style-name="T19">16 straipsnio<text:s/></text:span><text:span text:style-name="T20"><text:line-break/>4 dalimi ir<text:s/></text:span>18 straipsnio 1 dalimi, Lietuvos Respublikos biudžetinių įstaigų įstatymo 4 straipsnio 3 dalies 1 punktu, 6 straipsniu, Lietuvos Respublikos bibliotekų įstatymo 10 straipsnio 1 dalimi, Šilalės rajono savivaldybės taryba <text:s/>n u s p r e n d ž i a:<text:s/></text:p>
      <text:p text:style-name="P21">1. Patvirtinti Šilalės rajono savivaldybės viešosios bibliotekos nuostatus (pridedama).</text:p>
      <text:p text:style-name="P22">2. Įgalioti Šilalės rajono savivaldybės viešosios bibliotekos direktorių pasirašyti Šilalės rajono savivaldybės viešosios bibliotekos nuostatus ir juos įregistruoti Lietuvos Respublikos juridinių asmenų registre.</text:p>
      <text:p text:style-name="P23">3. Pripažinti netekusiu galios Šilalės rajono savivaldybės tarybos 2013 m. gruodžio 19 d. sprendimą Nr. T1-290 „Dėl Šilalės rajono savivaldybės viešosios bibliotekos nuostatų patvirtinimo“.<text:s/></text:p>
      <text:p text:style-name="P24">4. Paskelbti informaciją apie šį sprendimą vietinėje spaudoje, o visą sprendimą – savivaldybės interneto tinklalapyje www.silale.lt ir Teisės aktų registre.</text:p>
      <text:p text:style-name="P25">Šis sprendimas gali būti<text:s/>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>Meras <text:s text:c="19"/><text:tab/><text:tab/><text:tab/><text:tab/><text:tab/><text:tab/><text:tab/><text:tab/><text:tab/>Jonas Gudauskas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UDERINTA</text:p>
            <text:p text:style-name="P43">Administracijos direktorius<text:s/></text:p>
            <text:p text:style-name="P44"/>
            <text:p text:style-name="P45">Raimundas Vaitiekus</text:p>
            <text:p text:style-name="Normal"><text:span text:style-name="T46">2017-04-</text:span></text:p>
          </table:table-cell>
          <table:table-cell table:style-name="TableCell47">
            <text:p text:style-name="P48">SUDERINTA</text:p>
            <text:p text:style-name="P49">Teisės ir viešosios tvarkos<text:s/>skyriaus kalbos tvarkytoja</text:p>
            <text:p text:style-name="P50"/>
            <text:p text:style-name="P51">Aldona Špečkauskienė</text:p>
            <text:p text:style-name="Normal"><text:span text:style-name="T52">2017-04-</text:span></text:p>
          </table:table-cell>
          <table:table-cell table:style-name="TableCell53">
            <text:p text:style-name="P54">SUDERINTA</text:p>
            <text:p text:style-name="P55">Teisės ir viešosios tvarkos skyriaus vyr. specialistė</text:p>
            <text:p text:style-name="P56"/>
            <text:p text:style-name="P57">Regina Kvederienė</text:p>
            <text:p text:style-name="Normal"><text:span text:style-name="T58">2017-04-</text:span></text:p>
          </table:table-cell>
          <table:table-cell table:style-name="TableCell59">
            <text:p text:style-name="P60">SUDERINTA</text:p>
            <text:p text:style-name="P61">Švietimo, kultūros ir sporto skyriaus vedėja</text:p>
            <text:p text:style-name="P62"/>
            <text:p text:style-name="P63">Rasa Kuzminskaitė</text:p>
            <text:p text:style-name="Normal"><text:span text:style-name="T64">2017-04-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><text:span text:style-name="T76">Parengė</text:span></text:p>
      <text:p text:style-name="P77">Švietimo, kultūros ir sporto skyriaus vedėjo pavaduotoja kultūrai</text:p>
      <text:p text:style-name="P78">J. Voverienė</text:p>
      <text:p text:style-name="Normal"><text:span text:style-name="T79">2017-04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T4" style:parent-style-name="DefaultParagraphFont" style:family="text">
      <style:text-properties style:font-name="TimesLT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TimesL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Projektas</text:p>
        <text:p text:style-name="P3"><text:span text:style-name="T4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ŠILALĖS RAJONO SAVIVALDYBĖS<text:s/></text:p>
        <text:p text:style-name="P7"><text:span text:style-name="T8">TARYBA</text:span></text:p>
      </style:header>
      <style:header-left>
        <text:p text:style-name="P9"><text:span text:style-name="T10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4-20T13:37:00Z</meta:creation-date>
    <dc:date>2017-04-20T13:37:00Z</dc:date>
    <meta:print-date>2013-12-12T11:54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40" meta:character-count="1680" meta:row-count="116" meta:non-whitespace-character-count="1512"/>
  </office:meta>
</office:document-meta>
</file>