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3.343in" style:use-optimal-column-width="false"/>
    </style:style>
    <style:style style:name="Table38" style:family="table">
      <style:table-properties style:width="6.0993in" fo:margin-left="0.39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1222in" fo:text-indent="-0.1222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2023 m.<text:s/><text:s text:c="9"/><text:s/>d. Nr.<text:s/>XIV-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1 straipsnis.</text:p>
        <text:p text:style-name="P33">Pakeisti 1 straipsnį ir jį išdėstyti taip:<text:s/></text:p>
        <text:p text:style-name="P34"><text:span text:style-name="T35">„</text:span><text:span text:style-name="T36">1 straipsnis.</text:span></text:p>
        <text:p text:style-name="P37">Sudaryti Lietuvos Respublikos Seimo seniūnų sueigą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soft-page-break/>
              <text:p text:style-name="P43">1) Viktorija Čmilytė-Nielsen</text:p>
            </table:table-cell>
            <table:table-cell table:style-name="TableCell44">
              <text:p text:style-name="P45">– Lietuvos Respublikos Seimo Pirmininkė;</text:p>
              <text:p text:style-name="P46"/>
            </table:table-cell>
          </table:table-row>
          <table:table-row table:style-name="TableRow47">
            <table:table-cell table:style-name="TableCell48">
              <text:p text:style-name="P49">2) Jurgis Razma</text:p>
            </table:table-cell>
            <table:table-cell table:style-name="TableCell50">
              <text:p text:style-name="P51">– Lietuvos Respublikos Seimo Pirmininko pirmasis pavaduotojas;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3) Jonas Jarutis</text:p>
            </table:table-cell>
            <table:table-cell table:style-name="TableCell56">
              <text:p text:style-name="P57">– Lietuvos Respublikos Seimo Pirmininko pavaduotojas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4) Andrius Mazuronis</text:p>
            </table:table-cell>
            <table:table-cell table:style-name="TableCell62">
              <text:p text:style-name="P63">– Lietuvos Respublikos Seimo Pirmininko pavaduotoja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5) Vytautas Mitalas</text:p>
            </table:table-cell>
            <table:table-cell table:style-name="TableCell68">
              <text:p text:style-name="P69">– Lietuvos Respublikos Seimo Pirmininko pavaduotojas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6) Radvilė Morkūnaitė-Mikulėnienė</text:p>
            </table:table-cell>
            <table:table-cell table:style-name="TableCell74">
              <text:p text:style-name="P75">– Lietuvos Respublikos Seimo Pirmininko pavaduotoja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7) Julius Sabatauskas</text:p>
            </table:table-cell>
            <table:table-cell table:style-name="TableCell80">
              <text:p text:style-name="P81">– Lietuvos Respublikos Seimo Pirmininko pavaduotoj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8) Paulius Saudargas</text:p>
            </table:table-cell>
            <table:table-cell table:style-name="TableCell86"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9) Andrius Bagdonas</text:p>
            </table:table-cell>
            <table:table-cell table:style-name="TableCell92">
              <text:p text:style-name="P93">– Liberalų sąjūdžio frakcijos nary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10)<text:s/>Rima Baškienė<text:s/></text:p>
            </table:table-cell>
            <table:table-cell table:style-name="TableCell98">
              <text:p text:style-name="P99">–<text:s/>Demokratų frakcijos „Vardan Lietuvos“ narė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11)<text:s/>Guoda Burokienė</text:p>
            </table:table-cell>
            <table:table-cell table:style-name="TableCell104">
              <text:p text:style-name="P105">–<text:s/>Lietuvos valstiečių ir žaliųjų sąjungos frakcijos seniūno pavaduotoja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2) Viktoras Fiodorovas</text:p>
            </table:table-cell>
            <table:table-cell table:style-name="TableCell110">
              <text:p text:style-name="P111">– Darbo partijos frakcijos seniūnas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3) Aistė Gedvilienė</text:p>
            </table:table-cell>
            <table:table-cell table:style-name="TableCell116">
              <text:p text:style-name="P117">– Tėvynės sąjungos-Lietuvos krikščionių demokratų frakcijos narė;</text:p>
              <text:p text:style-name="P118"/>
            </table:table-cell>
          </table:table-row>
          <text:soft-page-break/>
          <table:table-row table:style-name="TableRow119">
            <table:table-cell table:style-name="TableCell120">
              <text:p text:style-name="P121">14) Irena Haase</text:p>
            </table:table-cell>
            <table:table-cell table:style-name="TableCell122">
              <text:p text:style-name="P123">– Tėvynės sąjungos-Lietuvos krikščionių demokratų frakcijos narė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5) Paulė Kuzmickienė</text:p>
            </table:table-cell>
            <table:table-cell table:style-name="TableCell128">
              <text:p text:style-name="P129">– Tėvynės sąjungos-Lietuvos krikščionių demokratų frakcijos seniūno pavaduotoja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6) Orinta Leiputė</text:p>
            </table:table-cell>
            <table:table-cell table:style-name="TableCell134">
              <text:p text:style-name="P135">– Lietuvos socialdemokratų partijos frakcijos seniūnė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7) Aušrinė Norkienė</text:p>
            </table:table-cell>
            <table:table-cell table:style-name="TableCell140">
              <text:p text:style-name="P141">– Lietuvos valstiečių ir žaliųjų sąjungos frakcijos seniūnė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8) Edmundas Pupinis</text:p>
            </table:table-cell>
            <table:table-cell table:style-name="TableCell146">
              <text:p text:style-name="P147">– Tėvynės sąjungos-Lietuvos krikščionių demokratų frakcijos seniūno pavaduotojas;</text:p>
              <text:p text:style-name="P148"/>
            </table:table-cell>
          </table:table-row>
          <table:table-row table:style-name="TableRow149">
            <table:table-cell table:style-name="TableCell150">
              <text:p text:style-name="P151">19) Tomas Vytautas Raskevičius</text:p>
            </table:table-cell>
            <table:table-cell table:style-name="TableCell152">
              <text:p text:style-name="P153">– Laisvės frakcijos seniūno pavaduotojas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20) Saulius Skvernelis</text:p>
              <text:p text:style-name="P158"/>
            </table:table-cell>
            <table:table-cell table:style-name="TableCell159">
              <text:p text:style-name="P160">– Demokratų frakcijos „Vardan Lietuvos“ seniūnas;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21) Agnė Širinskienė</text:p>
            </table:table-cell>
            <table:table-cell table:style-name="TableCell165">
              <text:p text:style-name="P166"><text:span text:style-name="T167">– Mišrios Seimo narių grupės seniūnė;</text:span>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22) Andrius Vyšniauskas</text:p>
            </table:table-cell>
            <table:table-cell table:style-name="TableCell172">
              <text:p text:style-name="P173">– Tėvynės sąjungos-Lietuvos krikščionių demokratų frakcijos seniūno pavaduotojas.“</text:p>
            </table:table-cell>
          </table:table-row>
        </table:table>
        <text:p text:style-name="P174"/>
        <text:p text:style-name="P175"/>
        <text:p text:style-name="P176"/>
        <text:p text:style-name="P177">Seimo Pirmininkas</text:p>
        <text:p text:style-name="P178"/>
        <text:p text:style-name="P179"/>
        <text:p text:style-name="P180">Teikia<text:s/></text:p>
        <text:p text:style-name="P181">Seimo Pirmininko pavaduotojas<text:s/><text:tab/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Ė Dainora</meta:initial-creator>
    <dc:creator>adlibuser</dc:creator>
    <meta:creation-date>2023-09-13T05:45:00Z</meta:creation-date>
    <dc:date>2023-09-13T05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74" meta:character-count="2214" meta:row-count="67" meta:non-whitespace-character-count="1963"/>
  </office:meta>
</office:document-meta>
</file>