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20%"/>
    </style:style>
    <style:style style:name="T8" style:parent-style-name="DefaultParagraphFont" style:family="text">
      <style:text-properties fo:font-weight="bold" style:font-weight-asian="bold" fo:font-style="italic" style:font-style-asian="italic" style:font-size-complex="12pt"/>
    </style:style>
    <style:style style:name="P9" style:parent-style-name="Normal" style:family="paragraph">
      <style:paragraph-properties fo:text-align="end" fo:line-height="120%"/>
      <style:text-properties fo:font-weight="bold" style:font-weight-asian="bold" fo:font-style="italic" style:font-style-asian="italic"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20%"/>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border="0in solid #FFFFFF" fo:padding="0.4305in" style:shadow="#000000 0in 0in" fo:text-align="justify" fo:line-height="150%"/>
      <style:text-properties fo:color="#000000" style:font-size-complex="12pt" style:text-underline-color="#FF2713"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border="0in solid #FFFFFF" fo:padding="0.4305in" style:shadow="#000000 0in 0in" fo:text-align="justify" fo:line-height="150%"/>
      <style:text-properties fo:color="#000000" style:font-size-complex="12pt" style:text-underline-color="#FF2713"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text:span text:style-name="T8">Projektas NR. XIVP- 2321(2)</text:span></text:p>
      <text:p text:style-name="P9"/>
      <text:p text:style-name="P10">LIETUVOS RESPUBLIKOS SEIMAS</text:p>
      <text:p text:style-name="P11"/>
      <text:p text:style-name="P12"/>
      <text:p text:style-name="P13">REZOLIUCIJA</text:p>
      <text:p text:style-name="P14">DĖL TERORISTINĖS RUSIJOS ĮTAKOS APRIBOJIMO</text:p>
      <text:p text:style-name="P15"/>
      <text:p text:style-name="P16">2023 m.<text:s/><text:tab/><text:s/>d. Nr.<text:s/></text:p>
      <text:p text:style-name="P17">Vilnius<text:s/></text:p>
      <text:p text:style-name="P18"/>
      <text:p text:style-name="P19"><text:span text:style-name="T20">Lietuvos Respublikos Seimas,<text:s/></text:span></text:p>
      <text:p text:style-name="P21"><text:span text:style-name="T22">remdamasis<text:s/></text:span><text:span text:style-name="T23">Lietuvos Respublikos Seimo 2022 m. vasario 24 d. rezoliucijos Nr. XIV-930 „Dėl Rusijos ir Baltarusijos agresijos prieš Ukrainą“ ir Lietuvos Respublikos Seimo 2022 m. balandžio 12 d. rezoliucijos Nr. XIV-1010 „Dėl Rusijos Federacijos vykdomos agresijos ir k</text:span><text:span text:style-name="T24">aro nusikaltimų Ukrainoje pasmerkimo“ nuostatomis;<text:s/></text:span></text:p>
      <text:p text:style-name="P25"><text:span text:style-name="T26">vadovaudamasis<text:s/></text:span><text:span text:style-name="T27">Lietuvos Respublikos Seimo 2022 m. gegužės 10 d. rezoliucija Nr. XIV</text:span><text:span text:style-name="T28">‑1070 „Dėl Rusijos Federacijos veiksmų Ukrainoje pripažinimo genocidu ir Specialiojo Tarptautinio Baudžiamojo Tribunolo į</text:span><text:span text:style-name="T29">steigimo Rusijos agresijos nusikaltimui ištirti“, kurią priimdamas Seimas<text:s/></text:span><text:span text:style-name="T30">inter alia</text:span><text:span text:style-name="T31"><text:s/>konstatavo, „kad Rusijos Federacija, kurios karinės pajėgos<text:s/></text:span><text:soft-page-break/><text:span text:style-name="T32">bombardavimo taikiniais sąmoningai ir sistemingai renkasi civilinius objektus, yra terorizmą remianti ir vykdan</text:span><text:span text:style-name="T33">ti valstybė“;</text:span></text:p>
      <text:p text:style-name="P34"><text:span text:style-name="T35">sveikindamas</text:span><text:span text:style-name="T36"><text:s/>2022 m. lapkričio 23 d. Europos Parlamento priimtą rezoliuciją „Dėl Rusijos Federacijos pripažinimo terorizmą remiančia valstybe“ 2022/2896(RSP);</text:span></text:p>
      <text:p text:style-name="P37"><text:span text:style-name="T38">būdamas įsitikinęs</text:span><text:span text:style-name="T39">, kad Rusijos Federacijos pradėtas neteisėtas ir neišprovokuotas<text:s/></text:span><text:span text:style-name="T40">karas prieš Ukrainos tautą yra grėsmė ne tik Europos šalių, tarp jų ir Lietuvos, saugumui, bet ir pasaulio taikai bei žmonių gerovei, todėl yra būtinas visų demokratinių valstybių susivienijimas ne tik teikiant pagalbą Ukrainai kovoje su agresoriumi, bet i</text:span><text:span text:style-name="T41">r laikantis Rusijos sulaikymo ir įtakos apribojimo vieningos politikos, šiam tikslui įvedant veiksmingas sankcijas Rusijos Federacijai, įskaitant šios šalies fizinius ir juridinius asmenis, bei visais įmanomais būdais Rusiją izoliuojant nuo demokratinių va</text:span><text:span text:style-name="T42">lstybių;</text:span></text:p>
      <text:p text:style-name="P43"><text:span text:style-name="T44">pabrėždamas būtinybę</text:span><text:span text:style-name="T45"><text:s/>iki neišvengiamo būtinumo<text:s/></text:span><text:span text:style-name="T46">apriboti</text:span><text:span text:style-name="T47"><text:s/></text:span><text:span text:style-name="T48">santykius su Rusijos Federacija ir visomis terorizmą remiančiomis ar jį vykdančiomis valstybėmis ir juos teisiškai apibrėžti ne tik nacionaliniu, Europos Sąjungos, bet ir tarptautiniu lygmeni</text:span><text:span text:style-name="T49">mis;</text:span></text:p>
      <text:p text:style-name="P50"><text:span text:style-name="T51">konstatuodamas,</text:span><text:span text:style-name="T52"><text:s/>kad būtina kelti klausimą, kokių politinių ir teisinių priemonių turi būti imamasi ir koks turi būti jų įgyvendinimo mechanizmas, siekiant nustatyti Europos Sąjungos valstybių narių, tarp jų ir Lietuvos Respublikos, valstybinių institu</text:span><text:span text:style-name="T53">cijų, ūkio subjektų, fizinių ir<text:s/></text:span><text:soft-page-break/><text:span text:style-name="T54">juridinių asmenų santykį ne tik su Rusijos Federacija, kaip terorizmą remiančia ir jį vykdančia valstybe, bet ir su kitomis pripažįstamomis kaip terorizmą remiančiomis ir (ar) terorizmą vykdančiomis valstybėmis (taip pat ir<text:s/></text:span><text:span text:style-name="T55">kvazivalstybėmis);<text:s/></text:span></text:p>
      <text:p text:style-name="P56"><text:span text:style-name="T57">siekdamas užtikrinti</text:span><text:span text:style-name="T58"><text:s/>Europos Sąjungos, taip pat ir Lietuvos nacionalinį saugumą ir atsparumą ateities grėsmėms,</text:span></text:p>
      <text:p text:style-name="P59"><text:span text:style-name="T60">kviečia<text:s/></text:span><text:span text:style-name="T61">Europos Sąjungą ir jos valstybes nares bendrais veiksmais:</text:span></text:p>
      <text:p text:style-name="P62"><text:span text:style-name="T63">1</text:span><text:span text:style-name="T64">) sukurti ir išplėsti Europos Sąjungos teisinę siste</text:span><text:span text:style-name="T65">mą, pagal kurią valstybės būtų pripažįstamos terorizmą remiančiomis ir teroristines priemones naudojančiomis valstybėmis, todėl toms šalims būtų taikomos tam tikros svarbios ribojamosios priemonės ir tai turėtų didelį ribojamąjį poveikį Europos Sąjungos sa</text:span><text:span text:style-name="T66">ntykiams su tomis šalimis, įskaitant ūkio subjektų veiklą, galimybę įsigyti nekilnojamojo turto Europos Sąjungoje ir pan.;</text:span></text:p>
      <text:p text:style-name="P67"><text:span text:style-name="T68">2</text:span><text:span text:style-name="T69">) įtraukti Rusijos Federaciją į tokį terorizmą remiančių valstybių sąrašą;</text:span></text:p>
      <text:p text:style-name="P70"><text:span text:style-name="T71">3</text:span><text:span text:style-name="T72">) užtikrinti Europos Sąjungos sankcijų politikos</text:span><text:span text:style-name="T73"><text:s/>įgyvendinimą, užkertant kelią bet kokiam sankcijų apėjimui, ištiriant tokius</text:span><text:span text:style-name="T74"><text:s/></text:span><text:span text:style-name="T75">sankcijų pažeidimo atvejus ir už tai pažeidėjus patraukiant atsakomybėn; apsvarstyti galimybę paskirti nuolatinį Europos Komisijos narį, atsakingą už sankcijų rengimo ir vykdymo<text:s/></text:span><text:span text:style-name="T76">priežiūrą; taip pat primygtinai skatinti Europos Sąjungos šalis kandidates ir potencialias valstybes kandidates priderinti savo politikas prie bendros Europos<text:s/></text:span><text:soft-page-break/><text:span text:style-name="T77">Sąjungos sankcijų politikos, siūlant Europos Komisijai ir Europos Sąjungos valstybėms narėms apsv</text:span><text:span text:style-name="T78">arstyti galimas poveikio prieš šalis, bandančias padėti Rusijos Federacijai apeiti įvestas sankcijas, priemones;</text:span></text:p>
      <text:p text:style-name="P79"><text:span text:style-name="T80">4</text:span><text:span text:style-name="T81">) baigti kurti Rusijos Federacijos įšaldyto turto Europos Sąjungoje konfiskavimo teisinį režimą ir sukurti tarptautinį Rusijos agresijos s</text:span><text:span text:style-name="T82">ukeltos žalos atlyginimo mechanizmą kaip priemonę Ukrainai karo padarytai žalai atlyginti,</text:span></text:p>
      <text:p text:style-name="P83"><text:span text:style-name="T84">kreipiasi</text:span><text:span text:style-name="T85"><text:s/>į savo sąjungininkes Europos Sąjungos ir NATO valstybes nares, ragindamas dėti maksimalias pastangas inicijuojant visapusišką tarptautinę Rusijos Federacijos izoliaciją, įskaitant, kiek tai susiję su jos naryste tarptautinėse organizacijose ir organuose (</text:span><text:span text:style-name="T86">Jungtinėse Tautose ir kt.), uždarant ir uždraudžiant su Rusijos valstybe susijusias institucijas, kurios gali būti išnaudojamos dezinformacijos ir propagandos sklaidai ar panašiais tikslais, valstybėse narėse ir apribojant Rusijos įtaką kitose srityse, įsk</text:span><text:span text:style-name="T87">aitant ekonomiką, finansus, mokslą, kultūrą, sportą, turizmą, socialinius tinklus ir pan.,</text:span></text:p>
      <text:p text:style-name="P88"><text:span text:style-name="T89">dėl to siūlo</text:span><text:span text:style-name="T90"><text:s/>Lietuvos Respublikos Vyriausybei:</text:span></text:p>
      <text:p text:style-name="P91"><text:span text:style-name="T92">1</text:span><text:span text:style-name="T93">) tarptautiniu lygmeniu kelti Rusijos Federacijos pripažinimo terorizmą remiančia ir vykdančia valstybe klausimą, jos atsakomybės už<text:s/></text:span><text:span text:style-name="T94">karo nusikaltimus, nusikaltimus žmoniškumui ar genocidą</text:span><text:span text:style-name="T95"><text:s/>Ukrainoje ir Specialiojo Tarptautinio Baudžiamojo Tribunolo įsteigi</text:span><text:span text:style-name="T96">mo Rusijos<text:s/></text:span><text:soft-page-break/><text:span text:style-name="T97">agresijos nusikaltimui ištirti klausimus kelti ir spręsti tiek Europos Sąjungos, tiek viso demokratinio pasaulio lygmeniu;</text:span></text:p>
      <text:p text:style-name="P98"><text:span text:style-name="T99">2</text:span><text:span text:style-name="T100">) Europos Sąjungos lygmeniu siekti, kad už teroristinės valstybės veiksmus atsakingos politinės partijos, palaikančio</text:span><text:span text:style-name="T101">s Rusijos karą prieš Ukrainą, t. y. partija „Vieningoji Rusija“, Rusijos Federacijos Komunistų partija, Rusijos liberalų demokratų partija, „Teisingoji Rusija“, ir visi tų partijų nariai būtų įtraukti į Europos Sąjungos sankcijų sąrašus;</text:span></text:p>
      <text:p text:style-name="P102"><text:span text:style-name="T103">3</text:span><text:span text:style-name="T104">) pateikti Se</text:span><text:span text:style-name="T105">imui teisės aktų pakeitimus, kuriais griežtinama teisinė atsakomybė už tarptautinių sankcijų įgyvendinimo ir mėginimo sankcijas apeiti pažeidimus, kad nacionaliniu mastu numatyta teisinė atsakomybė už Europos Sąjungos nustatytų sankcijų pažeidimus būtų vei</text:span><text:span text:style-name="T106">ksminga, proporcinga ir atgrasanti;</text:span></text:p>
      <text:p text:style-name="P107"><text:span text:style-name="T108">4</text:span><text:span text:style-name="T109">) įpareigoti strateginių prekių</text:span><text:span text:style-name="T110"><text:s/>kontrolę atliekančias institucijas sukurti veikiantį nacionalinį kontrolės mechanizmą ir priemones, kurios užtikrintų ne tik dvejopo naudojimo prekių, bet ir galimai dvejopo naudojimo</text:span><text:span text:style-name="T111"><text:s/>prekių arba jautrių technologijų, kurios gali būti panaudotos karinėms reikmėms, eksporto ir tranzito kontrolę.</text:span></text:p>
      <text:p text:style-name="P112"/>
      <text:p text:style-name="P113"/>
      <text:p text:style-name="P114"><text:span text:style-name="T115">Seimo Pirmininkas</text:span></text:p>
      <text:p text:style-name="P116"/>
      <text:p text:style-name="P117"/>
      <text:p text:style-name="P118">Teikia:<text:s/></text:p>
      <text:p text:style-name="P119"/>
      <text:p text:style-name="P120">Raimundas Lopata<text:s/></text:p>
      <text:p text:style-name="P121"/>
      <text:p text:style-name="P122">Žygimantas Pavilionis<text:s/></text:p>
      <text:p text:style-name="P123"/>
      <text:p text:style-name="P124">Arminas Lydeka</text:p>
      <text:p text:style-name="P125"/>
      <text:p text:style-name="P126">Giedrius Surplys</text:p>
      <text:p text:style-name="P127"/>
      <text:p text:style-name="P128">Marius Matijošaitis</text:p>
      <text:p text:style-name="P129"/>
      <text:p text:style-name="P130">Emanuelis<text:s/>Zingeris</text:p>
      <text:p text:style-name="P131"/>
      <text:p text:style-name="Normal"><text:span text:style-name="T132">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YNIUVIENĖ Laura</meta:initial-creator>
    <dc:creator>adlibuser</dc:creator>
    <meta:creation-date>2023-03-10T11:31:00Z</meta:creation-date>
    <dc:date>2023-03-10T11:31:00Z</dc:date>
    <meta:print-date>2023-03-10T09:53:00Z</meta:print-date>
    <meta:template xlink:href="Normal.dotm" xlink:type="simple"/>
    <meta:editing-cycles>2</meta:editing-cycles>
    <meta:editing-duration>PT0S</meta:editing-duration>
    <meta:document-statistic meta:page-count="6" meta:paragraph-count="39" meta:word-count="780" meta:character-count="6306" meta:row-count="132" meta:non-whitespace-character-count="5565"/>
  </office:meta>
</office:document-meta>
</file>