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de" style:country-asian="DE" style:language-complex="de" style:country-complex="D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etter-spacing="0.0305in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2" style:parent-style-name="Normal" style:family="paragraph">
      <style:paragraph-properties fo:text-align="justify" fo:text-indent="0.7583in"/>
      <style:text-properties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language-asian="ar" style:country-asian="SA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ŠIAULIŲ MIESTO SAVIVALDYBĖS TARYBA</text:p>
      <text:p text:style-name="P14"/>
      <text:p text:style-name="P15">SPRENDIMAS</text:p>
      <text:p text:style-name="P16">DĖL PRITARIMO TEIKTI PARAIŠKĄ „ŠIAULIAI – LIETUVOS KULTŪROS SOSTINĖ</text:p>
      <text:p text:style-name="P17"><text:span text:style-name="T18">2026 M.“</text:span></text:p>
      <text:p text:style-name="P19"/>
      <text:p text:style-name="P20"><text:span text:style-name="T21">2024 m. <text:s text:c="15"/>d. Nr. T-</text:span></text:p>
      <text:p text:style-name="P22">Šiauliai</text:p>
      <text:p text:style-name="P23"/>
      <text:p text:style-name="P24"/>
      <text:p text:style-name="P25"><text:span text:style-name="T26"><text:tab/></text:span><text:span text:style-name="T27">Vadovaudamasi Lietuvos Respublikos vietos savivaldos įstatymo 6 straipsnio 13 punktu, 15 straipsnio 4 dalimi, Lietuvos Respublikos kultūros ministerijos priemonės „Lietuvos kultūros sostinė“ dalinio finansavimo iš valstybės biudžeto lėšų taisyklėmis, patvi</text:span><text:span text:style-name="T28">rtintomis Lietuvos Respublikos kultūros ministro 2010 m. lapkričio 24 d. įsakymu Nr. ĮV-617 „Dėl priemonės „Lietuvos kultūros sostinė“ dalinio finansavimo iš valstybės biudžeto lėšų taisyklių patvirtinimo“, Šiaulių miesto savivaldybės tarybos 2024 m. vasar</text:span><text:span text:style-name="T29">io 1 d. sprendimu Nr. T-1 „Dėl Šiaulių miesto savivaldybės 2024–2026 m. strateginio veiklos plano patvirtinimo“, Šiaulių miesto savivaldybės taryba<text:s/></text:span><text:span text:style-name="T30">nusprendžia</text:span><text:span text:style-name="T31">:</text:span></text:p>
      <text:p text:style-name="P32"><text:span text:style-name="T33">1</text:span><text:span text:style-name="T34">. Pritarti projekto<text:s/></text:span><text:span text:style-name="T35">„Šiauliai – Lietuvos kultūros sostinė 2026 m.“<text:s/></text:span><text:span text:style-name="T36">paraiškos Lietuvos Resp</text:span><text:span text:style-name="T37">ublikos kultūros ministerijai teikimui.</text:span></text:p>
      <text:p text:style-name="P38"><text:span text:style-name="T39">2</text:span><text:span text:style-name="T40">. <text:s/>Įpareigoti biudžetinę įstaigą Šiaulių kultūros centrą:<text:s/></text:span></text:p>
      <text:p text:style-name="P41"><text:span text:style-name="T42">2.1</text:span><text:span text:style-name="T43">. Lietuvos Respublikos kultūros ministerijai 2024 metais paskelbus kvietimą teikti paraišką konkursui.</text:span></text:p>
      <text:p text:style-name="P44"><text:span text:style-name="T45">2.2</text:span><text:span text:style-name="T46">. Šiaulių kultūros centro direktorių<text:s/></text:span><text:span text:style-name="T47">pasirašyti su projekto paraiškos teikimu susijusius dokumentus.</text:span></text:p>
      <text:p text:style-name="P48"><text:span text:style-name="T49">3</text:span><text:span text:style-name="T50">. Pavesti šio sprendimo vykdymo kontrolę Šiaulių miesto savivaldybės administracijos Kultūros skyriui.</text:span></text:p>
      <text:p text:style-name="P51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3"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3T09:23:00Z</meta:creation-date>
    <dc:date>2024-02-13T09:23:00Z</dc:date>
    <meta:print-date>2024-02-06T09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190" meta:character-count="1688" meta:row-count="34" meta:non-whitespace-character-count="1523"/>
  </office:meta>
</office:document-meta>
</file>