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FF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weight-complex="bold" fo:text-transform="uppercase" style:font-size-complex="12pt" fo:language="en" fo:country="US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T26" style:parent-style-name="DefaultParagraphFont" style:family="text">
      <style:text-properties style:font-weight-complex="bold" fo:text-transform="uppercase" style:font-size-complex="12pt" fo:language="en" fo:country="US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weight-complex="bold" fo:text-transform="uppercase" style:font-size-complex="12pt" fo:language="en" fo:country="US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fo:text-transform="uppercase" style:font-size-complex="12pt" fo:language="en" fo:country="US"/>
    </style:style>
    <style:style style:name="P31" style:parent-style-name="Normal" style:family="paragraph">
      <style:paragraph-properties fo:keep-with-next="always" fo:text-align="center" fo:line-height="115%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text-align="justify" fo:line-height="115%" fo:margin-right="0.0291in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833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833in" style:font-size-complex="12pt"/>
    </style:style>
    <style:style style:name="P42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3895in"/>
    </style:style>
    <style:style style:name="TableColumn52" style:family="table-column">
      <style:table-column-properties style:column-width="0.6701in"/>
    </style:style>
    <style:style style:name="TableColumn53" style:family="table-column">
      <style:table-column-properties style:column-width="2.6576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0.8854in"/>
    </style:style>
    <style:style style:name="TableColumn56" style:family="table-column">
      <style:table-column-properties style:column-width="1.0833in"/>
    </style:style>
    <style:style style:name="Table50" style:family="table">
      <style:table-properties style:width="6.670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>
        <style:tab-stops>
          <style:tab-stop style:type="center" style:position="0.3458in"/>
        </style:tab-stops>
      </style:paragraph-properties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70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  <style:tab-stop style:type="center" style:position="0.9847in"/>
          <style:tab-stop style:type="righ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2"/>
      <text:p text:style-name="P10"/>
      <text:p text:style-name="P11"/>
      <text:h text:style-name="P12" text:outline-level="2">Projektas</text:h>
      <text:p text:style-name="P13">PRIENŲ RAJONO savivaldybės TARYBA</text:p>
      <text:p text:style-name="P14"/>
      <text:p text:style-name="P15">SPRENDIMAS</text:p>
      <text:p text:style-name="P16"><text:span text:style-name="T17">DĖL PRIENŲ rajono savivaldybĖS TArybos 2022 M. GEGUŽĖS 26 D. SPRENDIMO nR. t3-192 „DĖL<text:s/></text:span><text:span text:style-name="T18">PRIENŲ RAJONO</text:span><text:span text:style-name="T19"><text:s/></text:span><text:span text:style-name="T20">SAVIVALDYBEI NUOSAVYBĖS TEISE PRIKLAUSANČIO NEKILNOJAMOJO IR ILGALAIKIO MATERIALIOJO TURTO<text:s/></text:span><text:span text:style-name="T21">PERDAVIMO VALDYTI IR NAUDOTI PANAUDOS TEISE KAUNO APSKRITIES AVIACIJOS SKLANDYMO KLUBUI“ PAKEITIMO</text:span></text:p>
      <text:p text:style-name="P22"/>
      <text:p text:style-name="P23"><text:span text:style-name="T24">2022<text:s/></text:span><text:span text:style-name="T25">m. birželio <text:s text:c="7"/></text:span><text:span text:style-name="T26"><text:s text:c="3"/></text:span><text:span text:style-name="T27">d</text:span><text:span text:style-name="T28">. N</text:span><text:span text:style-name="T29">r</text:span><text:span text:style-name="T30">.<text:s/></text:span></text:p>
      <text:h text:style-name="P31" text:outline-level="6"><text:span text:style-name="T32">Prienai</text:span></text:h>
      <text:p text:style-name="P33"/>
      <text:p text:style-name="P34"><text:span text:style-name="T35">Vadovaudamasi<text:s/></text:span><text:span text:style-name="T36">Lietuvos Respublikos vietos savivaldos įstatymo 18 straipsnio 1 dalimi ir 48 straipsnio 2 dalimi</text:span><text:span text:style-name="T37">,<text:s/></text:span><text:span text:style-name="T38">Prienų rajono savivaldybės taryba<text:s/></text:span><text:span text:style-name="T39">nusprendži</text:span><text:span text:style-name="T40">a</text:span><text:span text:style-name="T41">:</text:span></text:p>
      <text:p text:style-name="P42"><text:span text:style-name="T43">1</text:span><text:span text:style-name="T44">.</text:span><text:span text:style-name="T45"><text:tab/>Pakeisti Prienų rajono savivaldybės tarybos 2022 m. gegužės 26 d. sprendimo <text:s text:c="15"/>Nr. T3-192 „Dėl</text:span><text:span text:style-name="T46"><text:s/>Prienų rajono</text:span><text:span text:style-name="T47"><text:s/></text:span><text:span text:style-name="T48">savivaldybei nuosavybės teise priklausančio nekilnojamojo ir ilgalaikio materialioj</text:span><text:span text:style-name="T49">o turto perdavimo valdyti ir naudoti panaudos teise Kauno apskrities aviacijos sklandymo klubui“ priedo 1 punktą ir jį išdėstyti taip: 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„1.</text:p>
          </table:table-cell>
          <table:table-cell table:style-name="TableCell60">
            <text:p text:style-name="P61">2473-1</text:p>
          </table:table-cell>
          <table:table-cell table:style-name="TableCell62">
            <text:p text:style-name="P63">Negyvenamąsias patalpas, kurių indeksai: 1-4, plotas 9,85 kv. m; 1-5, plotas 10,75 kv. m; 1-6, plotas 6,99<text:s/>kv. m; 1-7, plotas 6,00 kv. m, 1-8, plotas 69,26 kv. m; 1-9, plotas 70,11 kv. m; 1-10, plotas 35,48 kv. m, ir atitinkamą dalį bendrojo naudojimo patalpos, kurios indeksas 1-1, priskirtas plotas 1439,24 kv. m, iš viso 1647,68 kv. m (nekilnojamojo turto kadastro ir registro byloje pastatas pažymėtas 1G1b, unik. Nr. 4400-0397-8064)</text:p>
          </table:table-cell>
          <table:table-cell table:style-name="TableCell64">
            <text:p text:style-name="P65">105 748,11</text:p>
          </table:table-cell>
          <table:table-cell table:style-name="TableCell66">
            <text:p text:style-name="P67">81 840,27</text:p>
          </table:table-cell>
          <table:table-cell table:style-name="TableCell68">
            <text:p text:style-name="P69">23 907,84“</text:p>
          </table:table-cell>
        </table:table-row>
      </table:table>
      <text:p text:style-name="Normal"/>
      <text:p text:style-name="P70"><text:span text:style-name="T71">2</text:span><text:span text:style-name="T72">.</text:span><text:span text:style-name="T73"><text:tab/></text:span><text:span text:style-name="T74">Įgalioti Prienų rajono savivaldybės administracijos direktorių pasirašyti papildomą susitarimą prie 2022 m. birželio 1 d. Savivaldybės turto panaudos sutarties <text:s text:c="36"/>Nr. (9.27Mr)D1-408.</text:span></text:p>
      <text:p text:style-name="P75"><text:span text:style-name="T76">Šis sprendimas per vieną mėnesį nuo jo p</text:span><text:span text:style-name="T77">askelbimo ar įteikimo dienos gali būti skundžiamas Lietuvos Respublikos administracinių bylų teisenos įstatymo nustatyta tvarka Lietuvos Respublikos administracinių ginčų komisijos Kauno apygardos skyriui (</text:span><text:span text:style-name="T78">Laisvės al. 36, Kaunas</text:span><text:span text:style-name="T79">) arba Regionų apygardos adm</text:span><text:span text:style-name="T80">inistraciniam teismui bet kuriuose teismo rūmuose (Šiaulių rūmai, Dvaro g. 80, Šiauliai; Panevėžio rūmai,</text:span><text:span text:style-name="T81"><text:s/></text:span><text:span text:style-name="T82">Respublikos g. 62, Panevėžys; Klaipėdos rūmai,</text:span><text:span text:style-name="T83"><text:s/></text:span><text:span text:style-name="T84">Galinio Pylimo g. 9, Klaipėda; Kauno rūmai,</text:span><text:span text:style-name="T85"><text:s/></text:span><text:span text:style-name="T86">A. Mickevičiaus g. 8A, Kaunas).</text:span></text:p>
      <text:p text:style-name="P87"/>
      <text:p text:style-name="P88"/>
      <text:p text:style-name="P89"><text:span text:style-name="T9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6-28T12:21:00Z</meta:creation-date>
    <dc:date>2022-06-28T12:21:00Z</dc:date>
    <meta:print-date>2022-06-27T11:2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6" meta:character-count="2139" meta:row-count="64" meta:non-whitespace-character-count="1863"/>
  </office:meta>
</office:document-meta>
</file>