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line-height="150%" fo:margin-left="4.5in" fo:margin-right="0.1958in">
        <style:tab-stops>
          <style:tab-stop style:type="left" style:position="2.193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333333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margin-left="1.6736in" fo:text-indent="-1.0826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font-size-complex="12pt"/>
    </style:style>
    <style:style style:name="P38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39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40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/>
      <text:p text:style-name="P13"><text:span text:style-name="T14">LIETUVOS RESPUBLIKOS</text:span><text:span text:style-name="T15"><text:line-break/></text:span><text:span text:style-name="T16">VIETOS SAVIVALDOS ĮSTATYMO<text:s/></text:span><text:span text:style-name="T17">NR.<text:s/></text:span><text:span text:style-name="T18">I-533</text:span></text:p>
      <text:p text:style-name="P19">39 STRAIPSNIO PAKEITIMO</text:p>
      <text:p text:style-name="P20">ĮSTATYMAS<text:s/></text:p>
      <text:p text:style-name="P21"/>
      <text:p text:style-name="P22"/>
      <text:p text:style-name="P23">2019 m. <text:s text:c="14"/>d. Nr.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39 straipsnio pakeitimas</text:span></text:p>
      <text:p text:style-name="P30"><text:span text:style-name="T31">1</text:span><text:span text:style-name="T32">. Papildyti 39 straipsnį, išdėstant taip:</text:span></text:p>
      <text:p text:style-name="P33">Apklausa gali būti<text:s/>surengta visoje savivaldybės teritorijoje, seniūnijos (kelių seniūnijų) aptarnaujamoje teritorijoje (aptarnaujamose teritorijose) ar jos (jų) dalyse arba gyvenamosios vietovės teritorijoje ar jos dalyje. Apklausos teritoriją nustato apklausos iniciatorius,<text:s/>atsižvelgdamas į tai, kokios teritorijos gyventojams yra aktualūs apklausai teikiami klausimai.</text:p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/text:p>
      <text:p text:style-name="P39"/>
      <text:p text:style-name="P40"/>
      <text:p text:style-name="P41">Teikia:</text:p>
      <text:p text:style-name="Normal"><text:span text:style-name="T42">Seimo nar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3"/></text:span><text:span text:style-name="T48"><text:tab/></text:span><text:span text:style-name="T49"><text:tab/></text:span><text:span text:style-name="T50"><text:tab/></text:span><text:span text:style-name="T51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RANAITYTĖ Laura</meta:initial-creator>
    <dc:creator>adlibuser</dc:creator>
    <meta:creation-date>2019-06-07T11:29:00Z</meta:creation-date>
    <dc:date>2019-06-07T11:29:00Z</dc:date>
    <meta:print-date>2019-06-06T07:0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5" meta:character-count="752" meta:row-count="13" meta:non-whitespace-character-count="661"/>
  </office:meta>
</office:document-meta>
</file>