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2.5in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Projektas Nr. TSP-162</text:p>
      <text:p text:style-name="P9"/>
      <text:p text:style-name="P10">KUPIŠKIO RAJONO SAVIVALDYBĖS TARYBA</text:p>
      <text:p text:style-name="P11"/>
      <text:p text:style-name="P12">SPRENDIMAS</text:p>
      <text:p text:style-name="P13">DĖL PRIEDO MOKĖJIMO INGRIDAI BERNATAVIČIENEI UŽ TARNYBOS<text:s/></text:p>
      <text:p text:style-name="P14">LIETUVOS VALSTYBEI STAŽĄ<text:s/></text:p>
      <text:p text:style-name="P15"/>
      <text:p text:style-name="P16">2019 m. birželio <text:s text:c="5"/>d. Nr. TS-</text:p>
      <text:p text:style-name="P17">Kupiškis</text:p>
      <text:p text:style-name="P18"/>
      <text:p text:style-name="P19"/>
      <text:p text:style-name="P20"><text:span text:style-name="T21">Vadovaudamasi Lietuvos Respublikos vietos savivaldos<text:s/></text:span><text:span text:style-name="T22">įstatymo 16 straipsnio 2 dalies 9 punktu ir Lietuvos Respublikos valstybės tarnybos įstatymo 30 straipsnio 2 dalimi, Kupiškio rajono savivaldybės taryba n u s p r e n d ž i a:</text:span></text:p>
      <text:p text:style-name="P23"><text:span text:style-name="T24">Mokėti Kupiškio rajono savivaldybės administracijos direktoriaus pavaduotojai<text:s/></text:span><text:span text:style-name="T25">Ingridai Bernatavičienei nuo 2019 m. rugpjūčio 25 d. 6 <text:s/>proc. priedą už tarnybos Lietuvos valstybei stažą.</text:span></text:p>
      <text:p text:style-name="P26"><text:span text:style-name="T27">Šis sprendimas per vieną mėnesį gali būti skundžiamas Lietuvos administracinių ginčų komisijos Panevėžio apygardos skyriui Lietuvos Respublikos ikite</text:span><text:span text:style-name="T28">isminio administracinių ginčų nagrinėjimo tvarkos įstatymo nustatyta tvarka, Regionų apygardos administracinio teismo Panevėžio rūmams (Respublikos g. 62, Panevėžys) Lietuvos Respublikos administracinių bylų teisenos įstatymo nustatyta tvarka</text:span><text:span text:style-name="T29">.</text:span></text:p>
      <text:p text:style-name="P30"/>
      <text:p text:style-name="P31"><text:span text:style-name="T32">Savivaldy</text:span><text:span text:style-name="T33">bės me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Parengė <text:s text:c="49"/></text:p>
      <text:p text:style-name="P49">Vidaus administravimo skyriaus specialistė</text:p>
      <text:p text:style-name="P50"/>
      <text:p text:style-name="P51">Snieguolė Vairienė</text:p>
      <text:p text:style-name="P52"/>
      <text:p text:style-name="P53">Projektas suderintas DVS<text:s/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MERAS</dc:title>
    <meta:initial-creator>Kanceliarija</meta:initial-creator>
    <dc:creator>adlibuser</dc:creator>
    <meta:creation-date>2019-06-05T10:27:00Z</meta:creation-date>
    <dc:date>2019-06-05T10:27:00Z</dc:date>
    <meta:print-date>2019-06-05T10:21:00Z</meta:print-date>
    <meta:template xlink:href="Normal.dotm" xlink:type="simple"/>
    <meta:editing-cycles>2</meta:editing-cycles>
    <meta:editing-duration>PT0S</meta:editing-duration>
    <meta:user-defined meta:name="LabbisDVSAttachmentId">c47476a4-61c3-4a30-924e-b7b21388ac23</meta:user-defined>
    <meta:document-statistic meta:page-count="1" meta:paragraph-count="5" meta:word-count="142" meta:character-count="1195" meta:row-count="17" meta:non-whitespace-character-count="1058"/>
  </office:meta>
</office:document-meta>
</file>