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5986in" fo:text-indent="1.8388in">
        <style:tab-stops/>
      </style:paragraph-properties>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text-properties fo:font-weight="bold" style:font-weight-asian="bold" fo:color="#000000"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margin-left="0.25in" fo:text-indent="0.24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line-height-at-least="0.25in" fo:text-indent="0.5in"/>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line-height-at-least="0.25in" fo:text-indent="0.5in"/>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3.5pt" style:font-size-asian="13.5pt" style:font-size-complex="13.5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3.5pt" style:font-size-asian="13.5pt" style:font-size-complex="13.5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ext-properties style:font-weight-complex="bold"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fo:color="#201F1E" fo:background-color="#FFFFFF"/>
    </style:style>
    <style:style style:name="T167" style:parent-style-name="DefaultParagraphFont" style:family="text">
      <style:text-properties fo:color="#201F1E" fo:background-color="#FFFFFF"/>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201F1E" fo:background-color="#FFFFFF"/>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5in"/>
      <style:text-properties style:font-size-complex="12pt"/>
    </style:style>
    <style:style style:name="P173" style:parent-style-name="Normal" style:family="paragraph">
      <style:paragraph-properties fo:text-align="justify" fo:line-height="150%" fo:text-indent="0.5in"/>
      <style:text-properties fo:font-weight="bold" style:font-weight-asian="bold"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201F1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201F1E"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fo:color="#201F1E" style:font-size-complex="12pt"/>
    </style:style>
    <style:style style:name="T207" style:parent-style-name="DefaultParagraphFont" style:family="text">
      <style:text-properties style:font-weight-complex="bold" fo:color="#201F1E" style:font-size-complex="12pt"/>
    </style:style>
    <style:style style:name="T208" style:parent-style-name="DefaultParagraphFont" style:family="text">
      <style:text-properties style:font-weight-complex="bold" fo:color="#201F1E"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201F1E"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201F1E" style:font-size-complex="12pt"/>
    </style:style>
    <style:style style:name="T217" style:parent-style-name="DefaultParagraphFont" style:family="text">
      <style:text-properties style:font-weight-complex="bold" fo:color="#201F1E" style:font-size-complex="12pt"/>
    </style:style>
    <style:style style:name="T218" style:parent-style-name="DefaultParagraphFont" style:family="text">
      <style:text-properties style:font-weight-complex="bold" fo:color="#201F1E"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201F1E" style:font-size-complex="12pt"/>
    </style:style>
    <style:style style:name="T221" style:parent-style-name="DefaultParagraphFont" style:family="text">
      <style:text-properties style:font-weight-complex="bold" fo:color="#201F1E" style:font-size-complex="12pt"/>
    </style:style>
    <style:style style:name="T222" style:parent-style-name="DefaultParagraphFont" style:family="text">
      <style:text-properties style:font-weight-complex="bold" fo:color="#201F1E" style:font-size-complex="12pt"/>
    </style:style>
    <style:style style:name="T223" style:parent-style-name="DefaultParagraphFont" style:family="text">
      <style:text-properties style:font-weight-complex="bold" fo:color="#201F1E"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201F1E" style:font-size-complex="12pt"/>
    </style:style>
    <style:style style:name="T226" style:parent-style-name="DefaultParagraphFont" style:family="text">
      <style:text-properties fo:font-weight="bold" style:font-weight-asian="bold" style:font-weight-complex="bold" fo:color="#201F1E" style:font-size-complex="12pt"/>
    </style:style>
    <style:style style:name="T227" style:parent-style-name="DefaultParagraphFont" style:family="text">
      <style:text-properties style:font-weight-complex="bold" fo:color="#201F1E" style:font-size-complex="12pt"/>
    </style:style>
    <style:style style:name="T228" style:parent-style-name="DefaultParagraphFont" style:family="text">
      <style:text-properties style:font-weight-complex="bold" fo:color="#201F1E" style:font-size-complex="12pt"/>
    </style:style>
    <style:style style:name="T229" style:parent-style-name="DefaultParagraphFont" style:family="text">
      <style:text-properties style:font-weight-complex="bold" fo:color="#201F1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4923in"/>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ab-stops>
          <style:tab-stop style:type="left" style:position="3.74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5in"/>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weight-complex="bold" style:font-size-complex="12pt"/>
    </style:style>
    <style:style style:name="P288" style:parent-style-name="Normal" style:family="paragraph">
      <style:paragraph-properties fo:text-align="justify" fo:line-height="150%" fo:text-indent="0.5in"/>
      <style:text-properties style:font-weight-complex="bold" style:font-size-complex="12pt"/>
    </style:style>
    <style:style style:name="P289" style:parent-style-name="Normal" style:family="paragraph">
      <style:paragraph-properties fo:text-align="justify" fo:line-height="150%" fo:text-indent="0.5in"/>
      <style:text-properties style:font-weight-complex="bold" style:font-size-complex="12pt"/>
    </style:style>
    <style:style style:name="P290" style:parent-style-name="Normal" style:family="paragraph">
      <style:paragraph-properties fo:text-align="justify" style:vertical-align="baseline"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ext-properties style:font-weight-complex="bold" style:font-size-complex="12pt"/>
    </style:style>
    <style:style style:name="P294" style:parent-style-name="Normal" style:family="paragraph">
      <style:paragraph-properties fo:text-align="justify" fo:line-height="150%" fo:text-indent="0.5in"/>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25in" fo:text-indent="0.2423in">
        <style:tab-stops/>
      </style:paragraph-properties>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342"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343" style:parent-style-name="Normal" style:family="paragraph">
      <style:paragraph-properties fo:text-align="justify" fo:line-height="150%" fo:margin-left="0.25in" fo:text-indent="0.2423in">
        <style:tab-stops/>
      </style:paragraph-properties>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ext-properties fo:font-weight="bold" style:font-weight-asian="bold" style:font-size-complex="12pt"/>
    </style:style>
    <style:style style:name="P397" style:parent-style-name="Normal" style:family="paragraph">
      <style:paragraph-properties fo:text-align="justify" fo:line-height="150%" fo:text-indent="0.5in"/>
      <style:text-properties fo:font-weight="bold" style:font-weight-asian="bold"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fo:font-weight="bold" style:font-weight-asian="bold" style:font-size-complex="12pt"/>
    </style:style>
    <style:style style:name="P408" style:parent-style-name="Normal" style:family="paragraph">
      <style:paragraph-properties fo:text-align="justify" fo:line-height="150%" fo:text-indent="0.5in"/>
      <style:text-properties fo:font-weight="bold" style:font-weight-asian="bold"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fo:font-weight="bold" style:font-weight-asian="bold" style:font-size-complex="12pt"/>
    </style:style>
    <style:style style:name="P412" style:parent-style-name="Normal" style:family="paragraph">
      <style:paragraph-properties fo:text-align="justify" fo:line-height="150%" fo:text-indent="0.5in"/>
      <style:text-properties fo:font-weight="bold" style:font-weight-asian="bold"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fo:font-weight="bold" style:font-weight-asian="bold"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ab-stops>
          <style:tab-stop style:type="left" style:position="3.74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36" style:parent-style-name="Normal" style:family="paragraph">
      <style:paragraph-properties fo:text-align="justify" fo:line-height="150%" fo:text-indent="0.5in"/>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ext-properties fo:color="#000000"/>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201F1E" style:font-size-complex="12pt" fo:background-color="#FFFFFF"/>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201F1E" style:font-size-complex="12pt" fo:background-color="#FFFFFF"/>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fo:color="#201F1E"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fo:font-style="italic" style:font-style-asian="italic" fo:color="#000000" style:font-size-complex="12pt"/>
    </style:style>
    <style:style style:name="P462" style:parent-style-name="Normal" style:family="paragraph">
      <style:paragraph-properties fo:text-align="justify" fo:line-height="150%" fo:text-indent="0.5in"/>
      <style:text-properties fo:font-style="italic" style:font-style-asian="italic" fo:color="#000000" style:font-size-complex="12pt"/>
    </style:style>
    <style:style style:name="P463" style:parent-style-name="Normal" style:family="paragraph">
      <style:paragraph-properties fo:text-align="justify" fo:line-height="150%" fo:text-indent="0.5in"/>
      <style:text-properties fo:font-style="italic" style:font-style-asian="italic" fo:color="#000000" style:font-size-complex="12pt"/>
    </style:style>
    <style:style style:name="P464" style:parent-style-name="Normal" style:family="paragraph">
      <style:paragraph-properties fo:text-align="justify" fo:line-height="150%"/>
      <style:text-properties fo:color="#000000" style:font-size-complex="12pt"/>
    </style:style>
    <style:style style:name="P465" style:parent-style-name="Normal" style:family="paragraph">
      <style:paragraph-properties fo:text-align="justify" fo:line-height="150%" fo:text-indent="0.5in"/>
      <style:text-properties style:font-size-complex="12pt"/>
    </style:style>
  </office:automatic-styles>
  <office:body>
    <office:text text:use-soft-page-breaks="true">
      <text:p text:style-name="P1">Projektas</text:p>
      <text:p text:style-name="P7"/>
      <text:p text:style-name="P8"/>
      <text:p text:style-name="P9">LIETUVOS RESPUBLIKOS</text:p>
      <text:p text:style-name="P10"><text:span text:style-name="T11">VALSTYBEI IR SAVIVALDYBĖMS PRIKLAUSANČIŲ AKCIJŲ PRIVATIZAVIMO</text:span></text:p>
      <text:p text:style-name="P12">ĮSTATYMO NR. VIII-480 2, 3, 4, 5, 6, 7, 9, 10, 11, 12, 13, 19, 20 IR 21 STRAIPSNIŲ PAKEITIMO</text:p>
      <text:p text:style-name="P13">ĮSTATYMAS</text:p>
      <text:p text:style-name="P14"/>
      <text:p text:style-name="P15">2022 m. <text:s text:c="20"/>d. Nr.<text:s/></text:p>
      <text:p text:style-name="P16">Vilnius</text:p>
      <text:p text:style-name="P17"/>
      <text:p text:style-name="P18">1 straipsnis. 2 straipsnio pakeitimas</text:p>
      <text:p text:style-name="P19">1. Pakeisti 2 straipsnio 4 dalį ir ją išdėstyti taip:</text:p>
      <text:p text:style-name="P20"><text:span text:style-name="T21">„4.</text:span><text:span text:style-name="T22"><text:s/>Privatizavimo objektas</text:span><text:span text:style-name="T23"> – valstybei ar savivaldybei nuosavybės teise priklausančios akcijos, įtrauktos į Lietuvos Respublikos Vyriausybės patvirtintą privatizavimo objektų sąrašą, taip pat valstybei perduotos akcijos, įtrauktos į centralizuotai valdomo valstybės turto valdytojo patvirtintą valstybei perduotų akcijų privatizavimo sąrašą.“</text:span></text:p>
      <text:p text:style-name="P24"><text:span text:style-name="T25">2. Papildyti 2 straipsnį 7</text:span><text:span text:style-name="T26">1</text:span><text:span text:style-name="T27"><text:s/>dalimi:</text:span></text:p>
      <text:soft-page-break/>
      <text:p text:style-name="P28"><text:span text:style-name="T29">„</text:span><text:span text:style-name="T30">7</text:span><text:span text:style-name="T31">1</text:span><text:span text:style-name="T32">.</text:span><text:span text:style-name="T33"><text:s/>Valstybei perduotos akcijos – akcijos, kurios yra pripažintos bešeimininkėmis, konfiskuotos, valstybės paveldėtos ar kitais teisės aktų nustatyt</text:span><text:span text:style-name="T34">ais atvejais perduotos valstybės nuosavybėn</text:span><text:span text:style-name="T35">.“</text:span></text:p>
      <text:p text:style-name="P36"/>
      <text:p text:style-name="P37"><text:span text:style-name="T38">2 straipsnis.<text:s/></text:span><text:span text:style-name="T39">3</text:span><text:span text:style-name="T40"><text:s/>straipsnio pakeitimas</text:span><text:span text:style-name="T41"><text:s/></text:span></text:p>
      <text:p text:style-name="P42">Pakeisti 3 straipsnio 1 dalį ir ją išdėstyti taip:</text:p>
      <text:p text:style-name="P43">„1. Privatizavimo institucijos yra:</text:p>
      <text:p text:style-name="P44">1) centralizuotai valdomo valstybės turto valdytojas;</text:p>
      <text:p text:style-name="P45"><text:span text:style-name="T46">2)<text:s/></text:span><text:span text:style-name="T47">savivaldybės administracija</text:span><text:span text:style-name="T48">. Savivaldybės taryba gali įgalioti savivaldybės administracijos direktorių sudaryti sutartį su centralizuotai valdomo valstybės turto valdytoju dėl savivaldybei nuosavybės teise priklausančių akcijų privatizavimo. Savivaldybės<text:s/></text:span><text:span text:style-name="T49">administracija</text:span><text:span text:style-name="T50"><text:s/></text:span><text:span text:style-name="T51">atlieka savivaldybės lygiu šiame įstatyme centralizuotai valdomo valstybės turto valdytojui nustatytas funkcijas.“</text:span></text:p>
      <text:p text:style-name="P52"/>
      <text:p text:style-name="P53"><text:span text:style-name="T54">3 straipsnis. 4<text:s/></text:span><text:span text:style-name="T55">straipsnio pakeitimas</text:span></text:p>
      <text:p text:style-name="P56">Pakeisti 4 straipsnio 2 dalies 1 punktą ir jį išdėstyti taip:</text:p>
      <text:soft-page-break/>
      <text:p text:style-name="P57"><text:span text:style-name="T58">„</text:span><text:span text:style-name="T59">1</text:span><text:span text:style-name="T60">)</text:span><text:span text:style-name="T61"><text:s/></text:span><text:span text:style-name="T62">parengia privatizavimo objektų sąrašo projektą ir teikia jį Vyriausybei tvirtinti</text:span><text:span text:style-name="T63">, šio įstatymo 10 straipsnio 12 dalyje nustatytu atveju<text:s/></text:span>tvirtina valstybei perduotų akcijų privatizavimo sąrašą<text:span text:style-name="T64">;“.</text:span></text:p>
      <text:p text:style-name="P65"/>
      <text:p text:style-name="P66"><text:span text:style-name="T67">4 straipsnis.<text:s/></text:span><text:span text:style-name="T68">5</text:span><text:span text:style-name="T69"><text:s/>straipsnio pakeitimas</text:span></text:p>
      <text:p text:style-name="P70">1. Pakeisti 5 straipsnio 3 dalį ir ją išdėstyti taip:</text:p>
      <text:p text:style-name="P71"><text:span text:style-name="T72">„3. Privatizavimo komisija yra sudaroma 4 metų kadencijai iš 7 narių, iš jų 2 nariai – Lietuvos Respublikos Seimo opozicinių frakcijų pasiūlyti kandidatai. Privatizavimo komisijos pirmininką ir 4 jos narius skiria ir atleidžia Vyriausybė teisės aktų nustatyta tvarka. Seimo opozicinių frakcijų pasiūlytus kandidatus skiria ir atleidžia Seimo<text:s/></text:span><text:span text:style-name="T73">P</text:span><text:span text:style-name="T74">irmininkas Seimo opozicinių frakcijų teikimu.<text:s/></text:span><text:span text:style-name="T75">Tas pats asmuo Privatizavimo komisijos nariu gali būti skiriamas ne daugiau kaip dviem kadencijoms iš eilės.</text:span><text:span text:style-name="T76"><text:s/>Privatizavimo komisijos sudėtį tvirtina Vyriausybė.“</text:span></text:p>
      <text:p text:style-name="P77">2. Pakeisti 5 straipsnio 4 dalies 4 punktą ir jį išdėstyti taip:</text:p>
      <text:p text:style-name="P78"><text:span text:style-name="T79">„</text:span><text:span text:style-name="T80">4)<text:s/></text:span><text:span text:style-name="T81">priima sprendimą dėl<text:s/></text:span><text:span text:style-name="T82">privatizavimo objekto privatizavimo programos<text:s/></text:span><text:span text:style-name="T83">sustabdymo<text:s/></text:span><text:span text:style-name="T84">ir (ar)<text:s/></text:span><text:span text:style-name="T85">vykdymo nutraukimo</text:span><text:span text:style-name="T86">;</text:span><text:span text:style-name="T87">“.</text:span></text:p>
      <text:p text:style-name="P88"><text:span text:style-name="T89">3. Papildyti 5 straipsnį 5</text:span><text:span text:style-name="T90">1</text:span><text:span text:style-name="T91"><text:s/>dalimi:</text:span></text:p>
      <text:soft-page-break/>
      <text:p text:style-name="P92"><text:span text:style-name="T93">„5</text:span><text:span text:style-name="T94">1</text:span><text:span text:style-name="T95">. Privatizavimo komisija<text:s/></text:span><text:span text:style-name="T96">sprendimą dėl<text:s/></text:span><text:span text:style-name="T97">privatizavimo objekto privatizavimo programos<text:s/></text:span><text:span text:style-name="T98">sustabdymo ar vykdymo nutraukimo, jame</text:span><text:span text:style-name="T99"><text:s/>nurodžiusi priežastį, gali priimti iki</text:span><text:span text:style-name="T100"><text:s/></text:span><text:span text:style-name="T101">potencialaus pirkėjo, su kuriuo numatoma pasirašyti privatizavimo sandorį, pripažinimo ir paskelbimo laimėtoju</text:span><text:span text:style-name="T102">.“</text:span></text:p>
      <text:p text:style-name="P103">4. Pakeisti 5 straipsnio 8 dalį ir ją išdėstyti taip:</text:p>
      <text:p text:style-name="P104">„8. Privatizavimo komisijos sprendimai yra skelbiami Teisės aktų registre.“</text:p>
      <text:p text:style-name="P105"/>
      <text:p text:style-name="P106"><text:span text:style-name="T107">5 straipsnis. 6 straipsnio pakeitimas</text:span></text:p>
      <text:p text:style-name="P108">1. Pakeisti 6 straipsnio 2 dalį ir ją išdėstyti taip:</text:p>
      <text:p text:style-name="P109"><text:span text:style-name="T110">„</text:span><text:span text:style-name="T111">2. Savivaldybės privatizavimo komisija sudaroma 4 metų kadencijai iš ne mažiau kaip 7 narių, iš kurių ne mažiau kaip 2 narius teikia ir atšaukia savivaldybės tarybos opozicinės frakcijos, jeigu tokios yra.<text:s/></text:span><text:span text:style-name="T112">Tas pats asmuo savivaldybės privatizavimo komisijos nariu gali būti skiriamas ne daugiau kaip dviem kadencijoms iš eilės.</text:span><text:span text:style-name="T113"><text:s/></text:span><text:span text:style-name="T114">Savivaldybės privatizavimo komisija savivaldybės lygiu atlieka tas pačias funkcijas</text:span><text:span text:style-name="T115">,</text:span><text:span text:style-name="T116"><text:s/>kaip ir Privatizavimo komisija. Jeigu savivaldybės taryba savivaldybės privatizavimo komisijos nesudaro, jos funkcijas atlieka Privatizavimo komisija.</text:span><text:span text:style-name="T117">“</text:span></text:p>
      <text:p text:style-name="P118">2. Pakeisti 6 straipsnio 5 dalį ir ją išdėstyti taip:</text:p>
      <text:p text:style-name="P119"><text:span text:style-name="T120">„</text:span><text:span text:style-name="T121">5. Savivaldybės privatizavimo</text:span><text:span text:style-name="T122"><text:s/>komisijos sprendimai yra skelbiami Teisės aktų registre.“</text:span></text:p>
      <text:p text:style-name="P123"/>
      <text:p text:style-name="P124"/>
      <text:p text:style-name="P125"><text:span text:style-name="T126">6 straipsnis. 7</text:span><text:span text:style-name="T127"><text:s/></text:span><text:span text:style-name="T128">straipsnio pakeitimas</text:span></text:p>
      <text:p text:style-name="P129">Pakeisti 7 straipsnį ir jį išdėstyti taip:</text:p>
      <text:p text:style-name="P130"><text:span text:style-name="T131">„</text:span><text:span text:style-name="T132">7 straipsnis. Privatizavimo lėšos</text:span></text:p>
      <text:p text:style-name="P133">1. Privatizavimo lėšos yra:</text:p>
      <text:p text:style-name="P134">1) lėšos, gautos iš privatizavimo sandorių ir pardavus valstybei (savivaldybei) nuosavybės teise priklausančius akcijų paketus pagal Vertybinių popierių įstatymą šio įstatymo 13 straipsnio 6 dalyje nurodytais atvejais;</text:p>
      <text:p text:style-name="P135">2) palūkanos už atidėtas įmokas, netesybos (baudos ir delspinigiai už privatizavimo sandoriuose numatytų sąlygų nevykdymą) ir kiti su privatizavimo sutarties vykdymu susiję mokėjimai, taip pat pirkėjų, pripažintų privatizavimo objekto įgijėjais, sumokėtos privalomosios įmokos, kai privatizavimo sandoris neįvyksta dėl jų kaltės.</text:p>
      <text:p text:style-name="P136"><text:span text:style-name="T137">2. Jeigu privatizavimo objektas nuosavybės teise priklauso valstybei, šio straipsnio 1 dalyje nurodytos privatizavimo lėšos,<text:s/></text:span><text:span text:style-name="T138">išskyrus lėšas, gautas privatizavus valstybei perduotas akcijas,<text:s/></text:span><text:span text:style-name="T139">atskaičius atlygį centralizuotai valdomo valstybės turto valdytojui,<text:s/></text:span><text:span text:style-name="T140">apskaičiuotą pagal Vyriausybės nustatytą atlygio už akcijų privatizavimą apskaičiavimo tvarką</text:span><text:span text:style-name="T141">, pervedamos į Lietuvos Respublikos valstybės biudžetą.<text:s/></text:span><text:span text:style-name="T142">Lėšos, gautos privatizavus valstybei perduotas akcijas, pervedamos į Lietuvos Respublikos valstybės biudžetą.</text:span></text:p>
      <text:p text:style-name="P143">3. Iš Lietuvos Respublikos valstybės biudžeto centralizuotai valdomo valstybės turto valdytojui:</text:p>
      <text:p text:style-name="P144"><text:span text:style-name="T145">1)<text:s/></text:span><text:span text:style-name="T146">dengiamos išlaidos</text:span><text:span text:style-name="T147"><text:s/></text:span><text:span text:style-name="T148">ekspertų (patarėjų) paslaugoms apmokėti;</text:span></text:p>
      <text:soft-page-break/>
      <text:p text:style-name="P149"><text:span text:style-name="T150">2)<text:s/></text:span><text:span text:style-name="T151">dengiamos išlaidos</text:span><text:span text:style-name="T152"><text:s/></text:span><text:span text:style-name="T153">įsiteisėjusiems teismo sprendimams, kuriais valstybė arba centralizuotai valdomo valstybės turto valdytojas įpareigoti grąžinti iš privatizavimo sandorių valstybės gautas lėšas, vykdyti;</text:span></text:p>
      <text:p text:style-name="P154">3) mokamas atlygis už centralizuotai valdomo valstybės turto valdytojo valdomų valstybei perduotų akcijų administravimą ir privatizavimą;</text:p>
      <text:p text:style-name="P155"><text:span text:style-name="T156">4) skiriamos lėšos valstybės įsipareigojimams, susijusiems su valstybei perduotomis akcijomis, padengti.</text:span></text:p>
      <text:p text:style-name="P157"><text:span text:style-name="T158">4. Jeigu privatizavimo objektas nuosavybės teise priklauso savivaldybei, šio straipsnio 1 dalyje nurodytos privatizavimo lėšos pervedamos į savivaldybės biudžetą. Tais atvejais, kai<text:s/></text:span><text:span text:style-name="T159">sudaryta sutartis su centralizuotai valdomo valstybės turto valdytoju dėl savivaldybei nuosavybės teise priklausančių akcijų privatizavimo,</text:span><text:span text:style-name="T160"><text:s/></text:span><text:span text:style-name="T161">privatizavimo lėšos, gautos privatizavus savivaldybei nuosavybės teise priklausančias akcijas, į savivaldybės biudžetą pervedamos pagal centralizuotai valdomo valstybės turto valdytojo ir savivaldybės tarybos įgalioto savivaldybės administracijos direktoriaus pasirašytą atstovavimo sutartį, atskaičius atlygį centralizuotai valdomo valstybės turto valdytojui</text:span><text:span text:style-name="T162"><text:s/></text:span><text:span text:style-name="T163">už savivaldybei nuosavybės teise priklausančių akcijų privatizavimą, apskaičiuotą pagal Vyriausybės nustatytą atlygio už akcijų privatizavimą apskaičiavimo tvarką</text:span><text:span text:style-name="T164">.</text:span></text:p>
      <text:p text:style-name="P165"><text:span text:style-name="T166">5. Jeigu valstybei nuosavybės teise priklausančios akcijos privatizuojamos kartu su savivaldybėms ar kitiems akcininkams nuosavybės teise priklausančiomis įmonės akcijomis, privatizavimo lėšos paskirstomos proporcingai atsižvelgiant į kiekvieno akcijų savininko dalį. Valstybei ir savivaldybei tenkančios lėšos pervedamos šio straipsnio 2 ir 4 dalyse nustatyta tvarka atitinkamai į valstybės biudžetą ir savivaldybės biudžetą.<text:s/></text:span><text:span text:style-name="T167">Kitiems buvusiems akcijų savininkams tenkančios privatizavimo lėšos pervedamos atskaičius atlygį centralizuotai valdomo valstybės turto valdytojui, apskaičiuotą<text:s/></text:span><text:span text:style-name="T168"><text:s/></text:span><text:span text:style-name="T169">proporcingai atsižvelgiant į kiekvieno akcijų savininko dalį</text:span><text:span text:style-name="T170"><text:s/>pagal Vyriausybės </text:span><text:span text:style-name="T171">nustatytą atlygio už akcijų privatizavimą apskaičiavimo tvarką.“</text:span></text:p>
      <text:p text:style-name="P172"/>
      <text:soft-page-break/>
      <text:p text:style-name="P173">7 straipsnis. 9 straipsnio pakeitimas<text:s/></text:p>
      <text:p text:style-name="P174">Pakeisti 9 straipsnį ir jį išdėstyti taip:</text:p>
      <text:p text:style-name="P175"><text:span text:style-name="T176">„</text:span><text:span text:style-name="T177">9 straipsnis. P</text:span><text:span text:style-name="T178">rivatizavimo</text:span><text:span text:style-name="T179"><text:s/>objekto vertinimas ir pradinės kainos nustatymas</text:span></text:p>
      <text:p text:style-name="P180">1. Privatizavimo objektas vertinamas Lietuvos Respublikos turto ir verslo vertinimo pagrindų įstatyme nurodytais vertės nustatymo metodais ir nustatyta tvarka, išskyrus atvejus, kai šiame įstatyme nustatyta kitaip.</text:p>
      <text:p text:style-name="P181">2. Privatizavimo objektą vertina viešuosius pirkimus reglamentuojančių teisės aktų nustatyta tvarka parinkti turto vertintojai, atitinkantys Turto ir verslo vertinimo pagrindų įstatyme nepriklausomiems turto vertintojams nustatytus reikalavimus.</text:p>
      <text:p text:style-name="P182">3. Turto vertintojai teisės aktų ir sutartyje dėl turto įvertinimo nustatyta tvarka atsako už atlikto vertinimo teisingumą, jo atlikimo terminus, taip pat atlygina privatizavimo objekto valdytojui žalą, atsiradusią dėl netinkamai įvykdytų įsipareigojimų.</text:p>
      <text:p text:style-name="P183"><text:span text:style-name="T184">4. Turto ir verslo vertinimo pagrindų įstatyme nurodyti vertės nustatymo metodai privatizavimo institucijos sprendimu gali būti netaikomi viešo akcijų pardavimo ar viešo aukciono būdu parduodamų akcijų vertei nustatyti tais atvejais, kai valstybei (savivaldybei) nuosavybės teise priklauso mažiau kaip 1/3 akcinės bendrovės akcijų ir šios akcinės bendrovės akcijomis yra<text:s/></text:span><text:soft-page-break/><text:span text:style-name="T185">prekiaujama<text:s/></text:span><text:span text:style-name="T186">reguliuojamoje rinkoje</text:span><text:span text:style-name="T187">. Šiuo atveju akcijos vertė yra akcijos rinkos kaina, nustatyta vadovaujantis vertybinių popierių rinką reglamentuojančiais teisės aktais.</text:span></text:p>
      <text:p text:style-name="P188"><text:span text:style-name="T189">5. Šio straipsnio 1 ir 2 dalyse nustatyti reikalavimai dėl privatizavimo objekto vertinimo privatizavimo institucijų sprendimu gali būti netaikomi, jeigu tam pritaria Privatizavimo komisija ir (ar) savivaldybės privatizavimo komisija, kai yra viena iš šių sąlygų:</text:span></text:p>
      <text:p text:style-name="P190"><text:span text:style-name="T191">1)<text:s/></text:span><text:span text:style-name="T192">į privatizavimo objektų sąrašą įtrauktų v</text:span><text:span text:style-name="T193">alstybei nuosavybės teise priklausančių įmonės akcijų nominaliųjų verčių suma yra mažesnė negu 10</text:span><text:span text:style-name="T194"><text:s/></text:span><text:span text:style-name="T195">000 eurų;</text:span></text:p>
      <text:p text:style-name="P196"><text:span text:style-name="T197">2)<text:s/></text:span><text:span text:style-name="T198">į<text:s/></text:span><text:span text:style-name="T199">valstybei perduotų akcijų privatizavimo sąrašą<text:s/></text:span><text:span text:style-name="T200">įtrauktų</text:span><text:span text:style-name="T201"><text:s/>valstybei nuosavybės teise priklausančių įmonės akcijų nominaliųjų verčių suma yra mažesnė negu 10</text:span><text:span text:style-name="T202"><text:s/></text:span><text:span text:style-name="T203">000 eurų;</text:span></text:p>
      <text:p text:style-name="P204"><text:span text:style-name="T205">3)<text:s/></text:span><text:span text:style-name="T206">bendra privatizuojamų akcijų paketą sudarančių įmonės akcijų nominaliųjų verčių suma yra mažesnė negu 10</text:span><text:span text:style-name="T207"><text:s/></text:span><text:span text:style-name="T208">000 eurų, kai<text:s/></text:span><text:span text:style-name="T209">į privatizavimo objektų sąrašą įtrauktos<text:s/></text:span><text:span text:style-name="T210">valstybei nuosavybės teise priklausančios akcijos privatizuojamos kartu su<text:s/></text:span><text:span text:style-name="T211">į<text:s/></text:span><text:span text:style-name="T212">valstybei perduotų akcijų privatizavimo sąrašą<text:s/></text:span><text:span text:style-name="T213">įtrauktomis</text:span><text:span text:style-name="T214"><text:s/>tos įmonės akcijomis;</text:span></text:p>
      <text:p text:style-name="P215"><text:span text:style-name="T216">4) į privatizavimo objektų sąrašą įtrauktų vienai ar kelioms savivaldybėms nuosavybės teise priklausančių įmonės akcijų nominaliųjų verčių suma yra mažesnė negu 10</text:span><text:span text:style-name="T217"><text:s/></text:span><text:span text:style-name="T218">000 eurų; </text:span></text:p>
      <text:p text:style-name="P219"><text:span text:style-name="T220">5) bendra privatizuojamų akcijų paketą sudarančių įmonės akcijų nominaliųjų verčių suma yra mažesnė negu 10</text:span><text:span text:style-name="T221"><text:s/></text:span><text:span text:style-name="T222">000 eurų, kai valstybei nuosavybės teise priklausančios akcijos<text:s/></text:span><text:soft-page-break/><text:span text:style-name="T223">privatizuojamos kartu su vienai ar kelioms savivaldybėms ar kitiems akcininkams nuosavybės teise priklausančiomis tos įmonės akcijomis; </text:span></text:p>
      <text:p text:style-name="P224"><text:span text:style-name="T225">6) bendra privatizuojamų akcijų paketą sudarančių įmonės akcijų nominaliųjų</text:span><text:span text:style-name="T226"><text:s/></text:span><text:span text:style-name="T227">verčių suma yra mažesnė negu 10</text:span><text:span text:style-name="T228"><text:s/></text:span><text:span text:style-name="T229">000 eurų, kai vienai ar kelioms savivaldybėms nuosavybės teise priklausančios akcijos privatizuojamos kartu su kitiems akcininkams nuosavybės teise priklausančiomis tos įmonės akcijomis. </text:span></text:p>
      <text:p text:style-name="P230"><text:span text:style-name="T231">6. Šio s</text:span><text:span text:style-name="T232">t</text:span><text:span text:style-name="T233">raipsnio 5 dalyje nustatytais atvejais pradinė privatizavimo objekto kaina apskaičiuojama Vyriausybės nustatyta tvarka.</text:span><text:span text:style-name="T234">“</text:span><text:span text:style-name="T235"><text:s/></text:span></text:p>
      <text:p text:style-name="P236"/>
      <text:p text:style-name="P237"><text:span text:style-name="T238">8</text:span><text:span text:style-name="T239"><text:s/>straipsnis. 10 straipsnio pakeitimas<text:s/></text:span></text:p>
      <text:p text:style-name="P240">1. Pakeisti 10 straipsnio pavadinimą ir jį išdėstyti taip:</text:p>
      <text:p text:style-name="P241"><text:span text:style-name="T242">„</text:span><text:span text:style-name="T243">10 straipsnis.<text:s/></text:span><text:span text:style-name="T244">Privatizavimo</text:span><text:span text:style-name="T245"><text:s/></text:span><text:span text:style-name="T246">objektų sąrašas,<text:s/></text:span><text:span text:style-name="T247">valstybei perduotų akcijų privatizavimo sąrašas</text:span><text:span text:style-name="T248"><text:s/>ir privatizavimo objekto privatizavimo programa</text:span><text:span text:style-name="T249">“.</text:span></text:p>
      <text:p text:style-name="P250">2. Pakeisti 10 straipsnio 2 dalį ir ją išdėstyti taip:<text:s/></text:p>
      <text:p text:style-name="P251"><text:span text:style-name="T252">„2. Privatizavimo objektų sąrašą centralizuotai valdomo valstybės turto valdytojo teikimu<text:s/></text:span><text:span text:style-name="T253">priklausančios</text:span><text:span text:style-name="T254"><text:s/>įmonių akcijos, išskyrus</text:span><text:span text:style-name="T255">:</text:span></text:p>
      <text:soft-page-break/>
      <text:p text:style-name="P256">1) akcinių bendrovių ir uždarųjų akcinių bendrovių akcijas, kurių privatizavimą riboja įstatymai;<text:s/></text:p>
      <text:p text:style-name="P257"><text:span text:style-name="T258">2) akcijas tų akcinių bendrovių ir uždarųjų akcinių bendrovių, dėl kurių reorganizavimo, atskyrimo, pertvarkymo ar likvidavimo yra priimti visuotinio akcininkų susirinkimo sprendimai arba kurioms iškelta bankroto byla</text:span><text:span text:style-name="T259"><text:s/>ar<text:s/></text:span><text:span text:style-name="T260">bankroto procesas vykdomas ne teismo tvarka</text:span><text:span text:style-name="T261">, arba priimtas<text:s/></text:span><text:span text:style-name="T262">J</text:span><text:span text:style-name="T263">uridinių asmenų registro tvarkytojo sprendimas, kuriuo inicijuotas juridinio asmens likvidavimas</text:span><text:span text:style-name="T264">;</text:span></text:p>
      <text:p text:style-name="P265"><text:span text:style-name="T266">3)<text:s/></text:span><text:span text:style-name="T267">akcinių bendrovių ir uždarųjų akcinių bendrovių akcijas,<text:s/></text:span><text:span text:style-name="T268">įtraukiamas į centralizuotai valdomo valstybės turto valdytojo tvirtinamą valstybei perduotų akcijų privatizavimo sąrašą</text:span><text:span text:style-name="T269">.</text:span><text:span text:style-name="T270">“</text:span></text:p>
      <text:p text:style-name="P271">3. Pakeisti 10 straipsnio 3 dalį ir ją išdėstyti taip:</text:p>
      <text:p text:style-name="P272"><text:span text:style-name="T273">„3.<text:s/></text:span><text:span text:style-name="T274">Valstybei nuosavybės teise priklausančios įmonių akcijos į privatizavimo objektų sąrašo projektą įtraukiamos įmonės akcijų valdytojo motyvuotu teikimu. Savivaldybei nuosavybės teise priklausančios įmonių akcijos į privatizavimo objektų sąrašo projektą įtraukiamos savivaldybės administracijos direktoriaus teikimu, kai yra priimtas savivaldybės tarybos sprendimas į privatizavimo objektų sąrašą įtraukti savivaldybei nuosavybės teise priklausančias įmonių akcijas.</text:span><text:span text:style-name="T275">“</text:span></text:p>
      <text:p text:style-name="P276">4. Pakeisti 10 straipsnio 10 dalį ir ją išdėstyti taip:</text:p>
      <text:p text:style-name="P277"><text:span text:style-name="T278">„10. Privatizavimo objektas iš Vyriausybės patvirtinto privatizavimo objektų sąrašo gali būti išbrauktas,<text:s/></text:span><text:span text:style-name="T279">jeigu:<text:s/></text:span></text:p>
      <text:soft-page-break/>
      <text:p text:style-name="P280">1) pirkėjas yra sumokėjęs visą kainą ir įvykdęs kitus privatizavimo sandoryje numatytus įsipareigojimus;</text:p>
      <text:p text:style-name="P281"><text:span text:style-name="T282">2)<text:s/></text:span><text:span text:style-name="T283">įmonė, kurios akcijos įtrauktos į privatizavimo objektų sąrašą, yra pasibaigusi kaip juridinis asmuo ir išregistruota iš<text:s/></text:span><text:span text:style-name="T284">J</text:span><text:span text:style-name="T285">uridinių asmenų registro;</text:span></text:p>
      <text:p text:style-name="P286">3) privatizavimo objektas yra reikalingas valstybės ar savivaldybių, ar visuomenės reikmėms tenkinti;</text:p>
      <text:p text:style-name="P287">4) Vyriausybė nepritaria privatizavimo objekto privatizavimo programos ar privatizavimo sandorio projektui ir priima sprendimą privatizavimo objektą išbraukti iš privatizavimo objektų sąrašo;</text:p>
      <text:p text:style-name="P288">5) bent tris kartus šio įstatymo nustatyta tvarka buvo paskelbta privatizavimo objekto privatizavimo programa, tačiau per privatizavimo objekto privatizavimo programoje nustatytą laiką šis objektas nebuvo parduotas;</text:p>
      <text:p text:style-name="P289">6) įmonės, kurios akcijos įtrauktos į privatizavimo objektų sąrašą, visuotinis akcininkų susirinkimas priima sprendimą reorganizuoti, atskirti, pertvarkyti ar likviduoti įmonę;<text:s/></text:p>
      <text:p text:style-name="P290"><text:span text:style-name="T291">7) įmonei, kurios akcijos įtrauktos į privatizavimo objektų sąrašą, iškelta bankroto byla arba<text:s/></text:span><text:span text:style-name="T292">bankroto procesas vykdomas ne teismo tvarka;</text:span></text:p>
      <text:soft-page-break/>
      <text:p text:style-name="P293">8)<text:s/>Juridinių asmenų registro tvarkytojas teisės aktų nustatyta tvarka priima sprendimą inicijuoti juridinio asmens likvidavimą ir įmonė, kurios akcijos įtrauktos į privatizavimo objektų sąrašą, įgyja juridinio asmens, kuriam inicijuojamas likvidavimas, statusą;</text:p>
      <text:p text:style-name="P294">9) privatizavimo objektas į privatizavimo objektų sąrašą įtrauktas pažeidžiant įstatymus;</text:p>
      <text:p text:style-name="P295"><text:span text:style-name="T296">10) savivaldybės taryba yra priėmusi sprendimą dėl privatizavimo objekto, nuosavybės teise priklausančio tai savivaldybei, išbraukimo, kai tenkinama bent viena iš šios dalies 1–3,<text:s/></text:span><text:span text:style-name="T297"><text:line-break/>5–9 punktuose nurodytų sąlygų.</text:span><text:span text:style-name="T298">“</text:span></text:p>
      <text:p text:style-name="P299">5. Papildyti 10 straipsnį 11 dalimi:<text:s/></text:p>
      <text:p text:style-name="P300"><text:span text:style-name="T301">„</text:span><text:span text:style-name="T302">11. Kai privatizavimo objektas<text:s/></text:span><text:span text:style-name="T303">iš Vyriausybės patvirtinto privatizavimo objektų sąrašo išbraukiamas dėl šio straipsnio 10 dalies 3</text:span><text:span text:style-name="T304">–</text:span><text:span text:style-name="T305">9 punktuose nurodytų priežasčių, Vyriausybės nutarime, kuriuo tvirtinamas privatizavimo objektų sąrašas, nurodoma valstybės institucija, kurią<text:s/></text:span><text:span text:style-name="T306">Vyriausybė įgalioja įgyvendinti valstybės, kaip akcininkės, turtines ir neturtines teises ir pareigas</text:span><text:span text:style-name="T307">, išskyrus atvejus, kai<text:s/></text:span><text:span text:style-name="T308">valstybės, kaip akcininkės, turtinių ir neturtinių teisių ir pareigų įgyvendinimas paliekamas centralizuotai valdomo valstybės turto valdytojui.</text:span><text:span text:style-name="T309">“<text:s/></text:span></text:p>
      <text:p text:style-name="P310">6. Papildyti 10 straipsnį 12 dalimi:<text:s/></text:p>
      <text:p text:style-name="P311"><text:span text:style-name="T312">„12.</text:span><text:span text:style-name="T313"><text:s/>Tuo atveju, kai<text:s/></text:span><text:span text:style-name="T314">valstybei perduotų įmonės akcijų nominaliųjų verčių suma yra mažesnė negu 10</text:span><text:span text:style-name="T315"><text:s/></text:span><text:span text:style-name="T316">000 eurų, jos į privatizavimo objektų sąrašą gali būti neįtraukiamos, tačiau tokiu atveju jos<text:s/></text:span><text:soft-page-break/><text:span text:style-name="T317">turi būti</text:span><text:span text:style-name="T318"><text:s/>įtraukiamos į centralizuotai valdomo valstybės turto valdytojo tvirtinamą valstybei perduotų akcijų privatizavimo sąrašą.</text:span><text:span text:style-name="T319">“</text:span></text:p>
      <text:p text:style-name="P320">7. Papildyti 10 straipsnį 13 dalimi:<text:s/></text:p>
      <text:p text:style-name="P321"><text:span text:style-name="T322">„</text:span><text:span text:style-name="T323">13.<text:s/></text:span><text:span text:style-name="T324">Valstybei perduotų akcijų privatizavimo sąrašas<text:s/></text:span><text:span text:style-name="T325">–</text:span><text:span text:style-name="T326"><text:s/></text:span><text:span text:style-name="T327">centralizuotai valdomo valstybės turto valdytojo patvirtintas dokumentas, kuriame<text:s/></text:span><text:span text:style-name="T328">nurodomas akcinės bendrovės ar uždarosios akcinės bendrovės pavadinimas, pagrindinės veiklos pobūdis, įstatinis kapitalas, valstybei tenkanti akcijų nominalioji vertė, įmonės nuosavo kapitalo grąža, darbuotojų skaičius ir akcinės bendrovės ar uždarosios akcinės bendrovės kodas Juridinių asmenų registre. V</text:span><text:span text:style-name="T329">alstybei perduotų akcijų privatizavimo sąrašas sudaromas ir keičiamas Vyriausybės nustatyta tvarka. Valstybei perduotų akcijų privatizavimo sąrašas</text:span><text:span text:style-name="T330"><text:s/>ir visi jo pakeitimai skelbiami<text:s/></text:span><text:span text:style-name="T331">centralizuotai valdomo valstybės turto valdytojo interneto svetainėje.</text:span><text:span text:style-name="T332">“</text:span><text:span text:style-name="T333"><text:s/></text:span></text:p>
      <text:p text:style-name="P334"><text:span text:style-name="T335">8</text:span><text:span text:style-name="T336">. Papildyti 10 straipsnį 14 dalimi:<text:s/></text:span></text:p>
      <text:p text:style-name="P337"><text:span text:style-name="T338">„14. Jeigu įmonė, kurios akcijos ar dalis akcijų yra perduotos valstybei, atitinka bent vieną Lietuvos Respublikos civilinio kodekso 2.70 straipsnio 1 dalyje nurodytą aplinkybę, jos akcijos į<text:s/></text:span><text:span text:style-name="T339">centralizuotai valdomo valstybės turto valdytojo tvirtinamą valstybei perduotų akcijų privatizavimo<text:s/></text:span><text:span text:style-name="T340">sąrašą netraukiamos, o centralizuotai valdomo valstybės turto valdytojas kreipiasi į Juridinių asmenų registro tvarkytoją dėl įmonės, kaip juridinio asmens, likvidavimo inicijavimo.“</text:span></text:p>
      <text:p text:style-name="P341"/>
      <text:p text:style-name="P342">9 straipsnis. 11 straipsnio pakeitimas</text:p>
      <text:p text:style-name="P343">1. Papildyti 11 straipsnį 4 dalimi:</text:p>
      <text:p text:style-name="P344">„4. Informacinis biuletenis viešai skelbiamas centralizuotai valdomo valstybės turto valdytojo interneto svetainėje.“</text:p>
      <text:p text:style-name="P345"><text:span text:style-name="T346">2. Papildyti 11 straipsnį 5 dalimi:<text:s/></text:span></text:p>
      <text:p text:style-name="P347"><text:span text:style-name="T348">„</text:span><text:span text:style-name="T349">5. Per 2 mėnesius nuo kalendorinių metų pabaigos<text:s/></text:span><text:span text:style-name="T350">c</text:span><text:span text:style-name="T351">entralizuotai valdomo valstybės turto valdytojas savo interneto svetainėje paskelbia metines valstybei nuosavybės teise priklausančių akcijų privatizavimo apžvalgas, o savivaldybės administracijos savo interneto svetainėse paskelbia metines savivaldybėms nuosavybės teise priklausančių akcijų privatizavimo apžvalgas</text:span><text:span text:style-name="T352">. Šių apžvalgų</text:span><text:span text:style-name="T353"><text:s/>turinio reikalavimus nustato Vyriausybė.<text:s/></text:span>Apžvalgos yra skelbiamos neribotą laikotarpį užtikrinant jų skelbimo tęstinumą<text:span text:style-name="T354">.</text:span><text:span text:style-name="T355">“</text:span></text:p>
      <text:p text:style-name="P356"/>
      <text:p text:style-name="P357"><text:span text:style-name="T358">10</text:span><text:span text:style-name="T359"><text:s/>straipsnis. 12 straipsnio pakeitimas</text:span></text:p>
      <text:p text:style-name="P360">Pakeisti 12 straipsnį ir jį išdėstyti taip:</text:p>
      <text:p text:style-name="P361"><text:span text:style-name="T362">„</text:span><text:span text:style-name="T363">12 straipsnis. Valstybės ar savivaldybės valdomos įmonės veiklos apribojimai</text:span></text:p>
      <text:soft-page-break/>
      <text:p text:style-name="P364"><text:span text:style-name="T365">1. Valstybės<text:s/></text:span><text:span text:style-name="T366">ar savivaldybės<text:s/></text:span><text:span text:style-name="T367">valdomos įmonės neturi teisės be privatizavimo institucijos rašytinio sutikimo nuo privatizavimo objekto privatizavimo programų paskelbimo dienos iki privatizavimo sandorių sudarymo dienos arba iki šių objektų privatizavimo programų sustabdymo ar (ir) vykdymo nutraukimo dienos sudaryti šių sandorių:</text:span></text:p>
      <text:p text:style-name="P368">1) paskolos, įkeitimo, laidavimo, garantijos, nuomos, ilgalaikio materialiojo turto pirkimo, pardavimo ir bet kokio perdavimo, pirkti kitos įmonės vertybinių popierių, leisti obligacijų, didinti ar mažinti įmonės įstatinį kapitalą, jeigu sandorio ar kelių sandorių vertė (turto, dėl kurio sudaromas sandoris, bendra vertė per kalendorinius metus) yra didesnė kaip 5 procentai įmonės įstatinio kapitalo;</text:p>
      <text:p text:style-name="P369">2) medžiagų ir žaliavų pirkimo bei pardavimo arba bet kokio jų perdavimo, jeigu sandorio ar kelių sandorių vertė (turto, dėl kurio sudaromas sandoris, bendra vertė per kalendorinius metus) yra didesnė kaip 10 procentų įmonės įstatinio kapitalo.</text:p>
      <text:p text:style-name="P370"><text:span text:style-name="T371">2. Valstybės<text:s/></text:span><text:span text:style-name="T372">ar savivaldybės<text:s/></text:span><text:span text:style-name="T373">valdomos įmonės, kurių akcijos privatizuojamos, negali be privatizavimo institucijos rašytinio sutikimo nuo Vyriausybės nutarimo, kuriuo į privatizavimo objektų sąrašą įtrauktos šių įmonių akcijos, įsigaliojimo dienos iki privatizavimo sandorių sudarymo dienos arba iki šių objektų privatizavimo programų sustabdymo</text:span><text:span text:style-name="T374"><text:s/></text:span><text:span text:style-name="T375">ar (ir)<text:s/></text:span><text:span text:style-name="T376">vykdymo nutraukimo</text:span><text:span text:style-name="T377"><text:s/>dienos būti pertvarkomos</text:span><text:span text:style-name="T378">, atskiriamos</text:span><text:span text:style-name="T379"><text:s/>arba reorganizuojamos.</text:span></text:p>
      <text:soft-page-break/>
      <text:p text:style-name="P380">3. Jeigu šio straipsnio 1 ir (ar) 2 dalyse nurodyti sandoriai yra sudaromi be privatizavimo institucijos leidimo, jie yra niekiniai, išskyrus sandorius, sudarytus su asmenimis, kurie nežinojo ir negalėjo žinoti apie pagal šį straipsnį įmonei taikomus apribojimus. Jeigu su privatizavimo institucijos leidimu tokie sandoriai sudaromi, privatizavimo institucija privalo apie tai nedelsdama informuoti potencialius pirkėjus:</text:p>
      <text:p text:style-name="P381">1) paskelbdama pasikeitusią informaciją informaciniame biuletenyje ir (ar)</text:p>
      <text:p text:style-name="P382"><text:span text:style-name="T383">2) informuodama kiekvieną potencialų pirkėją, kuris raštu kreip</text:span><text:span text:style-name="T384">ia</text:span><text:span text:style-name="T385">si dėl informacijos apie privatizuojamas valstybės<text:s/></text:span><text:span text:style-name="T386">ar savivaldybės<text:s/></text:span><text:span text:style-name="T387">valdomos įmonės akcijas.</text:span></text:p>
      <text:p text:style-name="P388"><text:span text:style-name="T389">4. Nuo privatizavimo objekto privatizavimo programų paskelbimo dienos iki privatizavimo sandorių sudarymo dienos arba iki šių objektų privatizavimo programų sustabdymo</text:span><text:span text:style-name="T390"><text:s/></text:span><text:span text:style-name="T391">ir (ar)<text:s/></text:span><text:span text:style-name="T392">vykdymo nutraukimo</text:span><text:span text:style-name="T393"><text:s/>dienos akcininkui – valstybei arba savivaldybei atstovaujantis asmuo bendrovėje, kurioje valstybė ar savivaldybė turi 1/2 ar mažiau akcijų, suteikiančių balso teisę visuotiniame akcininkų susirinkime (išskyrus atvejus, kai<text:s/></text:span><text:span text:style-name="T394">kelioms savivaldybėms nuosavybės teise priklausančios akcijos suteikia daugiau kaip 1/2 balsų visuotiniame akcininkų susirinkime),</text:span><text:span text:style-name="T395"><text:s/>tokiame susirinkime privalo balsuoti prieš, jeigu šios bendrovės visuotiniame akcininkų susirinkime būtų svarstomi šio straipsnio 1 ir 2 dalyse nustatyti klausimai.“<text:s/></text:span></text:p>
      <text:p text:style-name="P396"/>
      <text:soft-page-break/>
      <text:p text:style-name="P397">11 straipsnis. 13 straipsnio pakeitimas</text:p>
      <text:p text:style-name="P398">1. Pakeisti 13 straipsnio 2 dalį ir ją išdėstyti taip:</text:p>
      <text:p text:style-name="P399">„2. Privatizavimo institucija turi teisę taikyti šiame įstatyme nustatytų privatizavimo būdų derinį arba pakeisti privatizavimo būdą, jeigu tam pritaria atitinkamai Privatizavimo komisija arba savivaldybės privatizavimo komisija. Informacija apie privatizavimo objekto privatizavimo būdų derinio taikymą ir privatizavimo būdo pakeitimą skelbiama informaciniame biuletenyje.“</text:p>
      <text:p text:style-name="P400">2. Pakeisti 13 straipsnio 4 dalį ir ją išdėstyti taip:</text:p>
      <text:p text:style-name="P401"><text:span text:style-name="T402">„4. Kiekvienam iš privatizavimo objektų, privatizuojamų bet kuriuo šiame įstatyme nustatytu privatizavimo būdu,<text:s/></text:span><text:span text:style-name="T403">privatizavimo institucija</text:span><text:span text:style-name="T404"><text:s/>turi teisę viešuosius pirkimus reglamentuojančių teisės aktų nustatyta tvarka sudaryti viešojo pirkimo–pardavimo sutartis</text:span><text:span text:style-name="T405"><text:s/></text:span><text:span text:style-name="T406">įsigyti su privatizavimu susijusias paslaugas.“</text:span></text:p>
      <text:p text:style-name="P407"/>
      <text:p text:style-name="P408">12 straipsnis. 19 straipsnio pakeitimas</text:p>
      <text:p text:style-name="P409">Pakeisti 19 straipsnio 2 dalį ir ją išdėstyti taip:</text:p>
      <text:p text:style-name="P410">„2. Akcijų pardavimo uždarosios akcinės bendrovės akcininkams būdu gali būti privatizuojamos uždarosios akcinės bendrovės akcijos, dėl kurių privatizavimo bent tris kartus šio įstatymo nustatyta tvarka buvo paskelbta privatizavimo programa, tačiau per šiose programose<text:s/><text:soft-page-break/>nustatytą laiką akcijos nebuvo parduotos, taip pat valstybei perduotos uždarosios akcinės bendrovės akcijos, jeigu jų nominaliųjų verčių suma yra mažesnė negu 10<text:s/>000 eurų. Akcijų pardavimų skaičius neribojamas.“</text:p>
      <text:p text:style-name="P411"/>
      <text:p text:style-name="P412">13 straipsnis. 20 straipsnio pakeitimas</text:p>
      <text:p text:style-name="P413">Pakeisti 20 straipsnio 2 dalį ir ją išdėstyti taip:<text:s/></text:p>
      <text:p text:style-name="P414"><text:span text:style-name="T415">„</text:span><text:span text:style-name="T416">2. Už privatizavimo objektą gali būti sumokama iš karto arba dalimis (etapais).<text:s/></text:span><text:span text:style-name="T417">Atsiskaitymo</text:span><text:span text:style-name="T418"><text:s/>už privatizavimo objektą galutinis terminas</text:span><text:span text:style-name="T419">, kai už<text:s/></text:span><text:span text:style-name="T420">privatizavimo objektą sumokama iš karto, turi būti ne ilgesnis kaip penkios darbo dienos nuo privatizavimo objekto pirkimo–pardavimo sutarties pasirašymo dienos, o kai<text:s/></text:span><text:span text:style-name="T421">sumokama dalimis (etapais),</text:span><text:span text:style-name="T422"><text:s/>– ne ilgesnis kaip penkeri metai.</text:span><text:span text:style-name="T423">“</text:span></text:p>
      <text:p text:style-name="P424"/>
      <text:p text:style-name="P425">14 straipsnis. 21 straipsnio pakeitimas</text:p>
      <text:p text:style-name="P426">Pakeisti 21 straipsnio 3 dalį ir ją išdėstyti taip:<text:s/></text:p>
      <text:p text:style-name="P427"><text:span text:style-name="T428">„</text:span><text:span text:style-name="T429">3.<text:s/></text:span><text:span text:style-name="T430">Jeigu pagal privatizavimo sandorį pirkėjas pradeda valdyti ir naudoti privatizavimo objektą anksčiau, negu pirkėjas įgyja nuosavybės teisę į jį, privatizavimo sandoryje turi būti nurodytos sąlygos, užtikrinančios galimybę privatizavimo institucijai atlikti privatizuoto objekto veiklos priežiūrą.“</text:span></text:p>
      <text:p text:style-name="P431"/>
      <text:p text:style-name="P432"><text:span text:style-name="T433">15 straipsnis. Įstatymo įsigaliojimas</text:span><text:span text:style-name="T434">, taikymas ir įgyvendinimas</text:span></text:p>
      <text:p text:style-name="P435">1. Šis įstatymas, išskyrus šio straipsnio 2 dalį, įsigalioja 2022 m. lapkričio 1 d.</text:p>
      <text:p text:style-name="P436">2. Lietuvos Respublikos Vyriausybė iki 2022 m. spalio 31 d. priima šio įstatymo įgyvendinamuosius teisės aktus.</text:p>
      <text:p text:style-name="P437"><text:span text:style-name="T438">3. Šio įstatymo 5 straipsnio 2<text:s/></text:span><text:span text:style-name="T439">dalyje išdėstytos Lietuvos Respublikos valstybei ir savivaldybėms priklausančių akcijų privatizavimo įstatymo 6 straipsnio 5 dalies nuostatos</text:span><text:span text:style-name="T440"><text:s/>taikomos savivaldybių privatizavimo komisijų sprendimams, priimtiems nuo 2022 m. lapkričio 1 d.</text:span></text:p>
      <text:p text:style-name="P441"><text:span text:style-name="T442">4.<text:s/></text:span><text:span text:style-name="T443">Privatizavimo komisija, sudaryta iki šio įstatymo įsigaliojimo, tęsia veiklą ir laikoma, kad jos kadencija baigiasi 2024 m. gruodžio 31 d.</text:span></text:p>
      <text:p text:style-name="P444">5. Savivaldybių privatizavimo komisijos, sudarytos iki šio įstatymo įsigaliojimo dienos, tęsia veiklą ir laikoma, kad jų kadencija baigiasi 2023 m. gegužės 30 d.</text:p>
      <text:p text:style-name="P445"><text:span text:style-name="T446">6. Šio įstatymo 4 straipsnio 1 dalyje ir 5 straipsnio 1 dalyje išdėstytų Valstybei ir savivaldybėms priklausančių akcijų privatizavimo įstatymo 5 straipsnio 3 dalies ir 6 straipsnio 2 dalies nuostatos dėl Privatizavimo komisijos ir savivaldybių privatizavimo komisijų (toliau –<text:s/></text:span><text:soft-page-break/><text:span text:style-name="T447">komisijos)</text:span><text:span text:style-name="T448"><text:s/></text:span><text:span text:style-name="T449">narių skyrimo ne daugiau kaip dviem kadencijoms iš eilės taikomos pasibaigus šio straipsnio 4 ir 5 dalyse nurodytoms komisijų narių kadencijoms.</text:span></text:p>
      <text:p text:style-name="P450"><text:span text:style-name="T451">7. Šio įstatymo 9 straipsnio 2 dalyje išdėstytoje<text:s/></text:span><text:span text:style-name="T452">Valstybei ir savivaldybėms priklausančių akcijų privatizavimo įstatymo 11 straipsnio 5 dalyje nurodytos apžvalgos pirmą kartą turi būti paskelbtos per 2 mėnesius nuo šio įstatymo įsigaliojimo ir apimti laikotarpį nuo 2015 m. sausio 1 d. iki praėjusių kalendorinių metų pabaigos.</text:span></text:p>
      <text:p text:style-name="P453"><text:span text:style-name="T454">8. Iki šio įstatymo įsigaliojimo dienos paskelbtos privatizavimo objektų privatizavimo programos ir sudaryti privatizavimo sandoriai įgyvendinami pagal</text:span><text:span text:style-name="T455"><text:s/></text:span><text:span text:style-name="T456">Valstybei ir savivaldybėms priklausančių akcijų privatizavimo</text:span><text:span text:style-name="T457"><text:s/></text:span><text:span text:style-name="T458">įstatymo nuostatas</text:span><text:span text:style-name="T459">, galiojusias iki šio įstatymo įsigaliojimo dienos</text:span><text:span text:style-name="T460">.</text:span></text:p>
      <text:p text:style-name="P461"/>
      <text:p text:style-name="P462">Skelbiu šį Lietuvos Respublikos Seimo priimtą įstatymą.</text:p>
      <text:p text:style-name="P463"/>
      <text:p text:style-name="P464">Respublikos Prezidentas</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Šaltmeris</meta:initial-creator>
    <dc:creator>adlibuser</dc:creator>
    <meta:creation-date>2022-06-22T12:33:00Z</meta:creation-date>
    <dc:date>2022-06-22T12:33:00Z</dc:date>
    <meta:print-date>2020-06-17T08:41:00Z</meta:print-date>
    <meta:template xlink:href="Normal.dotm" xlink:type="simple"/>
    <meta:editing-cycles>2</meta:editing-cycles>
    <meta:editing-duration>PT0S</meta:editing-duration>
    <meta:user-defined meta:name="ContentTypeId">0x0101009F96EA9296B0464DA41EB7348BEB2B19</meta:user-defined>
    <meta:document-statistic meta:page-count="20" meta:paragraph-count="751" meta:word-count="3062" meta:character-count="23291" meta:row-count="1748" meta:non-whitespace-character-count="20980"/>
  </office:meta>
</office:document-meta>
</file>