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justify" style:line-height-at-least="0.25in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013in" style:font-size-complex="12pt" style:language-asian="lt" style:country-asian="LT"/>
    </style:style>
    <style:style style:name="T17" style:parent-style-name="DefaultParagraphFont" style:family="text">
      <style:text-properties fo:letter-spacing="0.0013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style:font-name-asian="Calibri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P34" style:parent-style-name="Normal" style:family="paragraph">
      <style:paragraph-properties fo:text-align="justify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body>
    <office:text text:use-soft-page-breaks="true">
      <text:p text:style-name="P1"><text:span text:style-name="T9">DĖL ILGALAIKIO MATERIALIOJO TURTO PERDAVIMO PANEVĖŽIO <text:s/>MIESTO SAVIVALDYBĖS NUOSAVYBĖN</text:span></text:p>
      <text:p text:style-name="P10"/>
      <text:p text:style-name="P11">Nr. <text:s/></text:p>
      <text:p text:style-name="P12">Vilnius</text:p>
      <text:p text:style-name="Normal"/>
      <text:p text:style-name="P13"><text:span text:style-name="T14">Vadovaudamasi Lietuvos Respublikos valstybės ir savivaldybių turto valdymo, naudojimo ir disponavimo juo įstatymo 6 straipsnio 2 punktu, 19 straipsnio 1<text:s/></text:span><text:span text:style-name="T15">dalies 4 punktu, Lietuvos Respublikos vietos savivaldos įstatymo 6 straipsnio 3 punktu ir atsižvelgdama į Panevėžio miesto savivaldybės tarybos 2026 m. birželio 25 d. sprendimą Nr.</text:span><text:span text:style-name="T16">1-242 „Dėl valstybės ilgalaikio materialiojo turto perėmimo Panevėžio miesto</text:span><text:span text:style-name="T17"><text:s/>savivaldybės nuosavybėn ir jo perdavimo Panevėžio nekilnojamojo turto valdymo centrui“</text:span><text:span text:style-name="T18">, Lietuvos Respublikos Vyriausybė  n u t a r i a:</text:span></text:p>
      <text:p text:style-name="P19"><text:span text:style-name="T20">1</text:span><text:span text:style-name="T21">. Perduoti Panevėžio miesto savivaldybės nuosavybėn savarankiškosioms savivaldybės funkcijoms įgyvendinti valstybe</text:span><text:span text:style-name="T22">i nuosavybės teise priklausantį,<text:s/></text:span><text:span text:style-name="T23">Nacionalinio transplantacijos biuro prie Lietuvos Respublikos sveikatos apsaugos ministerijos patikėjimo teise valdomą ilgalaikį materialųjį<text:s/></text:span><text:span text:style-name="T24">turtą – automobilį „Toyota Corolla Verso“, inventorinis Nr. 061000023M, kurio įsig</text:span><text:span text:style-name="T25">ijimo vertė – 20 203,60 euro (dvidešimt tūkstančių du šimtai trys eurai šešiasdešimt centų), likutinė vertė 2026 m. balandžio 30 d. – 0,00 euro (nulis eurų)</text:span><text:span text:style-name="T26">.<text:s/></text:span></text:p>
      <text:p text:style-name="P27"><text:span text:style-name="T28">2</text:span><text:span text:style-name="T29">. Įgalioti Nacionalinį transplantacijos biurą prie Lietuvos Respublikos sveikatos apsaugos m</text:span><text:span text:style-name="T30">inisterijos pasirašyti 1 punkte nurodyto ilgalaikio materialiojo turto perdavimo ir priėmimo aktą.</text:span></text:p>
      <text:p text:style-name="P31"/>
      <text:p text:style-name="P32"/>
      <text:p text:style-name="P33"/>
      <text:p text:style-name="P34"><text:span text:style-name="T35">Ministras Pirmininkas</text:span><text:span text:style-name="T36"><text:tab/><text:s text:c="81"/></text:span><text:span text:style-name="T37"><text:tab/></text:span></text:p>
      <text:p text:style-name="P38"/>
      <text:p text:style-name="P39"/>
      <text:soft-page-break/>
      <text:p text:style-name="P40">Sveikatos apsaugos ministras <text:s/><text:tab/><text:tab/><text:tab/><text:s text:c="12"/><text:s/></text:p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 fo:language="en" fo:country="GB" style:language-asian="en" style:country-asian="GB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 style:language-asian="lt" style:country-asian="LT"/>
    </style:style>
    <style:style style:name="P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s/>Projektas</text:span></text:p>
        <text:p text:style-name="P4"/>
        <text:p text:style-name="P5">Lietuvos Respublikos Vyriausybė</text:p>
        <text:p text:style-name="P6"/>
        <text:p text:style-name="P7"><text:span text:style-name="T8">nutarim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jolė Butkevičienė</meta:initial-creator>
    <dc:creator>adlibuser</dc:creator>
    <meta:creation-date>2026-07-10T14:03:00Z</meta:creation-date>
    <dc:date>2026-07-10T14:03:00Z</dc:date>
    <meta:template xlink:href="Normal.dotm" xlink:type="simple"/>
    <meta:editing-cycles>2</meta:editing-cycles>
    <meta:editing-duration>PT0S</meta:editing-duration>
    <meta:document-statistic meta:page-count="2" meta:paragraph-count="10" meta:word-count="195" meta:character-count="1533" meta:row-count="38" meta:non-whitespace-character-count="1348"/>
  </office:meta>
</office:document-meta>
</file>