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margin-left="5.408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2.9562in"/>
        </style:tab-stops>
      </style:paragraph-properties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fo:line-height="150%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 fo:margin-lef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6.6937in"/>
    </style:style>
    <style:style style:name="Table35" style:family="table">
      <style:table-properties style:width="6.69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</style:style>
    <style:style style:name="T40" style:parent-style-name="DefaultParagraphFont" style:family="text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style:font-size-complex="12pt"/>
    </style:style>
    <style:style style:name="P51" style:parent-style-name="Normal" style:family="paragraph">
      <style:paragraph-properties style:vertical-align="baseline"/>
      <style:text-properties style:font-size-complex="12pt"/>
    </style:style>
    <style:style style:name="P52" style:parent-style-name="Normal" style:family="paragraph">
      <style:paragraph-properties style:vertical-align="baseline"/>
      <style:text-properties style:font-size-complex="12pt"/>
    </style:style>
    <style:style style:name="P53" style:parent-style-name="Normal" style:family="paragraph">
      <style:paragraph-properties style:vertical-align="baseline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baseline"/>
      <style:text-properties style:font-size-complex="12pt"/>
    </style:style>
    <style:style style:name="P57" style:parent-style-name="Normal" style:family="paragraph">
      <style:paragraph-properties style:vertical-align="baseline"/>
      <style:text-properties style:font-size-complex="12pt"/>
    </style:style>
    <style:style style:name="P58" style:parent-style-name="Normal" style:family="paragraph">
      <style:paragraph-properties style:vertical-align="baseline"/>
      <style:text-properties style:font-size-complex="12pt"/>
    </style:style>
    <style:style style:name="P59" style:parent-style-name="Normal" style:family="paragraph">
      <style:paragraph-properties style:vertical-align="baseline"/>
      <style:text-properties style:font-size-complex="12pt"/>
    </style:style>
    <style:style style:name="P60" style:parent-style-name="Normal" style:family="paragraph">
      <style:paragraph-properties style:vertical-align="baseline"/>
      <style:text-properties style:font-size-complex="12pt"/>
    </style:style>
    <style:style style:name="P61" style:parent-style-name="Normal" style:family="paragraph">
      <style:paragraph-properties style:vertical-align="baseline"/>
      <style:text-properties style:font-size-complex="12pt"/>
    </style:style>
    <style:style style:name="P62" style:parent-style-name="Normal" style:family="paragraph">
      <style:paragraph-properties style:vertical-align="baseline"/>
      <style:text-properties style:font-size-complex="12pt"/>
    </style:style>
    <style:style style:name="P63" style:parent-style-name="Normal" style:family="paragraph">
      <style:paragraph-properties style:vertical-align="baseline"/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TableColumn72" style:family="table-column">
      <style:table-column-properties style:column-width="6.6923in"/>
    </style:style>
    <style:style style:name="Table71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9854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99" style:family="table">
      <style:table-properties style:width="7.0881in" fo:margin-left="-0.0236in" table:align="lef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7" style:family="table-row">
      <style:table-row-properties style:min-row-height="0.2652in" style:use-optimal-row-height="false" fo:keep-together="always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3" style:family="table-row">
      <style:table-row-properties style:min-row-height="0.7083in" style:use-optimal-row-height="false" fo:keep-together="always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172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 style:min-row-height="0.1729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172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 style:min-row-height="0.172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1729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1729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olumn208" style:family="table-column">
      <style:table-column-properties style:column-width="0.9805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59in"/>
    </style:style>
    <style:style style:name="TableColumn211" style:family="table-column">
      <style:table-column-properties style:column-width="0.9833in"/>
    </style:style>
    <style:style style:name="TableColumn212" style:family="table-column">
      <style:table-column-properties style:column-width="1.0388in"/>
    </style:style>
    <style:style style:name="TableColumn213" style:family="table-column">
      <style:table-column-properties style:column-width="0.9694in"/>
    </style:style>
    <style:style style:name="TableColumn214" style:family="table-column">
      <style:table-column-properties style:column-width="0.8763in"/>
    </style:style>
    <style:style style:name="Table207" style:family="table">
      <style:table-properties style:width="6.7916in" fo:margin-left="0.075in" table:align="lef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 fo:margin-right="-0.075in" fo:text-indent="0.043in"/>
      <style:text-properties style:font-size-complex="12pt" fo:language="en" fo:country="US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min-row-height="0.35in"/>
    </style:style>
    <style:style style:name="P231" style:parent-style-name="Normal" style:family="paragraph">
      <style:text-properties style:font-size-complex="12pt" fo:language="en" fo:country="US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7083in"/>
    </style:style>
    <style:style style:name="P239" style:parent-style-name="Normal" style:family="paragraph">
      <style:text-properties style:font-size-complex="12pt" fo:language="en" fo:country="US"/>
    </style:style>
    <style:style style:name="P240" style:parent-style-name="Normal" style:family="paragraph">
      <style:text-properties style:font-size-complex="12pt" fo:language="en" fo:country="US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fo:language="en" fo:country="US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fo:language="en" fo:country="US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fo:language="en" fo:country="US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fo:language="en" fo:country="US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US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fo:language="en" fo:country="US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language="en" fo:country="US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fo:language="en" fo:country="US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fo:language="en" fo:country="US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language="en" fo:country="US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fo:language="en" fo:country="US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language="en" fo:country="US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language="en" fo:country="US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2958in"/>
    </style:style>
    <style:style style:name="P321" style:parent-style-name="Normal" style:family="paragraph">
      <style:paragraph-properties fo:text-align="justify" fo:line-height="150%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0.8743in"/>
    </style:style>
    <style:style style:name="TableColumn333" style:family="table-column">
      <style:table-column-properties style:column-width="0.0958in"/>
    </style:style>
    <style:style style:name="TableColumn334" style:family="table-column">
      <style:table-column-properties style:column-width="0.9604in"/>
    </style:style>
    <style:style style:name="TableColumn335" style:family="table-column">
      <style:table-column-properties style:column-width="0.8395in"/>
    </style:style>
    <style:style style:name="TableColumn336" style:family="table-column">
      <style:table-column-properties style:column-width="0.9673in"/>
    </style:style>
    <style:style style:name="TableColumn337" style:family="table-column">
      <style:table-column-properties style:column-width="0.975in"/>
    </style:style>
    <style:style style:name="TableColumn338" style:family="table-column">
      <style:table-column-properties style:column-width="0.9437in"/>
    </style:style>
    <style:style style:name="TableColumn339" style:family="table-column">
      <style:table-column-properties style:column-width="1.0312in"/>
    </style:style>
    <style:style style:name="Table331" style:family="table">
      <style:table-properties style:width="6.6875in" fo:margin-left="0in" table:align="lef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138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2493in"/>
    </style:style>
    <style:style style:name="P356" style:parent-style-name="Normal" style:family="paragraph">
      <style:text-properties style:font-size-complex="12pt" fo:language="en" fo:country="US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 style:min-row-height="0.7083in"/>
    </style:style>
    <style:style style:name="P364" style:parent-style-name="Normal" style:family="paragraph">
      <style:text-properties style:font-size-complex="12pt" fo:language="en" fo:country="US"/>
    </style:style>
    <style:style style:name="P365" style:parent-style-name="Normal" style:family="paragraph">
      <style:text-properties style:font-size-complex="12pt" fo:language="en" fo:country="US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fo:language="en" fo:country="US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 fo:language="en" fo:country="US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/>
    </style:style>
    <style:style style:name="P455" style:parent-style-name="Normal" style:family="paragraph">
      <style:paragraph-properties fo:text-align="justify" fo:line-height="150%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fo:language="en" fo:country="US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olumn469" style:family="table-column">
      <style:table-column-properties style:column-width="0.8743in"/>
    </style:style>
    <style:style style:name="TableColumn470" style:family="table-column">
      <style:table-column-properties style:column-width="0.0958in"/>
    </style:style>
    <style:style style:name="TableColumn471" style:family="table-column">
      <style:table-column-properties style:column-width="0.9604in"/>
    </style:style>
    <style:style style:name="TableColumn472" style:family="table-column">
      <style:table-column-properties style:column-width="0.8395in"/>
    </style:style>
    <style:style style:name="TableColumn473" style:family="table-column">
      <style:table-column-properties style:column-width="0.9673in"/>
    </style:style>
    <style:style style:name="TableColumn474" style:family="table-column">
      <style:table-column-properties style:column-width="0.975in"/>
    </style:style>
    <style:style style:name="TableColumn475" style:family="table-column">
      <style:table-column-properties style:column-width="0.9437in"/>
    </style:style>
    <style:style style:name="TableColumn476" style:family="table-column">
      <style:table-column-properties style:column-width="1.0312in"/>
    </style:style>
    <style:style style:name="Table468" style:family="table">
      <style:table-properties style:width="6.6875in" fo:margin-left="0in" table:align="left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="0.0138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 style:min-row-height="0.2493in"/>
    </style:style>
    <style:style style:name="P493" style:parent-style-name="Normal" style:family="paragraph">
      <style:text-properties style:font-size-complex="12pt" fo:language="en" fo:country="US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 style:min-row-height="0.7083in"/>
    </style:style>
    <style:style style:name="P502" style:parent-style-name="Normal" style:family="paragraph">
      <style:text-properties style:font-size-complex="12pt" fo:language="en" fo:country="US"/>
    </style:style>
    <style:style style:name="P503" style:parent-style-name="Normal" style:family="paragraph">
      <style:text-properties style:font-size-complex="12pt" fo:language="en" fo:country="US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46" style:parent-style-name="DefaultParagraphFont" style:family="text">
      <style:text-properties style:font-size-complex="12pt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ableRow567" style:family="table-row">
      <style:table-row-properties style:min-row-height="0.1729in"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 style:min-row-height="0.1875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 fo:language="en" fo:country="US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2958in"/>
    </style:style>
    <style:style style:name="P592" style:parent-style-name="Normal" style:family="paragraph">
      <style:paragraph-properties fo:text-align="justify" fo:line-height="150%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end" style:vertical-align="baseline" fo:margin-right="-0.0006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olumn603" style:family="table-column">
      <style:table-column-properties style:column-width="1.2361in" style:use-optimal-column-width="false"/>
    </style:style>
    <style:style style:name="TableColumn604" style:family="table-column">
      <style:table-column-properties style:column-width="0.8555in" style:use-optimal-column-width="false"/>
    </style:style>
    <style:style style:name="TableColumn605" style:family="table-column">
      <style:table-column-properties style:column-width="0.9506in" style:use-optimal-column-width="false"/>
    </style:style>
    <style:style style:name="TableColumn606" style:family="table-column">
      <style:table-column-properties style:column-width="0.9506in" style:use-optimal-column-width="false"/>
    </style:style>
    <style:style style:name="TableColumn607" style:family="table-column">
      <style:table-column-properties style:column-width="0.9513in" style:use-optimal-column-width="false"/>
    </style:style>
    <style:style style:name="TableColumn608" style:family="table-column">
      <style:table-column-properties style:column-width="0.952in" style:use-optimal-column-width="false"/>
    </style:style>
    <style:style style:name="TableColumn609" style:family="table-column">
      <style:table-column-properties style:column-width="1.093in" style:use-optimal-column-width="false"/>
    </style:style>
    <style:style style:name="Table602" style:family="table">
      <style:table-properties style:width="6.9895in" fo:margin-left="0.075in" table:align="left"/>
    </style:style>
    <style:style style:name="TableRow610" style:family="table-row">
      <style:table-row-properties style:min-row-height="0.3097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15" style:family="table-row">
      <style:table-row-properties style:min-row-height="0.3097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20" style:family="table-row">
      <style:table-row-properties style:min-row-height="0.6972in" style:use-optimal-row-height="false" fo:keep-together="always"/>
    </style:style>
    <style:style style:name="P62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2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27" style:family="table-row">
      <style:table-row-properties style:min-row-height="0.6972in" style:use-optimal-row-height="false" fo:keep-together="always"/>
    </style:style>
    <style:style style:name="P62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629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40" style:family="table-row">
      <style:table-row-properties style:min-row-height="0.1701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1701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58" style:family="table-row">
      <style:table-row-properties style:min-row-height="0.1701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61" style:family="table-row">
      <style:table-row-properties style:min-row-height="0.1701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76" style:family="table-row">
      <style:table-row-properties style:min-row-height="0.1701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79" style:family="table-row">
      <style:table-row-properties style:min-row-height="0.1701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94" style:parent-style-name="Normal" style:family="paragraph">
      <style:paragraph-properties fo:text-align="justify" fo:line-height="150%"/>
    </style:style>
    <style:style style:name="P695" style:parent-style-name="Normal" style:family="paragraph">
      <style:paragraph-properties fo:text-align="justify" fo:line-height="150%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fo:language="en" fo:country="US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end" style:vertical-align="baseline" fo:margin-right="-0.0006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olumn707" style:family="table-column">
      <style:table-column-properties style:column-width="1.2361in" style:use-optimal-column-width="false"/>
    </style:style>
    <style:style style:name="TableColumn708" style:family="table-column">
      <style:table-column-properties style:column-width="0.8555in" style:use-optimal-column-width="false"/>
    </style:style>
    <style:style style:name="TableColumn709" style:family="table-column">
      <style:table-column-properties style:column-width="0.9506in" style:use-optimal-column-width="false"/>
    </style:style>
    <style:style style:name="TableColumn710" style:family="table-column">
      <style:table-column-properties style:column-width="0.9506in" style:use-optimal-column-width="false"/>
    </style:style>
    <style:style style:name="TableColumn711" style:family="table-column">
      <style:table-column-properties style:column-width="0.9513in" style:use-optimal-column-width="false"/>
    </style:style>
    <style:style style:name="TableColumn712" style:family="table-column">
      <style:table-column-properties style:column-width="0.952in" style:use-optimal-column-width="false"/>
    </style:style>
    <style:style style:name="TableColumn713" style:family="table-column">
      <style:table-column-properties style:column-width="1.093in" style:use-optimal-column-width="false"/>
    </style:style>
    <style:style style:name="Table706" style:family="table">
      <style:table-properties style:width="6.9895in" fo:margin-left="0.075in" table:align="left"/>
    </style:style>
    <style:style style:name="TableRow714" style:family="table-row">
      <style:table-row-properties style:min-row-height="0.3097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19" style:family="table-row">
      <style:table-row-properties style:min-row-height="0.3097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24" style:family="table-row">
      <style:table-row-properties style:min-row-height="0.6972in" style:use-optimal-row-height="false" fo:keep-together="always"/>
    </style:style>
    <style:style style:name="P72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3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31" style:family="table-row">
      <style:table-row-properties style:min-row-height="0.6972in" style:use-optimal-row-height="false" fo:keep-together="always"/>
    </style:style>
    <style:style style:name="P73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733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44" style:family="table-row">
      <style:table-row-properties style:min-row-height="0.1701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1701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62" style:family="table-row">
      <style:table-row-properties style:min-row-height="0.1701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65" style:family="table-row">
      <style:table-row-properties style:min-row-height="0.1701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80" style:family="table-row">
      <style:table-row-properties style:min-row-height="0.1701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83" style:family="table-row">
      <style:table-row-properties style:min-row-height="0.1701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size-complex="12pt" fo:language="en" fo:country="US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99" style:parent-style-name="Normal" style:family="paragraph">
      <style:paragraph-properties fo:text-align="justify" fo:line-height="150%" fo:text-indent="0.2958in"/>
    </style:style>
    <style:style style:name="P800" style:parent-style-name="Normal" style:family="paragraph">
      <style:paragraph-properties fo:text-align="justify" fo:line-height="150%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06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808" style:family="table-column">
      <style:table-column-properties style:column-width="0.9847in" style:use-optimal-column-width="false"/>
    </style:style>
    <style:style style:name="TableColumn809" style:family="table-column">
      <style:table-column-properties style:column-width="1.0618in" style:use-optimal-column-width="false"/>
    </style:style>
    <style:style style:name="TableColumn810" style:family="table-column">
      <style:table-column-properties style:column-width="0.8472in" style:use-optimal-column-width="false"/>
    </style:style>
    <style:style style:name="TableColumn811" style:family="table-column">
      <style:table-column-properties style:column-width="0.9638in" style:use-optimal-column-width="false"/>
    </style:style>
    <style:style style:name="TableColumn812" style:family="table-column">
      <style:table-column-properties style:column-width="0.9645in" style:use-optimal-column-width="false"/>
    </style:style>
    <style:style style:name="TableColumn813" style:family="table-column">
      <style:table-column-properties style:column-width="0.9652in" style:use-optimal-column-width="false"/>
    </style:style>
    <style:style style:name="TableColumn814" style:family="table-column">
      <style:table-column-properties style:column-width="1.3006in" style:use-optimal-column-width="false"/>
    </style:style>
    <style:style style:name="Table807" style:family="table">
      <style:table-properties style:width="7.0881in" fo:margin-left="-0.0236in" table:align="left"/>
    </style:style>
    <style:style style:name="TableRow815" style:family="table-row">
      <style:table-row-properties style:min-row-height="0.3118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0" style:family="table-row">
      <style:table-row-properties style:min-row-height="0.3118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5" style:family="table-row">
      <style:table-row-properties style:min-row-height="0.2958in" style:use-optimal-row-height="false" fo:keep-together="always"/>
    </style:style>
    <style:style style:name="P8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1" style:family="table-row">
      <style:table-row-properties style:min-row-height="0.7006in" style:use-optimal-row-height="false" fo:keep-together="always"/>
    </style:style>
    <style:style style:name="P8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4" style:family="table-row">
      <style:table-row-properties style:min-row-height="0.1708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47" style:family="table-row">
      <style:table-row-properties style:min-row-height="0.1708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63" style:family="table-row">
      <style:table-row-properties style:min-row-height="0.1708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6" style:family="table-row">
      <style:table-row-properties style:min-row-height="0.1708in"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3" style:family="table-row">
      <style:table-row-properties style:min-row-height="0.1708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6" style:family="table-row">
      <style:table-row-properties style:min-row-height="0.1708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50%"/>
    </style:style>
    <style:style style:name="P903" style:parent-style-name="Normal" style:family="paragraph">
      <style:paragraph-properties fo:text-align="justify" fo:line-height="150%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 fo:language="en" fo:country="US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10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912" style:family="table-column">
      <style:table-column-properties style:column-width="0.9847in" style:use-optimal-column-width="false"/>
    </style:style>
    <style:style style:name="TableColumn913" style:family="table-column">
      <style:table-column-properties style:column-width="1.0618in" style:use-optimal-column-width="false"/>
    </style:style>
    <style:style style:name="TableColumn914" style:family="table-column">
      <style:table-column-properties style:column-width="0.8472in" style:use-optimal-column-width="false"/>
    </style:style>
    <style:style style:name="TableColumn915" style:family="table-column">
      <style:table-column-properties style:column-width="0.9638in" style:use-optimal-column-width="false"/>
    </style:style>
    <style:style style:name="TableColumn916" style:family="table-column">
      <style:table-column-properties style:column-width="0.9645in" style:use-optimal-column-width="false"/>
    </style:style>
    <style:style style:name="TableColumn917" style:family="table-column">
      <style:table-column-properties style:column-width="0.9652in" style:use-optimal-column-width="false"/>
    </style:style>
    <style:style style:name="TableColumn918" style:family="table-column">
      <style:table-column-properties style:column-width="1.3006in" style:use-optimal-column-width="false"/>
    </style:style>
    <style:style style:name="Table911" style:family="table">
      <style:table-properties style:width="7.0881in" fo:margin-left="-0.0236in" table:align="left"/>
    </style:style>
    <style:style style:name="TableRow919" style:family="table-row">
      <style:table-row-properties style:min-row-height="0.3118in"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24" style:family="table-row">
      <style:table-row-properties style:min-row-height="0.3118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29" style:family="table-row">
      <style:table-row-properties style:min-row-height="0.2819in" style:use-optimal-row-height="false" fo:keep-together="always"/>
    </style:style>
    <style:style style:name="P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35" style:family="table-row">
      <style:table-row-properties style:min-row-height="0.7006in" style:use-optimal-row-height="false" fo:keep-together="always"/>
    </style:style>
    <style:style style:name="P9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1708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51" style:family="table-row">
      <style:table-row-properties style:min-row-height="0.1708in"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style:font-weight-complex="bold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170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71" style:family="table-row">
      <style:table-row-properties style:min-row-height="0.1708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83" style:parent-style-name="DefaultParagraphFont" style:family="text">
      <style:text-properties style:font-weight-complex="bold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88" style:family="table-row">
      <style:table-row-properties style:min-row-height="0.1708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91" style:family="table-row">
      <style:table-row-properties style:min-row-height="0.2506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style:font-weight-complex="bold"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010" style:parent-style-name="Normal" style:family="paragraph">
      <style:paragraph-properties fo:text-align="justify" fo:line-height="150%" fo:text-indent="0.2958in"/>
    </style:style>
    <style:style style:name="P1011" style:parent-style-name="Normal" style:family="paragraph">
      <style:paragraph-properties fo:text-align="justify" fo:line-height="150%" fo:text-indent="0.3937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17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1019" style:family="table-column">
      <style:table-column-properties style:column-width="0.9847in" style:use-optimal-column-width="false"/>
    </style:style>
    <style:style style:name="TableColumn1020" style:family="table-column">
      <style:table-column-properties style:column-width="1.0618in" style:use-optimal-column-width="false"/>
    </style:style>
    <style:style style:name="TableColumn1021" style:family="table-column">
      <style:table-column-properties style:column-width="0.8472in" style:use-optimal-column-width="false"/>
    </style:style>
    <style:style style:name="TableColumn1022" style:family="table-column">
      <style:table-column-properties style:column-width="0.9638in" style:use-optimal-column-width="false"/>
    </style:style>
    <style:style style:name="TableColumn1023" style:family="table-column">
      <style:table-column-properties style:column-width="0.9645in" style:use-optimal-column-width="false"/>
    </style:style>
    <style:style style:name="TableColumn1024" style:family="table-column">
      <style:table-column-properties style:column-width="0.9652in" style:use-optimal-column-width="false"/>
    </style:style>
    <style:style style:name="TableColumn1025" style:family="table-column">
      <style:table-column-properties style:column-width="1.3006in" style:use-optimal-column-width="false"/>
    </style:style>
    <style:style style:name="Table1018" style:family="table">
      <style:table-properties style:width="7.0881in" fo:margin-left="-0.0236in" table:align="left"/>
    </style:style>
    <style:style style:name="TableRow1026" style:family="table-row">
      <style:table-row-properties style:min-row-height="0.3118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3118in"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36" style:family="table-row">
      <style:table-row-properties style:min-row-height="0.2819in" style:use-optimal-row-height="false" fo:keep-together="always"/>
    </style:style>
    <style:style style:name="P1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42" style:family="table-row">
      <style:table-row-properties style:min-row-height="0.7006in" style:use-optimal-row-height="false" fo:keep-together="always"/>
    </style:style>
    <style:style style:name="P10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44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55" style:family="table-row">
      <style:table-row-properties style:min-row-height="0.1708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58" style:family="table-row">
      <style:table-row-properties style:min-row-height="0.1708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3" style:parent-style-name="DefaultParagraphFont" style:family="text">
      <style:text-properties style:font-weight-complex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style:font-weight-complex="bold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1708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78" style:family="table-row">
      <style:table-row-properties style:min-row-height="0.1708in"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85" style:parent-style-name="DefaultParagraphFont" style:family="text">
      <style:text-properties style:font-weight-complex="bold"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5" style:family="table-row">
      <style:table-row-properties style:min-row-height="0.1708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98" style:family="table-row">
      <style:table-row-properties style:min-row-height="0.2506in" style:use-optimal-row-height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style:font-weight-complex="bold"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weight-complex="bold"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2" style:parent-style-name="DefaultParagraphFont" style:family="text">
      <style:text-properties style:font-weight-complex="bold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17" style:parent-style-name="Normal" style:family="paragraph">
      <style:paragraph-properties fo:text-align="justify" fo:line-height="150%" fo:text-indent="0.2958in">
        <style:tab-stops>
          <style:tab-stop style:type="left" style:position="2.9562in"/>
        </style:tab-stops>
      </style:paragraph-properties>
    </style:style>
    <style:style style:name="P1118" style:parent-style-name="Normal" style:family="paragraph">
      <style:paragraph-properties fo:text-align="justify" fo:line-height="150%" fo:text-indent="0.3937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124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126" style:family="table-column">
      <style:table-column-properties style:column-width="0.8888in" style:use-optimal-column-width="false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984in" style:use-optimal-column-width="false"/>
    </style:style>
    <style:style style:name="TableColumn1129" style:family="table-column">
      <style:table-column-properties style:column-width="1.0826in" style:use-optimal-column-width="false"/>
    </style:style>
    <style:style style:name="TableColumn1130" style:family="table-column">
      <style:table-column-properties style:column-width="1.0833in" style:use-optimal-column-width="false"/>
    </style:style>
    <style:style style:name="TableColumn1131" style:family="table-column">
      <style:table-column-properties style:column-width="0.8854in" style:use-optimal-column-width="false"/>
    </style:style>
    <style:style style:name="TableColumn1132" style:family="table-column">
      <style:table-column-properties style:column-width="1.2736in" style:use-optimal-column-width="false"/>
    </style:style>
    <style:style style:name="Table1125" style:family="table">
      <style:table-properties style:width="7.2812in" fo:margin-left="0in" table:align="center"/>
    </style:style>
    <style:style style:name="TableRow1133" style:family="table-row">
      <style:table-row-properties style:min-row-height="0.3118in"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38" style:family="table-row">
      <style:table-row-properties style:min-row-height="0.3118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43" style:family="table-row">
      <style:table-row-properties style:min-row-height="0.2819in" style:use-optimal-row-height="false" fo:keep-together="always"/>
    </style:style>
    <style:style style:name="P1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49" style:family="table-row">
      <style:table-row-properties style:min-row-height="0.7006in" style:use-optimal-row-height="false" fo:keep-together="always"/>
    </style:style>
    <style:style style:name="P1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1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62" style:family="table-row">
      <style:table-row-properties style:min-row-height="0.1708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65" style:family="table-row">
      <style:table-row-properties style:min-row-height="0.1708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1708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83" style:family="table-row">
      <style:table-row-properties style:min-row-height="0.1708in"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0" style:parent-style-name="DefaultParagraphFont" style:family="text">
      <style:text-properties style:font-weight-complex="bold"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5" style:parent-style-name="DefaultParagraphFont" style:family="text">
      <style:text-properties style:font-weight-complex="bold"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0" style:family="table-row">
      <style:table-row-properties style:min-row-height="0.1708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03" style:family="table-row">
      <style:table-row-properties style:min-row-height="0.2062in"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18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219" style:parent-style-name="Normal" style:family="paragraph">
      <style:paragraph-properties style:vertical-align="baseline" fo:text-indent="0.04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220" style:parent-style-name="Normal" style:family="paragraph">
      <style:paragraph-properties fo:text-align="justify" fo:line-height="150%" fo:text-indent="0.3937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indent="0.3937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231" style:family="table-column">
      <style:table-column-properties style:column-width="0.8888in" style:use-optimal-column-width="false"/>
    </style:style>
    <style:style style:name="TableColumn1232" style:family="table-column">
      <style:table-column-properties style:column-width="1.0833in" style:use-optimal-column-width="false"/>
    </style:style>
    <style:style style:name="TableColumn1233" style:family="table-column">
      <style:table-column-properties style:column-width="0.984in" style:use-optimal-column-width="false"/>
    </style:style>
    <style:style style:name="TableColumn1234" style:family="table-column">
      <style:table-column-properties style:column-width="1.0826in" style:use-optimal-column-width="false"/>
    </style:style>
    <style:style style:name="TableColumn1235" style:family="table-column">
      <style:table-column-properties style:column-width="1.0833in" style:use-optimal-column-width="false"/>
    </style:style>
    <style:style style:name="TableColumn1236" style:family="table-column">
      <style:table-column-properties style:column-width="0.8854in" style:use-optimal-column-width="false"/>
    </style:style>
    <style:style style:name="TableColumn1237" style:family="table-column">
      <style:table-column-properties style:column-width="1.2736in" style:use-optimal-column-width="false"/>
    </style:style>
    <style:style style:name="Table1230" style:family="table">
      <style:table-properties style:width="7.2812in" fo:margin-left="0in" table:align="center"/>
    </style:style>
    <style:style style:name="TableRow1238" style:family="table-row">
      <style:table-row-properties style:min-row-height="0.3118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3118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2819in" style:use-optimal-row-height="false" fo:keep-together="always"/>
    </style:style>
    <style:style style:name="P12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54" style:family="table-row">
      <style:table-row-properties style:min-row-height="0.7006in" style:use-optimal-row-height="false" fo:keep-together="always"/>
    </style:style>
    <style:style style:name="P12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56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67" style:family="table-row">
      <style:table-row-properties style:min-row-height="0.1708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70" style:family="table-row">
      <style:table-row-properties style:min-row-height="0.1708in"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85" style:family="table-row">
      <style:table-row-properties style:min-row-height="0.1708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88" style:family="table-row">
      <style:table-row-properties style:min-row-height="0.1708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95" style:parent-style-name="DefaultParagraphFont" style:family="text">
      <style:text-properties style:font-weight-complex="bold"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style:font-weight-complex="bold"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5" style:family="table-row">
      <style:table-row-properties style:min-row-height="0.1708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308" style:family="table-row">
      <style:table-row-properties style:min-row-height="0.2062in"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24" style:parent-style-name="Normal" style:family="paragraph">
      <style:paragraph-properties fo:text-align="justify" fo:line-height="150%" fo:text-indent="0.3937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weight-complex="bold" style:font-size-complex="12pt" style:language-asian="lt" style:country-asian="LT"/>
    </style:style>
    <style:style style:name="P1332" style:parent-style-name="Normal" style:family="paragraph">
      <style:paragraph-properties fo:text-align="end" style:vertical-align="baseline" fo:text-indent="5.8986in">
        <style:tab-stops>
          <style:tab-stop style:type="left" style:position="6.1111in"/>
        </style:tab-stops>
      </style:paragraph-properties>
      <style:text-properties fo:hyphenate="false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olumn1335" style:family="table-column">
      <style:table-column-properties style:column-width="1.0465in" style:use-optimal-column-width="false"/>
    </style:style>
    <style:style style:name="TableColumn1336" style:family="table-column">
      <style:table-column-properties style:column-width="0.952in" style:use-optimal-column-width="false"/>
    </style:style>
    <style:style style:name="TableColumn1337" style:family="table-column">
      <style:table-column-properties style:column-width="0.952in" style:use-optimal-column-width="false"/>
    </style:style>
    <style:style style:name="TableColumn1338" style:family="table-column">
      <style:table-column-properties style:column-width="0.952in" style:use-optimal-column-width="false"/>
    </style:style>
    <style:style style:name="TableColumn1339" style:family="table-column">
      <style:table-column-properties style:column-width="0.9527in" style:use-optimal-column-width="false"/>
    </style:style>
    <style:style style:name="TableColumn1340" style:family="table-column">
      <style:table-column-properties style:column-width="0.9527in" style:use-optimal-column-width="false"/>
    </style:style>
    <style:style style:name="TableColumn1341" style:family="table-column">
      <style:table-column-properties style:column-width="1.2756in" style:use-optimal-column-width="false"/>
    </style:style>
    <style:style style:name="Table1334" style:family="table">
      <style:table-properties style:width="7.084in" fo:margin-left="0in" table:align="left"/>
    </style:style>
    <style:style style:name="TableRow1342" style:family="table-row">
      <style:table-row-properties style:min-row-height="0.3194in" style:use-optimal-row-height="false"/>
    </style:style>
    <style:style style:name="TableCell1343" style:family="table-cell">
      <style:table-cell-properties fo:border="0.0069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47" style:family="table-row">
      <style:table-row-properties style:min-row-height="0.3194in" style:use-optimal-row-height="false"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1350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1351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54" style:family="table-row">
      <style:table-row-properties style:min-row-height="0.7187in" style:use-optimal-row-height="false"/>
    </style:style>
    <style:style style:name="P135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56" style:family="table-cell">
      <style:table-cell-properties fo:border="0.0069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6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61" style:family="table-row">
      <style:table-row-properties style:min-row-height="0.7187in" style:use-optimal-row-height="false"/>
    </style:style>
    <style:style style:name="P136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363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66" style:family="table-cell">
      <style:table-cell-properties fo:border="0.0069in solid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70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71" style:family="table-cell">
      <style:table-cell-properties fo:border="0.0069in solid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75" style:family="table-row">
      <style:table-row-properties style:min-row-height="0.175in"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78" style:family="table-row">
      <style:table-row-properties style:min-row-height="0.175in" style:use-optimal-row-height="false"/>
    </style:style>
    <style:style style:name="TableCell1379" style:family="table-cell">
      <style:table-cell-properties fo:border="0.0069in solid #000000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 fo:hyphenate="false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88" style:family="table-cell">
      <style:table-cell-properties fo:border="0.0069in solid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95" style:family="table-row">
      <style:table-row-properties style:min-row-height="0.175in" style:use-optimal-row-height="false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98" style:family="table-row">
      <style:table-row-properties style:min-row-height="0.175in" style:use-optimal-row-height="false"/>
    </style:style>
    <style:style style:name="TableCell1399" style:family="table-cell">
      <style:table-cell-properties fo:border="0.0069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417" style:family="table-row">
      <style:table-row-properties style:min-row-height="0.175in" style:use-optimal-row-height="false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175in" style:use-optimal-row-height="false"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26" style:parent-style-name="DefaultParagraphFont" style:family="text">
      <style:text-properties style:font-weight-complex="bold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439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fo:font-size="10pt" style:font-size-asian="10pt" style:language-asian="lt" style:country-asian="LT" fo:hyphenate="false"/>
    </style:style>
    <style:style style:name="P1440" style:parent-style-name="Normal" style:family="paragraph">
      <style:paragraph-properties fo:text-align="justify" fo:line-height="150%" fo:text-indent="0.3937in"/>
    </style:style>
    <style:style style:name="P1441" style:parent-style-name="Normal" style:family="paragraph">
      <style:paragraph-properties fo:text-align="justify" fo:line-height="150%" fo:text-indent="0.3937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text-properties style:font-size-complex="12pt" style:language-asian="lt" style:country-asian="LT"/>
    </style:style>
    <style:style style:name="P1448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450" style:family="table-column">
      <style:table-column-properties style:column-width="1.0826in" style:use-optimal-column-width="false"/>
    </style:style>
    <style:style style:name="TableColumn1451" style:family="table-column">
      <style:table-column-properties style:column-width="1.0833in" style:use-optimal-column-width="false"/>
    </style:style>
    <style:style style:name="TableColumn1452" style:family="table-column">
      <style:table-column-properties style:column-width="0.984in" style:use-optimal-column-width="false"/>
    </style:style>
    <style:style style:name="TableColumn1453" style:family="table-column">
      <style:table-column-properties style:column-width="1.0826in" style:use-optimal-column-width="false"/>
    </style:style>
    <style:style style:name="TableColumn1454" style:family="table-column">
      <style:table-column-properties style:column-width="1.0833in" style:use-optimal-column-width="false"/>
    </style:style>
    <style:style style:name="TableColumn1455" style:family="table-column">
      <style:table-column-properties style:column-width="0.8854in" style:use-optimal-column-width="false"/>
    </style:style>
    <style:style style:name="TableColumn1456" style:family="table-column">
      <style:table-column-properties style:column-width="0.8895in" style:use-optimal-column-width="false"/>
    </style:style>
    <style:style style:name="Table1449" style:family="table">
      <style:table-properties style:width="7.0909in" fo:margin-left="0in" table:align="center"/>
    </style:style>
    <style:style style:name="TableRow1457" style:family="table-row">
      <style:table-row-properties style:min-row-height="0.3118in"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62" style:family="table-row">
      <style:table-row-properties style:min-row-height="0.3118in" style:use-optimal-row-height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67" style:family="table-row">
      <style:table-row-properties style:min-row-height="0.2819in" style:use-optimal-row-height="false" fo:keep-together="always"/>
    </style:style>
    <style:style style:name="P1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73" style:family="table-row">
      <style:table-row-properties style:min-row-height="0.7006in" style:use-optimal-row-height="false" fo:keep-together="always"/>
    </style:style>
    <style:style style:name="P1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75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86" style:family="table-row">
      <style:table-row-properties style:min-row-height="0.1708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489" style:family="table-row">
      <style:table-row-properties style:min-row-height="0.1708in"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504" style:family="table-row">
      <style:table-row-properties style:min-row-height="0.1708in"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07" style:family="table-row">
      <style:table-row-properties style:min-row-height="0.1708in" style:use-optimal-row-height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14" style:parent-style-name="DefaultParagraphFont" style:family="text">
      <style:text-properties style:font-weight-complex="bold"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19" style:parent-style-name="DefaultParagraphFont" style:family="text">
      <style:text-properties style:font-weight-complex="bold"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24" style:family="table-row">
      <style:table-row-properties style:min-row-height="0.1708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27" style:family="table-row">
      <style:table-row-properties style:min-row-height="0.2062in" style:use-optimal-row-height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1544" style:parent-style-name="Normal" style:family="paragraph">
      <style:paragraph-properties fo:text-align="justify" fo:line-height="150%" fo:text-indent="0.3937in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P1555" style:parent-style-name="Normal" style:family="paragraph">
      <style:paragraph-properties fo:text-align="end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ableColumn1558" style:family="table-column">
      <style:table-column-properties style:column-width="1.1562in"/>
    </style:style>
    <style:style style:name="TableColumn1559" style:family="table-column">
      <style:table-column-properties style:column-width="0.9847in"/>
    </style:style>
    <style:style style:name="TableColumn1560" style:family="table-column">
      <style:table-column-properties style:column-width="0.9631in"/>
    </style:style>
    <style:style style:name="TableColumn1561" style:family="table-column">
      <style:table-column-properties style:column-width="0.984in"/>
    </style:style>
    <style:style style:name="TableColumn1562" style:family="table-column">
      <style:table-column-properties style:column-width="1.0388in"/>
    </style:style>
    <style:style style:name="TableColumn1563" style:family="table-column">
      <style:table-column-properties style:column-width="0.9722in"/>
    </style:style>
    <style:style style:name="TableColumn1564" style:family="table-column">
      <style:table-column-properties style:column-width="0.8784in"/>
    </style:style>
    <style:style style:name="Table1557" style:family="table">
      <style:table-properties style:width="6.9777in" fo:margin-left="-0.0069in" table:align="left"/>
    </style:style>
    <style:style style:name="TableRow1565" style:family="table-row">
      <style:table-row-properties style:min-row-height="0.3152in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4pt" style:font-size-asian="4pt" style:font-size-complex="4pt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text-properties fo:font-size="4pt" style:font-size-asian="4pt" style:font-size-complex="4pt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2" style:family="table-row">
      <style:table-row-properties style:min-row-height="0.3152in"/>
    </style:style>
    <style:style style:name="TableCell15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5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7" style:parent-style-name="Normal" style:family="paragraph">
      <style:text-properties fo:font-size="4pt" style:font-size-asian="4pt" style:font-size-complex="4pt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9" style:family="table-row">
      <style:table-row-properties style:min-row-height="0.7083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4pt" style:font-size-asian="4pt" style:font-size-complex="4pt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text-properties fo:font-size="4pt" style:font-size-asian="4pt" style:font-size-complex="4pt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7" style:family="table-row">
      <style:table-row-properties style:min-row-height="0.7083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text-properties fo:font-size="4pt" style:font-size-asian="4pt" style:font-size-complex="4pt"/>
    </style:style>
    <style:style style:name="P159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4pt" style:font-size-asian="4pt" style:font-size-complex="4pt"/>
    </style:style>
    <style:style style:name="P159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text-properties fo:font-size="4pt" style:font-size-asian="4pt" style:font-size-complex="4pt"/>
    </style:style>
    <style:style style:name="P159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4pt" style:font-size-asian="4pt" style:font-size-complex="4pt"/>
    </style:style>
    <style:style style:name="P160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5" style:family="table-row">
      <style:table-row-properties style:min-row-height="0.1729in"/>
    </style:style>
    <style:style style:name="TableCell1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Row1609" style:family="table-row">
      <style:table-row-properties style:min-row-height="0.1729in"/>
    </style:style>
    <style:style style:name="TableCell1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24" style:family="table-row">
      <style:table-row-properties style:min-row-height="0.1729in"/>
    </style:style>
    <style:style style:name="TableCell16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4pt" style:font-size-asian="4pt" style:font-size-complex="4pt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Row1628" style:family="table-row">
      <style:table-row-properties style:min-row-height="0.1729in"/>
    </style:style>
    <style:style style:name="TableCell1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 style:min-row-height="0.1729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4pt" style:font-size-asian="4pt" style:font-size-complex="4pt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Row1647" style:family="table-row">
      <style:table-row-properties style:min-row-height="0.1729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62" style:parent-style-name="Normal" style:family="paragraph">
      <style:paragraph-properties fo:text-align="justify" fo:line-height="150%" fo:text-indent="0.2951in"/>
      <style:text-properties style:font-size-complex="12pt"/>
    </style:style>
    <style:style style:name="P1663" style:parent-style-name="Normal" style:family="paragraph">
      <style:paragraph-properties style:vertical-align="baseline" fo:text-indent="4.0104in">
        <style:tab-stops>
          <style:tab-stop style:type="left" style:position="0in"/>
          <style:tab-stop style:type="left" style:position="4.0104in"/>
        </style:tab-stops>
      </style:paragraph-properties>
      <style:text-properties style:font-size-complex="12pt" fo:hyphenate="false"/>
    </style:style>
    <style:style style:name="P166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665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166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6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IDAUS REIKALŲ MINISTRO 2015 M. KOVO 6 D. ĮSAKYMO NR. 1V-164 „DĖL LIETUVOS RESPUBLIKOS VIDAUS REIKALŲ<text:s/>MINISTERIJOS 2014–2020 METŲ EUROPOS SĄJUNGOS FONDŲ INVESTICIJŲ VEIKSMŲ PROGRAMOS PRIORITETŲ ĮGYVENDINIMO PRIEMONIŲ ĮGYVENDINIMO PLANO IR NACIONALINIŲ STEBĖSENOS RODIKLIŲ SKAIČIAVIMO APRAŠO PATVIRTINIMO“ PAKEITIMO</text:p>
      <text:p text:style-name="P14"/>
      <text:p text:style-name="P15">Nr.<text:s/></text:p>
      <text:p text:style-name="P16">Vilnius</text:p>
      <text:p text:style-name="P17"/>
      <text:p text:style-name="P18"><text:span text:style-name="T19">Pakeičiu</text:span><text:span text:style-name="T20"> </text:span><text:span text:style-name="T21">Lietuvos Respubliko</text:span><text:span text:style-name="T22">s vidaus reikalų ministerijos 2014–2020 metų Europos Sąjungos fondų investicijų veiksmų programos prioritetų įgyvendinimo priemonių įgyvendinimo planą, patvirtintą</text:span><text:span text:style-name="T23"><text:s/>Lietuvos Respublikos vidaus reikalų ministro 2015 m. kovo 6 d. įsakymu Nr. 1V-164 „Dėl Lietu</text:span><text:span text:style-name="T24">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text:s/></text:span><text:span text:style-name="T28">Pakeičiu II sk</text:span><text:span text:style-name="T29">yriaus „2014–2020 metų Europos Sąjungos fondų investicijų veiksmų programos 7 prioriteto „Kokybiško užimtumo ir dalyvavimo darbo rinkoje skatinimas“ įgyvendinimo priemonės“ ketvirtojo skirsnio „Nr. 07.1.1-CPVA-R-905 „Miestų kompleksinė plėtra“ 1 punktą ir<text:s/></text:span><text:span text:style-name="T30">jį išdėstau taip:</text:span></text:p>
      <text:p text:style-name="P31"><text:span text:style-name="T32">„</text:span><text:span text:style-name="T33">1</text:span><text:span text:style-name="T34">. Priemonės aprašymas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. Priemonės įgyvendinimas finansuojamas Europos regioninės plėtros fondo lėšomis.</text:span></text:p>
          </table:table-cell>
        </table:table-row>
        <table:table-row table:style-name="TableRow41">
          <table:table-cell table:style-name="TableCell42">
            <text:p text:style-name="P43"><text:span text:style-name="T44">1.2. Įgyvendinant priemonę, prisidedama prie uždavinio „Padidinti ūkinės veiklos įvairovę ir pagerinti sąlygas investicijų</text:span><text:span text:style-name="T45"><text:s/>pritraukimui, siekiant kurti naujas darbo vietas tikslinėse teritorijose (miestuose)“</text:span><text:span text:style-name="T46"><text:s/></text:span><text:span text:style-name="T47">įgyvendinimo.</text:span></text:p>
          </table:table-cell>
        </table:table-row>
        <table:table-row table:style-name="TableRow48">
          <table:table-cell table:style-name="TableCell49">
            <text:p text:style-name="P50">1.3. Remiamos veiklos:</text:p>
            <text:p text:style-name="P51">1.3.1. neišnaudotos, apleistos infrastruktūros ir teritorijų konversija, sukuriant sąlygas pritraukti į jas naujas komercines veiklas, pritaikant socialinei infrastruktūrai, bendruomenių veiklai;</text:p>
            <text:p text:style-name="P52">1.3.2. viešųjų erdvių modernizavimas, kuriant papildomus ar naujus miestų traukos centrus ar stiprinant esamus;</text:p>
            <text:p text:style-name="P53">1.3.3. gyvenamosios aplinkos gerinimas gyvenamuosiuose daugiabučių namų<text:s/>rajonuose, kuriant ar atnaujinant mažos apimties bendruomeninę infrastruktūrą, sutvarkant aplinką, investuojant į žaliąją infrastruktūrą ir šių teritorijų pasiekiamumą.</text:p>
          </table:table-cell>
        </table:table-row>
        <table:table-row table:style-name="TableRow54">
          <table:table-cell table:style-name="TableCell55">
            <text:p text:style-name="P56">1.4. Galimi pareiškėjai – tikslinių teritorijų, išskirtų Lietuvos Respublikos vidaus<text:s/>reikalų ministro 2014 m. birželio 19 d. įsakymu Nr. 1V-429 „Dėl tikslinių teritorijų išskyrimo iš miestų, turinčių nuo 6 iki 100 tūkst. gyventojų, ir mažesnių savivaldybių centrų“, savivaldybių administracijos.</text:p>
            <text:p text:style-name="P57">1.5. Galimi partneriai:<text:s/></text:p>
            <text:p text:style-name="P58">1.5.1. viešosios įstaigos, kurių dalininkai – valstybė arba savivaldybė;</text:p>
            <text:p text:style-name="P59">1.5.2. biudžetinės įstaigos;</text:p>
            <text:p text:style-name="P60">1.5.3. religinės bendrijos / bendruomenės, religiniai centrai;</text:p>
            <text:p text:style-name="P61">1.5.4. privatūs juridiniai asmenys;</text:p>
            <text:p text:style-name="P62">1.5.5. valstybės įmonės;</text:p>
            <text:p text:style-name="P63">1.5.6. nevyriausybinės organizacijos.“</text:p>
          </table:table-cell>
        </table:table-row>
      </table:table>
      <text:p text:style-name="P64"/>
      <text:p text:style-name="P65"><text:span text:style-name="T66">2</text:span><text:span text:style-name="T67">.<text:s/></text:span><text:span text:style-name="T68">Pakeičiu III skyriaus „2014–2020 metų Europos Sąjungos fondų investicijų veiksmų programos 8 prioriteto „Socialinės įtraukties didinimas ir kova su skurdu“ įgyvendinimo priemonės“ (toliau – III skyrius) pirmojo skirsnio „Priemonė Nr. 08.2.1-CPVA-R-908 „Kai</text:span><text:span text:style-name="T69">mo gyvenamųjų vietovių atnaujinimas“ 1 punktą ir jį išdėstau taip:</text:span></text:p>
      <text:p text:style-name="P70">„1. Priemonės aprašymas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1.1. Priemonės įgyvendinimas finansuojamas Europos regioninės plėtros fondo lėšomis.</text:p>
          </table:table-cell>
        </table:table-row>
        <table:table-row table:style-name="TableRow76">
          <table:table-cell table:style-name="TableCell77">
            <text:p text:style-name="P78">1.2. Įgyvendinant priemonę, prisidedama prie uždavinio „Sumažinti geografinių sąlygų ir demografinių procesų sukeliamus gyvenimo kokybės netolygumus“ įgyvendinimo.</text:p>
          </table:table-cell>
        </table:table-row>
        <table:table-row table:style-name="TableRow79">
          <table:table-cell table:style-name="TableCell80">
            <text:p text:style-name="P81">1.3. Remiamos veiklos:</text:p>
            <text:p text:style-name="P82">1.3.1. atvirų viešųjų erdvių urbanistinės infrastruktūros pertvarkymas;</text:p>
            <text:p text:style-name="P83">1.3.2. apleistų ar neefektyviai naudojamų pastatų, kitos infrastruktūros ir<text:s/>teritorijų konversija, funkcionalumo didinimas.</text:p>
          </table:table-cell>
        </table:table-row>
        <table:table-row table:style-name="TableRow84">
          <table:table-cell table:style-name="TableCell85">
            <text:p text:style-name="P86">1.4. Galimi pareiškėjai – savivaldybių administracijos.</text:p>
            <text:p text:style-name="P87">1.5. Galimi partneriai:</text:p>
            <text:p text:style-name="P88">1.5.1. viešosios įstaigos, kurių dalininkai – valstybė arba savivaldybė;<text:s/></text:p>
            <text:p text:style-name="P89">1.5.2. biudžetinės įstaigos;</text:p>
            <text:p text:style-name="P90">1.5.3. religinės bendrijos/bendruomenės, religiniai centrai;</text:p>
            <text:p text:style-name="P91">1.5.4. valstybės įmonės.“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Pakeičiu III skyriaus ketvirtojo skirsnio „Priemonė Nr. 08.6.1-ESFA-V-911 „Vietos plėtros strategijų įgyvendinimas“ 7 punktą ir jį išdėstau taip:</text:span></text:p>
      <text:p text:style-name="P97">„7. Priemonės finansavimo šaltiniai</text:p>
      <text:p text:style-name="P98">(eurais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2">
              <text:p text:style-name="P109">Projektams skiriamas finansavimas</text:p>
            </table:table-cell>
            <table:covered-table-cell/>
            <table:table-cell table:style-name="TableCell110" table:number-columns-spanned="5">
              <text:p text:style-name="P11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rows-spanned="3">
              <text:p text:style-name="P114">ES struktūrinių fondų lėšos – iki</text:p>
            </table:table-cell>
            <table:table-cell table:style-name="TableCell115" table:number-columns-spanned="6">
              <text:p text:style-name="P11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 table:number-rows-spanned="2">
              <text:p text:style-name="P120">Lietuvos Respublikos valstybės biudžeto lėšos – iki</text:p>
            </table:table-cell>
            <table:table-cell table:style-name="TableCell121" table:number-columns-spanned="5">
              <text:p text:style-name="P12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Iš viso – ne mažiau kaip</text:p>
            </table:table-cell>
            <table:table-cell table:style-name="TableCell128">
              <text:p text:style-name="P129">Lietuvos Respublikos valstybės biudžeto lėšos<text:s/></text:p>
            </table:table-cell>
            <table:table-cell table:style-name="TableCell130">
              <text:p text:style-name="P131">Savivaldybės biudžeto lėšos<text:s/></text:p>
            </table:table-cell>
            <table:table-cell table:style-name="TableCell132">
              <text:p text:style-name="P133">Kitos viešosios lėšos<text:s/></text:p>
            </table:table-cell>
            <table:table-cell table:style-name="TableCell134">
              <text:p text:style-name="P135">Privačios lėšos<text:s/></text:p>
            </table:table-cell>
          </table:table-row>
        </table:table-header-rows>
        <table:table-row table:style-name="TableRow136">
          <table:table-cell table:style-name="TableCell137" table:number-columns-spanned="7">
            <text:p text:style-name="P13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5 048 539</text:p>
          </table:table-cell>
          <table:table-cell table:style-name="TableCell142">
            <text:p text:style-name="P143">423 826</text:p>
          </table:table-cell>
          <table:table-cell table:style-name="TableCell144">
            <text:p text:style-name="P145">443 706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21 853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221 853</text:p>
          </table:table-cell>
        </table:table-row>
        <table:table-row table:style-name="TableRow154">
          <table:table-cell table:style-name="TableCell155" table:number-columns-spanned="7">
            <text:p text:style-name="P15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 table:number-columns-spanned="7">
            <text:p text:style-name="P17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5 048 539</text:span></text:p>
          </table:table-cell>
          <table:table-cell table:style-name="TableCell179">
            <text:p text:style-name="P180">423 826</text:p>
          </table:table-cell>
          <table:table-cell table:style-name="TableCell181">
            <text:p text:style-name="P182">443 706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221 853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221 853“</text:p>
          </table:table-cell>
        </table:table-row>
      </table:table>
      <text:p text:style-name="P191"/>
      <text:p text:style-name="P192"><text:span text:style-name="T193">3</text:span><text:span text:style-name="T194">.<text:s/></text:span><text:span text:style-name="T195">Pakeičiu III skyriaus penktojo skirsnio „Priemonė Nr. 0</text:span><text:span text:style-name="T196">8</text:span><text:span text:style-name="T197">.6.1-ESFA-T-927 „Spartesnis vietos plėtros strategijų įgyvendinimas“<text:s/></text:span><text:span text:style-name="T198">7</text:span><text:span text:style-name="T199"><text:s/>punktą ir jį išdėstau taip:</text:span></text:p>
      <text:p text:style-name="P200"><text:span text:style-name="T201">„</text:span><text:span text:style-name="T202">7</text:span><text:span text:style-name="T203">.<text:s/></text:span><text:span text:style-name="T204">Priemonės finansavimo šaltiniai</text:span></text:p>
      <text:p text:style-name="P205"><text:span text:style-name="T206">(eurais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columns-spanned="2">
              <text:p text:style-name="P217"><text:span text:style-name="T218">Projektams skiriamas finansavimas</text:span></text:p>
            </table:table-cell>
            <table:covered-table-cell/>
            <table:table-cell table:style-name="TableCell219" table:number-columns-spanned="5">
              <text:p text:style-name="P220"><text:span text:style-name="T221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222">
            <table:table-cell table:style-name="TableCell223" table:number-rows-spanned="3">
              <text:p text:style-name="P224"><text:span text:style-name="T225">ES struktūrinių fondų lėšos – iki</text:span></text:p>
              <text:p text:style-name="P226"/>
            </table:table-cell>
            <table:table-cell table:style-name="TableCell227" table:number-columns-spanned="6">
              <text:p text:style-name="P228"><text:span text:style-name="T229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table-cell table:style-name="TableCell232" table:number-rows-spanned="2">
              <text:p text:style-name="P233"><text:span text:style-name="T234">Lietuvos Respublikos valstybės biudžeto lėšos – iki</text:span></text:p>
            </table:table-cell>
            <table:table-cell table:style-name="TableCell235" table:number-columns-spanned="5">
              <text:p text:style-name="P236"><text:span text:style-name="T237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table-cell table:style-name="TableCell241">
              <text:p text:style-name="P242"><text:span text:style-name="T243">Iš viso – ne mažiau kaip</text:span></text:p>
            </table:table-cell>
            <table:table-cell table:style-name="TableCell244">
              <text:p text:style-name="P245"><text:span text:style-name="T246">Lietuvos Respublikos valstybės biudžeto lėšos</text:span></text:p>
            </table:table-cell>
            <table:table-cell table:style-name="TableCell247">
              <text:p text:style-name="P248"><text:span text:style-name="T249">Savivaldybės biudžeto lėšos</text:span></text:p>
            </table:table-cell>
            <table:table-cell table:style-name="TableCell250">
              <text:p text:style-name="P251"><text:span text:style-name="T252">Kitos viešosios lėšos</text:span></text:p>
            </table:table-cell>
            <table:table-cell table:style-name="TableCell253">
              <text:p text:style-name="P254"><text:span text:style-name="T255">Privačios lėšos</text:span></text:p>
            </table:table-cell>
          </table:table-row>
        </table:table-header-rows>
        <table:table-row table:style-name="TableRow256">
          <table:table-cell table:style-name="TableCell257" table:number-columns-spanned="7">
            <text:p text:style-name="Normal"><text:span text:style-name="T258">1. Priemonės<text:s/></text:span><text:span text:style-name="T259">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9 743 563</text:p>
          </table:table-cell>
          <table:table-cell table:style-name="TableCell263">
            <text:p text:style-name="P264">881 360</text:p>
          </table:table-cell>
          <table:table-cell table:style-name="TableCell265">
            <text:p text:style-name="P266">861 481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430 741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430 740</text:p>
          </table:table-cell>
        </table:table-row>
        <table:table-row table:style-name="TableRow277">
          <table:table-cell table:style-name="TableCell278" table:number-columns-spanned="7">
            <text:p text:style-name="Normal"><text:span text:style-name="T279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 136 362</text:p>
          </table:table-cell>
          <table:table-cell table:style-name="TableCell283">
            <text:p text:style-name="P284">100 267</text:p>
          </table:table-cell>
          <table:table-cell table:style-name="TableCell285">
            <text:p text:style-name="P286">100 267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50 133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50 134</text:p>
          </table:table-cell>
        </table:table-row>
        <table:table-row table:style-name="TableRow297">
          <table:table-cell table:style-name="TableCell298" table:number-columns-spanned="7">
            <text:p text:style-name="Normal"><text:span text:style-name="T299">3.</text:span><text:span text:style-name="T300"><text:s/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 879 925</text:p>
          </table:table-cell>
          <table:table-cell table:style-name="TableCell304">
            <text:p text:style-name="P305">981 627</text:p>
          </table:table-cell>
          <table:table-cell table:style-name="TableCell306">
            <text:p text:style-name="P307">961 748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480 874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480 874</text:span><text:span text:style-name="T319">“</text:span></text:p>
          </table:table-cell>
        </table:table-row>
      </table:table>
      <text:p text:style-name="P320"/>
      <text:p text:style-name="P321"><text:span text:style-name="T322">4</text:span><text:span text:style-name="T323">.<text:s/></text:span><text:span text:style-name="T324">Pakeičiu IV skyriaus „2014–2020 metų Europos Sąjungos fondų investicijų veiksmų programos 10 prioriteto „Visuomenės poreikius atitinkantis ir pažangus viešasis valdymas“ įgyvendinimo<text:s/></text:span><text:span text:style-name="T325">priemonės“ (toliau – IV skyrius) pirmojo skirsnio „Priemonė Nr. 10.1.1-ESFA-V-912 „Nacionalinių reformų skatinimas ir viešojo valdymo institucijų veiklos gerinimas“ 7 punktą ir jį išdėstau taip:</text:span></text:p>
      <text:p text:style-name="P326"><text:span text:style-name="T327">„7.<text:s/></text:span><text:span text:style-name="T328">Priemonės finansavimo šaltiniai</text:span></text:p>
      <text:p text:style-name="P329"><text:span text:style-name="T330">(eurais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<text:span text:style-name="T343">Projektams<text:s/></text:span><text:span text:style-name="T344">skiriamas finansavimas</text:span></text:p>
          </table:table-cell>
          <table:covered-table-cell/>
          <table:covered-table-cell/>
          <table:table-cell table:style-name="TableCell345" table:number-columns-spanned="5">
            <text:p text:style-name="P346"><text:span text:style-name="T347">Kiti projektų finansavimo šalt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P350"><text:span text:style-name="T351">ES struktūrinių fondų lėšos – iki</text:span></text:p>
          </table:table-cell>
          <table:table-cell table:style-name="TableCell352" table:number-columns-spanned="7">
            <text:p text:style-name="P353"><text:span text:style-name="T354">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 table:number-rows-spanned="2">
            <text:p text:style-name="P358"><text:span text:style-name="T359">Lietuvos Respublikos valstybės biudžeto lėšos – iki</text:span></text:p>
          </table:table-cell>
          <table:covered-table-cell/>
          <table:table-cell table:style-name="TableCell360" table:number-columns-spanned="5">
            <text:p text:style-name="P361"><text:span text:style-name="T362">Projektų vykdytojų lėš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>
            <text:p text:style-name="P367"><text:span text:style-name="T368">Iš viso – ne mažiau kaip</text:span></text:p>
          </table:table-cell>
          <table:table-cell table:style-name="TableCell369">
            <text:p text:style-name="P370"><text:span text:style-name="T371">Lietuvos Respublikos valstybės<text:s/></text:span><text:span text:style-name="T372">biudžeto lėšos</text:span></text:p>
          </table:table-cell>
          <table:table-cell table:style-name="TableCell373">
            <text:p text:style-name="P374"><text:span text:style-name="T375">Savivaldybės biudžeto lėšos</text:span></text:p>
          </table:table-cell>
          <table:table-cell table:style-name="TableCell376">
            <text:p text:style-name="P377"><text:span text:style-name="T378">Kitos viešosios lėšos</text:span></text:p>
          </table:table-cell>
          <table:table-cell table:style-name="TableCell379">
            <text:p text:style-name="P380"><text:span text:style-name="T381">Privačios lėšos</text:span></text:p>
          </table:table-cell>
        </table:table-row>
        <table:table-row table:style-name="TableRow382">
          <table:table-cell table:style-name="TableCell383" table:number-columns-spanned="8">
            <text:p text:style-name="P384"><text:span text:style-name="T385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28 018 361</text:p>
          </table:table-cell>
          <table:covered-table-cell/>
          <table:table-cell table:style-name="TableCell389">
            <text:p text:style-name="P390">10 503 296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</table:table-row>
        <table:table-row table:style-name="TableRow406">
          <table:table-cell table:style-name="TableCell407" table:number-columns-spanned="8">
            <text:p text:style-name="Normal"><text:span text:style-name="T408">2. Veiklos lėšų rezervas ir jam<text:s/></text:span><text:span text:style-name="T409">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0</text:p>
          </table:table-cell>
          <table:covered-table-cell/>
          <table:table-cell table:style-name="TableCell413">
            <text:p text:style-name="P414">0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</table:table-row>
        <table:table-row table:style-name="TableRow430">
          <table:table-cell table:style-name="TableCell431" table:number-columns-spanned="8">
            <text:p text:style-name="Normal"><text:span text:style-name="T432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28 018 361</text:p>
          </table:table-cell>
          <table:covered-table-cell/>
          <table:table-cell table:style-name="TableCell436">
            <text:p text:style-name="P437"><text:span text:style-name="T438">10 503 296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“</text:span></text:p>
          </table:table-cell>
        </table:table-row>
      </table:table>
      <text:p text:style-name="P454"/>
      <text:p text:style-name="P455"><text:span text:style-name="T456">5</text:span><text:span text:style-name="T457">.<text:s/></text:span><text:span text:style-name="T458">Pakeičiu IV skyriaus antrojo skirsnio „Priemonė Nr. 10.1.1-ESFA-V-913 „Viešojo valdymo institucijų vidaus administravimo tobulinimas“<text:s/></text:span><text:span text:style-name="T459">7</text:span><text:span text:style-name="T460"><text:s/>punktą ir jį išdėstau taip:</text:span></text:p>
      <text:p text:style-name="P461"><text:span text:style-name="T462">„</text:span><text:span text:style-name="T463">7</text:span><text:span text:style-name="T464">.<text:s/></text:span><text:span text:style-name="T465">Priemonės finansavimo šaltiniai</text:span></text:p>
      <text:p text:style-name="P466"><text:span text:style-name="T467">(eurais)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Projektams skiriamas finansavimas</text:span></text:p>
          </table:table-cell>
          <table:covered-table-cell/>
          <table:covered-table-cell/>
          <table:table-cell table:style-name="TableCell481" table:number-columns-spanned="5">
            <text:p text:style-name="P482"><text:span text:style-name="T483">Kiti projektų finansavimo šalt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3">
            <text:p text:style-name="P486"><text:span text:style-name="T487">ES struktūrinių fondų lėšos<text:s/></text:span><text:soft-page-break/><text:span text:style-name="T488">– iki</text:span></text:p>
          </table:table-cell>
          <table:table-cell table:style-name="TableCell489" table:number-columns-spanned="7">
            <text:p text:style-name="P490"><text:span text:style-name="T491">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 table:number-rows-spanned="2">
            <text:p text:style-name="P495"><text:span text:style-name="T496">Lietuvos<text:s/></text:span><text:soft-page-break/><text:span text:style-name="T497">Respublikos valstybės biudžeto lėšos – iki</text:span></text:p>
          </table:table-cell>
          <table:covered-table-cell/>
          <table:table-cell table:style-name="TableCell498" table:number-columns-spanned="5">
            <text:p text:style-name="P499"><text:span text:style-name="T500">Projektų vykdytojų lėš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>
            <text:p text:style-name="P505"><text:span text:style-name="T506">Iš viso – ne mažiau kaip</text:span></text:p>
          </table:table-cell>
          <table:table-cell table:style-name="TableCell507">
            <text:p text:style-name="P508"><text:span text:style-name="T509">Lietuvos Respublikos valstybės biudžeto lėšos</text:span></text:p>
          </table:table-cell>
          <table:table-cell table:style-name="TableCell510">
            <text:p text:style-name="P511"><text:span text:style-name="T512">Savivaldybės biudžeto lėšos</text:span></text:p>
          </table:table-cell>
          <table:table-cell table:style-name="TableCell513">
            <text:p text:style-name="P514"><text:span text:style-name="T515">Kitos viešosios lėšos</text:span></text:p>
          </table:table-cell>
          <table:table-cell table:style-name="TableCell516">
            <text:p text:style-name="P517"><text:span text:style-name="T518">Privačios lėšos</text:span></text:p>
          </table:table-cell>
        </table:table-row>
        <text:soft-page-break/>
        <table:table-row table:style-name="TableRow519">
          <table:table-cell table:style-name="TableCell520" table:number-columns-spanned="8">
            <text:p text:style-name="P521"><text:span text:style-name="T522">1. Priemonės finansavimo šaltiniai, neįskaitant veiklos lėšų rezervo ir jam finansuoti<text:s/></text:span><text:span text:style-name="T523">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5 109 416</text:p>
          </table:table-cell>
          <table:covered-table-cell/>
          <table:table-cell table:style-name="TableCell527">
            <text:p text:style-name="P528">3 919 724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0</text:span></text:p>
          </table:table-cell>
        </table:table-row>
        <table:table-row table:style-name="TableRow544">
          <table:table-cell table:style-name="TableCell545" table:number-columns-spanned="8">
            <text:p text:style-name="Normal"><text:span text:style-name="T546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6 589 244</text:p>
          </table:table-cell>
          <table:covered-table-cell/>
          <table:table-cell table:style-name="TableCell550">
            <text:p text:style-name="P551">1 071 826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</table:table-row>
        <table:table-row table:style-name="TableRow567">
          <table:table-cell table:style-name="TableCell568" table:number-columns-spanned="8">
            <text:p text:style-name="Normal"><text:span text:style-name="T569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11 698 660</text:p>
          </table:table-cell>
          <table:covered-table-cell/>
          <table:table-cell table:style-name="TableCell573">
            <text:p text:style-name="P574"><text:span text:style-name="T575">4 991 55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“</text:span></text:p>
          </table:table-cell>
        </table:table-row>
      </table:table>
      <text:p text:style-name="P591"/>
      <text:p text:style-name="P592"><text:span text:style-name="T593">6</text:span><text:span text:style-name="T594">.<text:s/></text:span><text:span text:style-name="T595">Pakeičiu IV skyriaus trečiojo skirsnio „Priemonė Nr.<text:s/></text:span><text:span text:style-name="T596">10.1.2-ESFA-V-915 „Viešojo valdymo institucijų atvirumo didinimas ir visuomenės įsitraukimo į viešojo valdymo procesus skatinimas“ 7 punktą ir jį išdėstau taip:</text:span></text:p>
      <text:p text:style-name="P597"><text:span text:style-name="T598">„7.<text:s/></text:span><text:span text:style-name="T599">Priemonės finansavimo šaltiniai</text:span></text:p>
      <text:p text:style-name="P600"><text:span text:style-name="T601">(eurais)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 table:number-columns-spanned="2">
              <text:p text:style-name="P612">Projektams skiriamas finansavimas</text:p>
            </table:table-cell>
            <table:covered-table-cell/>
            <table:table-cell table:style-name="TableCell613" table:number-columns-spanned="5">
              <text:p text:style-name="P614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5">
            <table:table-cell table:style-name="TableCell616" table:number-rows-spanned="3">
              <text:p text:style-name="P617">ES struktūrinių fondų lėšos – iki</text:p>
            </table:table-cell>
            <table:table-cell table:style-name="TableCell618" table:number-columns-spanned="6">
              <text:p text:style-name="P61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0">
            <table:covered-table-cell>
              <text:p text:style-name="P621"/>
            </table:covered-table-cell>
            <table:table-cell table:style-name="TableCell622" table:number-rows-spanned="2">
              <text:p text:style-name="P623">Lietuvos Respublikos valstybės biudžeto lėšos – iki</text:p>
            </table:table-cell>
            <table:table-cell table:style-name="TableCell624" table:number-columns-spanned="5">
              <text:p text:style-name="P625"/>
              <text:p text:style-name="P62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7"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>
              <text:p text:style-name="P631">Iš viso – ne mažiau kaip</text:p>
            </table:table-cell>
            <table:table-cell table:style-name="TableCell632">
              <text:p text:style-name="P633">Lietuvos Respublikos valstybės biudžeto lėšos<text:s/></text:p>
            </table:table-cell>
            <table:table-cell table:style-name="TableCell634">
              <text:p text:style-name="P635">Savivaldybės biudžeto lėšos<text:s/></text:p>
            </table:table-cell>
            <table:table-cell table:style-name="TableCell636">
              <text:p text:style-name="P637">Kitos viešosios lėšos<text:s/></text:p>
            </table:table-cell>
            <table:table-cell table:style-name="TableCell638">
              <text:p text:style-name="P639">Privačios lėšos<text:s/></text:p>
            </table:table-cell>
          </table:table-row>
        </table:table-header-rows>
        <table:table-row table:style-name="TableRow640">
          <table:table-cell table:style-name="TableCell641" table:number-columns-spanned="7">
            <text:p text:style-name="P64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3 806 159</text:p>
          </table:table-cell>
          <table:table-cell table:style-name="TableCell646">
            <text:p text:style-name="P647">279 25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 table:number-columns-spanned="7">
            <text:p text:style-name="P660">2. Veiklos lėšų rezervas ir jam finansuoti skiriamos<text:s/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 table:number-columns-spanned="7">
            <text:p text:style-name="P67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3 806 159</text:p>
          </table:table-cell>
          <table:table-cell table:style-name="TableCell682">
            <text:p text:style-name="P683">279 252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</table:table>
      <text:p text:style-name="P694"/>
      <text:p text:style-name="P695"><text:span text:style-name="T696">7</text:span><text:span text:style-name="T697">.<text:s/></text:span><text:span text:style-name="T698">Pakeičiu IV skyriaus ketvirtojo skirsnio „Priemonė Nr. 10.1.2-ESFA-V-916 „Nacionalinių kovos su korupcija priemonių įgyvendinimas“<text:s/></text:span><text:span text:style-name="T699">7</text:span><text:span text:style-name="T700"><text:s/>punktą ir jį išdėstau taip:</text:span></text:p>
      <text:p text:style-name="P701"><text:span text:style-name="T702">„7.<text:s/></text:span><text:span text:style-name="T703">Priemonės finansavimo šaltiniai</text:span></text:p>
      <text:p text:style-name="P704"><text:span text:style-name="T705">(eurais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 table:number-columns-spanned="2">
              <text:p text:style-name="P716">Projektams skiriamas finansavimas</text:p>
            </table:table-cell>
            <table:covered-table-cell/>
            <table:table-cell table:style-name="TableCell717" table:number-columns-spanned="5">
              <text:p text:style-name="P71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9">
            <table:table-cell table:style-name="TableCell720" table:number-rows-spanned="3">
              <text:p text:style-name="P721">ES struktūrinių fondų lėšos – iki</text:p>
            </table:table-cell>
            <table:table-cell table:style-name="TableCell722" table:number-columns-spanned="6">
              <text:p text:style-name="P72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4">
            <table:covered-table-cell>
              <text:p text:style-name="P725"/>
            </table:covered-table-cell>
            <table:table-cell table:style-name="TableCell726" table:number-rows-spanned="2">
              <text:p text:style-name="P727">Lietuvos Respublikos<text:s/><text:soft-page-break/>valstybės biudžeto lėšos – iki</text:p>
            </table:table-cell>
            <table:table-cell table:style-name="TableCell728" table:number-columns-spanned="5">
              <text:p text:style-name="P729"/>
              <text:p text:style-name="P73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>
              <text:p text:style-name="P735">Iš viso<text:s/>– ne mažiau kaip</text:p>
            </table:table-cell>
            <table:table-cell table:style-name="TableCell736">
              <text:p text:style-name="P737">Lietuvos Respublikos valstybės biudžeto lėšos<text:s/></text:p>
            </table:table-cell>
            <table:table-cell table:style-name="TableCell738">
              <text:p text:style-name="P739">Savivaldybės biudžeto lėšos<text:s/></text:p>
            </table:table-cell>
            <table:table-cell table:style-name="TableCell740">
              <text:p text:style-name="P741">Kitos viešosios lėšos<text:s/></text:p>
            </table:table-cell>
            <table:table-cell table:style-name="TableCell742">
              <text:p text:style-name="P743">Privačios lėšos<text:s/></text:p>
            </table:table-cell>
          </table:table-row>
          <text:soft-page-break/>
        </table:table-header-rows>
        <table:table-row table:style-name="TableRow744">
          <table:table-cell table:style-name="TableCell745" table:number-columns-spanned="7">
            <text:p text:style-name="P74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15 962 458</text:p>
          </table:table-cell>
          <table:table-cell table:style-name="TableCell750">
            <text:p text:style-name="P751">197 019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 table:number-columns-spanned="7">
            <text:p text:style-name="P76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 table:number-columns-spanned="7">
            <text:p text:style-name="P78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15 962 458</text:span></text:p>
          </table:table-cell>
          <table:table-cell table:style-name="TableCell787">
            <text:p text:style-name="P788">197 019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“</text:p>
          </table:table-cell>
        </table:table-row>
      </table:table>
      <text:p text:style-name="P799"/>
      <text:p text:style-name="P800"><text:span text:style-name="T801">8</text:span><text:span text:style-name="T802">.<text:s/></text:span><text:span text:style-name="T803">Pakeičiu IV skyriaus penktojo skirsnio „Priemonė Nr. 10.1.2-ESFA-K-917 „Visuomenės nepakantumo korupcijai<text:s/></text:span><text:span text:style-name="T804">didinimo ir dalyvavimo viešojo valdymo procesuose skatinimo iniciatyvos“ 7 punktą ir jį išdėstau taip:</text:span></text:p>
      <text:p text:style-name="P805">„7. Priemonės finansavimo šaltiniai</text:p>
      <text:p text:style-name="P806">(eurais)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header-rows>
          <table:table-row table:style-name="TableRow815">
            <table:table-cell table:style-name="TableCell816" table:number-columns-spanned="2">
              <text:p text:style-name="P817">Projektams skiriamas finansavimas</text:p>
            </table:table-cell>
            <table:covered-table-cell/>
            <table:table-cell table:style-name="TableCell818" table:number-columns-spanned="5">
              <text:p text:style-name="P81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0">
            <table:table-cell table:style-name="TableCell821" table:number-rows-spanned="3">
              <text:p text:style-name="P822">ES struktūrinių fondų lėšos – iki</text:p>
            </table:table-cell>
            <table:table-cell table:style-name="TableCell823" table:number-columns-spanned="6">
              <text:p text:style-name="P82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5">
            <table:covered-table-cell>
              <text:p text:style-name="P826"/>
            </table:covered-table-cell>
            <table:table-cell table:style-name="TableCell827" table:number-rows-spanned="2">
              <text:p text:style-name="P828">Lietuvos Respublikos valstybės biudžeto lėšos – iki</text:p>
            </table:table-cell>
            <table:table-cell table:style-name="TableCell829" table:number-columns-spanned="5">
              <text:p text:style-name="P83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1">
            <table:covered-table-cell>
              <text:p text:style-name="P832"/>
            </table:covered-table-cell>
            <table:covered-table-cell>
              <text:p text:style-name="P833"/>
            </table:covered-table-cell>
            <table:table-cell table:style-name="TableCell834">
              <text:p text:style-name="P835">Iš viso – ne mažiau kaip</text:p>
            </table:table-cell>
            <table:table-cell table:style-name="TableCell836">
              <text:p text:style-name="P837">Lietuvos Respublikos valstybės biudžeto lėšos<text:s/></text:p>
            </table:table-cell>
            <table:table-cell table:style-name="TableCell838">
              <text:p text:style-name="P839">Savivaldybės biudžeto lėšos<text:s/></text:p>
            </table:table-cell>
            <table:table-cell table:style-name="TableCell840">
              <text:p text:style-name="P841">Kitos viešosios lėšos<text:s/></text:p>
            </table:table-cell>
            <table:table-cell table:style-name="TableCell842">
              <text:p text:style-name="P843">Privačios lėšos<text:s/></text:p>
            </table:table-cell>
          </table:table-row>
        </table:table-header-rows>
        <table:table-row table:style-name="TableRow844">
          <table:table-cell table:style-name="TableCell845" table:number-columns-spanned="7">
            <text:p text:style-name="P846">1.<text:tab/>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4 933 123</text:p>
          </table:table-cell>
          <table:table-cell table:style-name="TableCell850">
            <text:p text:style-name="P851">793 00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 table:number-columns-spanned="7">
            <text:p text:style-name="P86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 table:number-columns-spanned="7">
            <text:p text:style-name="P88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4 933 123</text:p>
          </table:table-cell>
          <table:table-cell table:style-name="TableCell889">
            <text:p text:style-name="P890">793 00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“</text:p>
          </table:table-cell>
        </table:table-row>
      </table:table>
      <text:p text:style-name="P902"/>
      <text:p text:style-name="P903"><text:span text:style-name="T904">9</text:span><text:span text:style-name="T905">.<text:s/></text:span><text:span text:style-name="T906">Pakeičiu IV skyriaus šeštojo skirsnio „Priemonė Nr. 10.1.3-ESFA-V-918 „Viešojo administravimo subjektų iniciatyvos, skirtos paslaugų ir asmenų aptarnavimo kokybės gerinimui“<text:s/></text:span><text:span text:style-name="T907">7</text:span><text:span text:style-name="T908"><text:s/>punktą ir jį išdėstau taip:</text:span></text:p>
      <text:p text:style-name="P909">„7. Priemonės finansavimo šaltiniai</text:p>
      <text:p text:style-name="P910">(eurais)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header-rows>
          <table:table-row table:style-name="TableRow919">
            <table:table-cell table:style-name="TableCell920" table:number-columns-spanned="2">
              <text:p text:style-name="P921">Projektams skiriamas finansavimas</text:p>
            </table:table-cell>
            <table:covered-table-cell/>
            <table:table-cell table:style-name="TableCell922" table:number-columns-spanned="5">
              <text:p text:style-name="P92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4">
            <table:table-cell table:style-name="TableCell925" table:number-rows-spanned="3">
              <text:p text:style-name="P926">ES struktūrinių fondų lėšos –<text:s/><text:soft-page-break/>iki</text:p>
            </table:table-cell>
            <table:table-cell table:style-name="TableCell927" table:number-columns-spanned="6">
              <text:p text:style-name="P9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9">
            <table:covered-table-cell>
              <text:p text:style-name="P930"/>
            </table:covered-table-cell>
            <table:table-cell table:style-name="TableCell931" table:number-rows-spanned="2">
              <text:p text:style-name="P932">Lietuvos<text:s/><text:soft-page-break/>Respublikos valstybės biudžeto lėšos – iki</text:p>
            </table:table-cell>
            <table:table-cell table:style-name="TableCell933" table:number-columns-spanned="5">
              <text:p text:style-name="P9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5">
            <table:covered-table-cell>
              <text:p text:style-name="P936"/>
            </table:covered-table-cell>
            <table:covered-table-cell>
              <text:p text:style-name="P937"/>
            </table:covered-table-cell>
            <table:table-cell table:style-name="TableCell938">
              <text:p text:style-name="P939">Iš viso – ne mažiau kaip</text:p>
            </table:table-cell>
            <table:table-cell table:style-name="TableCell940">
              <text:p text:style-name="P941">Lietuvos Respublikos valstybės biudžeto lėšos<text:s/></text:p>
            </table:table-cell>
            <table:table-cell table:style-name="TableCell942">
              <text:p text:style-name="P943">Savivaldybės biudžeto lėšos<text:s/></text:p>
            </table:table-cell>
            <table:table-cell table:style-name="TableCell944">
              <text:p text:style-name="P945">Kitos viešosios lėšos<text:s/></text:p>
            </table:table-cell>
            <table:table-cell table:style-name="TableCell946">
              <text:p text:style-name="P947">Privačios lėšos<text:s/></text:p>
            </table:table-cell>
          </table:table-row>
          <text:soft-page-break/>
        </table:table-header-rows>
        <table:table-row table:style-name="TableRow948">
          <table:table-cell table:style-name="TableCell949" table:number-columns-spanned="7">
            <text:p text:style-name="P95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11 446 663</text:p>
          </table:table-cell>
          <table:table-cell table:style-name="TableCell954">
            <text:p text:style-name="P955">479 302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 table:number-columns-spanned="7">
            <text:p text:style-name="P97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 table:number-columns-spanned="7">
            <text:p text:style-name="P99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<text:span text:style-name="T994">11 446 663</text:span></text:p>
          </table:table-cell>
          <table:table-cell table:style-name="TableCell995">
            <text:p text:style-name="P996"><text:span text:style-name="T997">479 302</text:span></text:p>
          </table:table-cell>
          <table:table-cell table:style-name="TableCell998">
            <text:p text:style-name="P999"><text:span text:style-name="T1000">0</text:span>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“</text:p>
          </table:table-cell>
        </table:table-row>
      </table:table>
      <text:p text:style-name="P1010"/>
      <text:p text:style-name="P1011"><text:span text:style-name="T1012">10</text:span><text:span text:style-name="T1013">.<text:s/></text:span><text:span text:style-name="T1014">Pakeičiu IV skyriaus septintojo skirsnio „Priemonė Nr. 10.1.3-ESFA-R-920 „Paslaugų ir asmenų aptarnavimo kokybės<text:s/></text:span><text:span text:style-name="T1015">gerinimas savivaldybėse“ 7 punktą ir jį išdėstau taip:</text:span></text:p>
      <text:p text:style-name="P1016">„7. Priemonės finansavimo šaltiniai</text:p>
      <text:p text:style-name="P1017">(eurais)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header-rows>
          <table:table-row table:style-name="TableRow1026">
            <table:table-cell table:style-name="TableCell1027" table:number-columns-spanned="2">
              <text:p text:style-name="P1028">Projektams skiriamas finansavimas</text:p>
            </table:table-cell>
            <table:covered-table-cell/>
            <table:table-cell table:style-name="TableCell1029" table:number-columns-spanned="5">
              <text:p text:style-name="P10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1">
            <table:table-cell table:style-name="TableCell1032" table:number-rows-spanned="3">
              <text:p text:style-name="P1033">ES struktūrinių fondų lėšos – iki</text:p>
            </table:table-cell>
            <table:table-cell table:style-name="TableCell1034" table:number-columns-spanned="6">
              <text:p text:style-name="P103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6">
            <table:covered-table-cell>
              <text:p text:style-name="P1037"/>
            </table:covered-table-cell>
            <table:table-cell table:style-name="TableCell1038" table:number-rows-spanned="2">
              <text:p text:style-name="P1039">Lietuvos Respublikos valstybės<text:s/>biudžeto lėšos – iki</text:p>
            </table:table-cell>
            <table:table-cell table:style-name="TableCell1040" table:number-columns-spanned="5">
              <text:p text:style-name="P104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2">
            <table:covered-table-cell>
              <text:p text:style-name="P1043"/>
            </table:covered-table-cell>
            <table:covered-table-cell>
              <text:p text:style-name="P1044"/>
            </table:covered-table-cell>
            <table:table-cell table:style-name="TableCell1045">
              <text:p text:style-name="P1046">Iš viso – ne mažiau kaip</text:p>
            </table:table-cell>
            <table:table-cell table:style-name="TableCell1047">
              <text:p text:style-name="P1048">Lietuvos Respublikos valstybės biudžeto lėšos<text:s/></text:p>
            </table:table-cell>
            <table:table-cell table:style-name="TableCell1049">
              <text:p text:style-name="P1050">Savivaldybės biudžeto lėšos<text:s/></text:p>
            </table:table-cell>
            <table:table-cell table:style-name="TableCell1051">
              <text:p text:style-name="P1052">Kitos viešosios lėšos<text:s/></text:p>
            </table:table-cell>
            <table:table-cell table:style-name="TableCell1053">
              <text:p text:style-name="P1054">Privačios lėšos<text:s/></text:p>
            </table:table-cell>
          </table:table-row>
        </table:table-header-rows>
        <table:table-row table:style-name="TableRow1055">
          <table:table-cell table:style-name="TableCell1056" table:number-columns-spanned="7">
            <text:p text:style-name="P1057">1.<text:tab/>Priemonės finansavimo šaltiniai, neįskaitant veiklos lėšų<text:s/>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13 618 314</text:p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P1065">1 483 749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<text:span text:style-name="T1070">1 483 749</text:span>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 table:number-columns-spanned="7">
            <text:p text:style-name="P107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 table:number-columns-spanned="7">
            <text:p text:style-name="P109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13 618 314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1 483 749</text:span>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pan text:style-name="T1112">1 483 749</text:span>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“</text:p>
          </table:table-cell>
        </table:table-row>
      </table:table>
      <text:p text:style-name="P1117"/>
      <text:p text:style-name="P1118"><text:span text:style-name="T1119">11</text:span><text:span text:style-name="T1120">.<text:s/></text:span><text:span text:style-name="T1121">Pakeičiu IV skyriaus<text:s/></text:span><text:span text:style-name="T1122">aštuntojo skirsnio „Priemonė Nr. 10.1.4-ESFA-V-921 „Geresnio reglamentavimo diegimas ir verslo priežiūros sistemos tobulinimas“ 7 punktą ir jį išdėstau taip:</text:span></text:p>
      <text:p text:style-name="P1123">„7. Priemonės finansavimo šaltiniai</text:p>
      <text:p text:style-name="P1124">(eurais)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header-rows>
          <table:table-row table:style-name="TableRow1133">
            <table:table-cell table:style-name="TableCell1134" table:number-columns-spanned="2">
              <text:p text:style-name="P1135">Projektams skiriamas finansavimas</text:p>
            </table:table-cell>
            <table:covered-table-cell/>
            <table:table-cell table:style-name="TableCell1136" table:number-columns-spanned="5">
              <text:p text:style-name="P1137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rows-spanned="3">
              <text:p text:style-name="P1140">ES struktūrinių fondų lėšos – iki</text:p>
            </table:table-cell>
            <table:table-cell table:style-name="TableCell1141" table:number-columns-spanned="6">
              <text:p text:style-name="P114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3">
            <table:covered-table-cell>
              <text:p text:style-name="P1144"/>
            </table:covered-table-cell>
            <table:table-cell table:style-name="TableCell1145" table:number-rows-spanned="2">
              <text:p text:style-name="P1146">Lietuvos Respublikos valstybės biudžeto lėšos – iki</text:p>
            </table:table-cell>
            <table:table-cell table:style-name="TableCell1147" table:number-columns-spanned="5">
              <text:p text:style-name="P114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9">
            <table:covered-table-cell>
              <text:p text:style-name="P1150"/>
            </table:covered-table-cell>
            <table:covered-table-cell>
              <text:p text:style-name="P1151"/>
            </table:covered-table-cell>
            <table:table-cell table:style-name="TableCell1152">
              <text:p text:style-name="P1153">Iš viso – ne mažiau kaip</text:p>
            </table:table-cell>
            <table:table-cell table:style-name="TableCell1154">
              <text:p text:style-name="P1155">Lietuvos Respublikos valstybės biudžeto lėšos<text:s/></text:p>
            </table:table-cell>
            <table:table-cell table:style-name="TableCell1156">
              <text:p text:style-name="P1157">Savivaldybės biudžeto lėšos<text:s/></text:p>
            </table:table-cell>
            <table:table-cell table:style-name="TableCell1158">
              <text:p text:style-name="P1159">Kitos viešosios lėšos<text:s/></text:p>
            </table:table-cell>
            <table:table-cell table:style-name="TableCell1160">
              <text:p text:style-name="P1161">Privačios lėšos<text:s/></text:p>
            </table:table-cell>
          </table:table-row>
        </table:table-header-rows>
        <table:table-row table:style-name="TableRow1162">
          <table:table-cell table:style-name="TableCell1163" table:number-columns-spanned="7">
            <text:p text:style-name="P116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8 124 167</text:p>
          </table:table-cell>
          <table:table-cell table:style-name="TableCell1168">
            <text:p text:style-name="P1169">94 20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</table:table-row>
        <table:table-row table:style-name="TableRow1180">
          <table:table-cell table:style-name="TableCell1181" table:number-columns-spanned="7">
            <text:p text:style-name="P1182">2.<text:tab/>Veiklos lėšų rezervas ir jam finansuoti skiriamos<text:s/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3"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7">
            <text:p text:style-name="P120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8 124 167</text:p>
          </table:table-cell>
          <table:table-cell table:style-name="TableCell1206">
            <text:p text:style-name="P1207">94 20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“</text:p>
          </table:table-cell>
        </table:table-row>
      </table:table>
      <text:p text:style-name="P1218"/>
      <text:p text:style-name="P1219"/>
      <text:p text:style-name="P1220"><text:span text:style-name="T1221">12</text:span><text:span text:style-name="T1222">. Pakeičiu IV skyriaus devintojo skirsnio „</text:span><text:span text:style-name="T1223">Priemonė Nr. 10.1.4-ESFA-V-922 „Teisingumo sistemos veiksmingumo didinimas“ 7</text:span><text:span text:style-name="T1224"><text:s/>punktą ir jį išdėstau taip:</text:span></text:p>
      <text:p text:style-name="P1225"><text:span text:style-name="T1226">„7</text:span><text:span text:style-name="T1227">. Priemonės<text:s/></text:span><text:span text:style-name="T1228">finansavimo šaltiniai</text:span></text:p>
      <text:p text:style-name="P1229">(eurais)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header-rows>
          <table:table-row table:style-name="TableRow1238">
            <table:table-cell table:style-name="TableCell1239" table:number-columns-spanned="2">
              <text:p text:style-name="P1240">Projektams skiriamas finansavimas</text:p>
            </table:table-cell>
            <table:covered-table-cell/>
            <table:table-cell table:style-name="TableCell1241" table:number-columns-spanned="5">
              <text:p text:style-name="P124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43">
            <table:table-cell table:style-name="TableCell1244" table:number-rows-spanned="3">
              <text:p text:style-name="P1245">ES struktūrinių fondų lėšos – iki</text:p>
            </table:table-cell>
            <table:table-cell table:style-name="TableCell1246" table:number-columns-spanned="6">
              <text:p text:style-name="P124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8">
            <table:covered-table-cell>
              <text:p text:style-name="P1249"/>
            </table:covered-table-cell>
            <table:table-cell table:style-name="TableCell1250" table:number-rows-spanned="2">
              <text:p text:style-name="P1251">Lietuvos Respublikos valstybės biudžeto lėšos – iki</text:p>
            </table:table-cell>
            <table:table-cell table:style-name="TableCell1252" table:number-columns-spanned="5">
              <text:p text:style-name="P125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4">
            <table:covered-table-cell>
              <text:p text:style-name="P1255"/>
            </table:covered-table-cell>
            <table:covered-table-cell>
              <text:p text:style-name="P1256"/>
            </table:covered-table-cell>
            <table:table-cell table:style-name="TableCell1257">
              <text:p text:style-name="P1258">Iš viso – ne mažiau<text:s/>kaip</text:p>
            </table:table-cell>
            <table:table-cell table:style-name="TableCell1259">
              <text:p text:style-name="P1260">Lietuvos Respublikos valstybės biudžeto lėšos<text:s/></text:p>
            </table:table-cell>
            <table:table-cell table:style-name="TableCell1261">
              <text:p text:style-name="P1262">Savivaldybės biudžeto lėšos<text:s/></text:p>
            </table:table-cell>
            <table:table-cell table:style-name="TableCell1263">
              <text:p text:style-name="P1264">Kitos viešosios lėšos<text:s/></text:p>
            </table:table-cell>
            <table:table-cell table:style-name="TableCell1265">
              <text:p text:style-name="P1266">Privačios lėšos<text:s/></text:p>
            </table:table-cell>
          </table:table-row>
        </table:table-header-rows>
        <table:table-row table:style-name="TableRow1267">
          <table:table-cell table:style-name="TableCell1268" table:number-columns-spanned="7">
            <text:p text:style-name="P126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3 820 560</text:p>
          </table:table-cell>
          <table:table-cell table:style-name="TableCell1273">
            <text:p text:style-name="P1274">31 773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 table:number-columns-spanned="7">
            <text:p text:style-name="P128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<text:span text:style-name="T1295">0</text:span>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<text:span text:style-name="T1300">0</text:span>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</table:table-row>
        <table:table-row table:style-name="TableRow1305">
          <table:table-cell table:style-name="TableCell1306" table:number-columns-spanned="7">
            <text:p text:style-name="P130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3 820 560</text:p>
          </table:table-cell>
          <table:table-cell table:style-name="TableCell1311">
            <text:p text:style-name="P1312">31 773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“</text:p>
          </table:table-cell>
        </table:table-row>
      </table:table>
      <text:p text:style-name="P1323"/>
      <text:p text:style-name="P1324"><text:span text:style-name="T1325">13</text:span><text:span text:style-name="T1326">. Pakeičiu IV skyriaus dešimtojo skirsnio „</text:span><text:span text:style-name="T1327">Priemonė Nr. 10.1.5-ESFA-V-923 „Žmogiškųjų išteklių valdymo tobulinimas valstybinėje tarnyboje sisteminiu lygmeniu“<text:s/></text:span><text:span text:style-name="T1328">7 punktą ir jį išdėstau taip:</text:span></text:p>
      <text:p text:style-name="P1329"><text:span text:style-name="T1330">„7.<text:s/></text:span><text:span text:style-name="T1331">Priemonės finansavimo šaltiniai</text:span></text:p>
      <text:p text:style-name="P1332"><text:span text:style-name="T1333">(eurais)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2">
            <text:p text:style-name="P1344">Projektams skiriamas finansavimas</text:p>
          </table:table-cell>
          <table:covered-table-cell/>
          <table:table-cell table:style-name="TableCell1345" table:number-columns-spanned="5">
            <text:p text:style-name="P1346">Kiti projektų finansavimo<text:s/>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rows-spanned="3">
            <text:p text:style-name="P1349"/>
            <text:p text:style-name="P1350">ES struktūrinių fondų</text:p>
            <text:p text:style-name="P1351">lėšos – iki</text:p>
          </table:table-cell>
          <table:table-cell table:style-name="TableCell1352" table:number-columns-spanned="6">
            <text:p text:style-name="P135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rows-spanned="2">
            <text:p text:style-name="P1357">Lietuvos Respublikos valstybės biudžeto lėšos – iki</text:p>
          </table:table-cell>
          <table:table-cell table:style-name="TableCell1358" table:number-columns-spanned="5">
            <text:p text:style-name="P1359"/>
            <text:p text:style-name="P136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Iš viso – ne mažiau kaip</text:p>
          </table:table-cell>
          <table:table-cell table:style-name="TableCell1366">
            <text:p text:style-name="P1367">Lietuvos Respublikos valstybės biudžeto lėšos<text:s/></text:p>
          </table:table-cell>
          <table:table-cell table:style-name="TableCell1368">
            <text:p text:style-name="P1369">Savivaldybės biudžeto</text:p>
            <text:p text:style-name="P1370">lėšos<text:s/></text:p>
          </table:table-cell>
          <table:table-cell table:style-name="TableCell1371">
            <text:p text:style-name="P1372">Kitos viešosios lėšos<text:s/></text:p>
          </table:table-cell>
          <table:table-cell table:style-name="TableCell1373">
            <text:p text:style-name="P1374">Privačios lėšos<text:s/></text:p>
          </table:table-cell>
        </table:table-row>
        <table:table-row table:style-name="TableRow1375">
          <table:table-cell table:style-name="TableCell1376" table:number-columns-spanned="7">
            <text:p text:style-name="P137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8">
          <table:table-cell table:style-name="TableCell1379">
            <text:p text:style-name="P1380">2 354 352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 table:number-columns-spanned="7">
            <text:p text:style-name="P13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table-cell table:style-name="TableCell1418" table:number-columns-spanned="7">
            <text:p text:style-name="P141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<text:span text:style-name="T1423">2 354 352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“</text:p>
          </table:table-cell>
        </table:table-row>
      </table:table>
      <text:p text:style-name="P1439"/>
      <text:p text:style-name="P1440"/>
      <text:p text:style-name="P1441"><text:span text:style-name="T1442">14</text:span><text:span text:style-name="T1443">. Pakeičiu IV skyriaus vienuoliktojo skirsnio „</text:span><text:span text:style-name="T1444">Priemonė Nr. 10.1.5-ESFA-V-924 „Valstybės ir savivaldybių institucijų ir įstaigų dirbančiųjų strateginių kompetencijų centralizuotas stiprinimas“<text:s/></text:span><text:span text:style-name="T1445">7 punktą ir jį<text:s/></text:span><text:span text:style-name="T1446">išdėstau taip:</text:span></text:p>
      <text:p text:style-name="P1447">„7.  Priemonės finansavimo šaltiniai</text:p>
      <text:p text:style-name="P1448">(eurais)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header-rows>
          <table:table-row table:style-name="TableRow1457">
            <table:table-cell table:style-name="TableCell1458" table:number-columns-spanned="2">
              <text:p text:style-name="P1459">Projektams skiriamas finansavimas</text:p>
            </table:table-cell>
            <table:covered-table-cell/>
            <table:table-cell table:style-name="TableCell1460" table:number-columns-spanned="5">
              <text:p text:style-name="P14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2">
            <table:table-cell table:style-name="TableCell1463" table:number-rows-spanned="3">
              <text:p text:style-name="P1464">ES struktūrinių fondų lėšos – iki</text:p>
            </table:table-cell>
            <table:table-cell table:style-name="TableCell1465" table:number-columns-spanned="6">
              <text:p text:style-name="P146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7">
            <table:covered-table-cell>
              <text:p text:style-name="P1468"/>
            </table:covered-table-cell>
            <table:table-cell table:style-name="TableCell1469" table:number-rows-spanned="2">
              <text:p text:style-name="P1470">Lietuvos Respublikos valstybės biudžeto lėšos – iki</text:p>
            </table:table-cell>
            <table:table-cell table:style-name="TableCell1471" table:number-columns-spanned="5">
              <text:p text:style-name="P1472">Projektų<text:s/>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3">
            <table:covered-table-cell>
              <text:p text:style-name="P1474"/>
            </table:covered-table-cell>
            <table:covered-table-cell>
              <text:p text:style-name="P1475"/>
            </table:covered-table-cell>
            <table:table-cell table:style-name="TableCell1476">
              <text:p text:style-name="P1477">Iš viso – ne mažiau kaip</text:p>
            </table:table-cell>
            <table:table-cell table:style-name="TableCell1478">
              <text:p text:style-name="P1479">Lietuvos Respublikos valstybės biudžeto lėšos<text:s/></text:p>
            </table:table-cell>
            <table:table-cell table:style-name="TableCell1480">
              <text:p text:style-name="P1481">Savivaldybės biudžeto lėšos<text:s/></text:p>
            </table:table-cell>
            <table:table-cell table:style-name="TableCell1482">
              <text:p text:style-name="P1483">Kitos viešosios lėšos<text:s/></text:p>
            </table:table-cell>
            <table:table-cell table:style-name="TableCell1484">
              <text:p text:style-name="P1485">Privačios lėšos<text:s/></text:p>
            </table:table-cell>
          </table:table-row>
        </table:table-header-rows>
        <table:table-row table:style-name="TableRow1486">
          <table:table-cell table:style-name="TableCell1487" table:number-columns-spanned="7">
            <text:p text:style-name="P1488">1.<text:tab/>Priemonės finansavimo šaltiniai, neįskaitant veiklos lėšų rezervo ir jam finansuoti skiriamų<text:s/>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1 625 399</text:p>
          </table:table-cell>
          <table:table-cell table:style-name="TableCell1492">
            <text:p text:style-name="P1493">6 748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 table:number-columns-spanned="7">
            <text:p text:style-name="P150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</table:table-row>
        <table:table-row table:style-name="TableRow1524">
          <table:table-cell table:style-name="TableCell1525" table:number-columns-spanned="7">
            <text:p text:style-name="P152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 625 399</text:p>
          </table:table-cell>
          <table:table-cell table:style-name="TableCell1530">
            <text:p text:style-name="P1531">6 748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<text:span text:style-name="T1538">0</text:span>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“</text:p>
          </table:table-cell>
        </table:table-row>
      </table:table>
      <text:p text:style-name="P1543"/>
      <text:p text:style-name="P1544"><text:span text:style-name="T1545">15</text:span><text:span text:style-name="T1546">. Pakeičiu<text:s/></text:span><text:span text:style-name="T1547">IV skyriaus dvyliktojo skirsnio „Priemonė Nr.<text:s/></text:span><text:span text:style-name="T1548">10.1.5-ESFA-V-925 „Valstybės<text:s/></text:span><text:span text:style-name="T1549">įstaigų vadovų grandies stiprinimas“ 7 punktą i</text:span><text:span text:style-name="T1550">r jį išdėstau taip:</text:span></text:p>
      <text:p text:style-name="P1551"><text:span text:style-name="T1552">„</text:span><text:span text:style-name="T1553">7.<text:s/></text:span><text:span text:style-name="T1554">Priemonės finansavimo šaltiniai<text:s/></text:span></text:p>
      <text:p text:style-name="P1555"><text:span text:style-name="T1556">(eurais)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2">
            <text:p text:style-name="P1567"/>
            <text:p text:style-name="P1568">Projektams skiriamas finansavimas</text:p>
          </table:table-cell>
          <table:covered-table-cell/>
          <table:table-cell table:style-name="TableCell1569" table:number-columns-spanned="5">
            <text:p text:style-name="P1570"/>
            <text:p text:style-name="P157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rows-spanned="3">
            <text:p text:style-name="P1574">ES struktūrinių fondų</text:p>
            <text:p text:style-name="P1575">lėšos – iki</text:p>
          </table:table-cell>
          <table:table-cell table:style-name="TableCell1576" table:number-columns-spanned="6">
            <text:p text:style-name="P1577"/>
            <text:p text:style-name="P157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rows-spanned="2">
            <text:p text:style-name="P1582"/>
            <text:p text:style-name="P1583">Lietuvos<text:s/>Respublikos valstybės biudžeto lėšos – iki</text:p>
          </table:table-cell>
          <table:table-cell table:style-name="TableCell1584" table:number-columns-spanned="5">
            <text:p text:style-name="P1585"/>
            <text:p text:style-name="P158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/>
            <text:p text:style-name="P1592">Iš viso – ne mažiau kaip</text:p>
          </table:table-cell>
          <table:table-cell table:style-name="TableCell1593">
            <text:p text:style-name="P1594"/>
            <text:p text:style-name="P1595">Lietuvos Respublikos valstybės biudžeto lėšos<text:s/></text:p>
          </table:table-cell>
          <table:table-cell table:style-name="TableCell1596">
            <text:p text:style-name="P1597"/>
            <text:p text:style-name="P1598">Savivaldybės biudžeto lėšos<text:s/></text:p>
          </table:table-cell>
          <table:table-cell table:style-name="TableCell1599">
            <text:p text:style-name="P1600"/>
            <text:p text:style-name="P1601">Kitos viešosios lėšos<text:s/></text:p>
          </table:table-cell>
          <table:table-cell table:style-name="TableCell1602">
            <text:p text:style-name="P1603"/>
            <text:p text:style-name="P1604">Privačios lėšos<text:s/></text:p>
          </table:table-cell>
        </table:table-row>
        <table:table-row table:style-name="TableRow1605">
          <table:table-cell table:style-name="TableCell1606" table:number-columns-spanned="7">
            <text:p text:style-name="P1607"/>
            <text:p text:style-name="P1608">1. 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1 050 968</text:p>
          </table:table-cell>
          <table:table-cell table:style-name="TableCell1612">
            <text:p text:style-name="P1613">15 259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</table:table-row>
        <table:table-row table:style-name="TableRow1624">
          <table:table-cell table:style-name="TableCell1625" table:number-columns-spanned="7">
            <text:p text:style-name="P1626"/>
            <text:p text:style-name="P162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8"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table-cell table:style-name="TableCell1644" table:number-columns-spanned="7">
            <text:p text:style-name="P1645"/>
            <text:p text:style-name="P164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1 050 968</text:p>
          </table:table-cell>
          <table:table-cell table:style-name="TableCell1650">
            <text:p text:style-name="P1651">15 259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“</text:p>
          </table:table-cell>
        </table:table-row>
      </table:table>
      <text:p text:style-name="P1662"/>
      <text:p text:style-name="P1663"/>
      <text:p text:style-name="P1664"/>
      <text:p text:style-name="P1665"/>
      <text:p text:style-name="P1666"><text:span text:style-name="T1667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0-10-16T12:32:00Z</meta:creation-date>
    <dc:date>2020-10-16T12:32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9" meta:paragraph-count="665" meta:word-count="2254" meta:character-count="15299" meta:row-count="979" meta:non-whitespace-character-count="13710"/>
  </office:meta>
</office:document-meta>
</file>