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6416in" fo:text-indent="-1.1493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margin-left="1.6416in" fo:text-indent="-1.1493in" fo:background-color="#FFFFFF">
        <style:tab-stops/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margin-left="0.7423in" fo:text-indent="-0.25in" fo:background-color="#FFFFFF">
        <style:tab-stops/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margin-left="1.6416in" fo:text-indent="-1.1493in" fo:background-color="#FFFFFF">
        <style:tab-stops/>
      </style:paragraph-properties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15%"/>
      <style:text-properties style:font-name="Calibri" style:font-name-asian="Calibri" fo:font-weight="bold" style:font-weight-asian="bold"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 XIIIP-1533(2)</text:span><text:span text:style-name="T3"><text:tab/></text:span></text:p>
      <text:p text:style-name="P4"/>
      <text:p text:style-name="P5"/>
      <text:p text:style-name="P6"/>
      <text:p text:style-name="P7">LIETUVOS RESPUBLIKOS</text:p>
      <text:p text:style-name="P8"><text:span text:style-name="T9">KRAŠTO APSAUGOS SISTEMOS ORGANIZAVIMO IR KARO TARNYBOS ĮSTATYMO NR.<text:s/></text:span><text:span text:style-name="T10">VIII-723</text:span><text:span text:style-name="T11"><text:s/>63 STRAIPSNIO PAKEITIMO<text:s/></text:span></text:p>
      <text:p text:style-name="P12">ĮSTATYMAS</text:p>
      <text:p text:style-name="P13"/>
      <text:p text:style-name="P14"/>
      <text:p text:style-name="P15">2018 m. <text:s text:c="21"/>d. Nr.<text:line-break/>Vilnius</text:p>
      <text:p text:style-name="P16"/>
      <text:p text:style-name="P17"/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63 straipsnio pakeitimas</text:span></text:p>
      <text:p text:style-name="P25"><text:span text:style-name="T26">Papildyti 63 straipsnį 11 dalimi:<text:s/></text:span></text:p>
      <text:p text:style-name="P27"><text:span text:style-name="T28">„</text:span><text:span text:style-name="T29">11</text:span><text:span text:style-name="T30">. Asmenys, kurie karo tarnybą krašto apsaugos sistemoje pradėjo iki 1991 m. rugpjūčio 23 d. ir su kuriais tarnybinių gyvenamųjų patalpų nuomos sutartys buvo sudarytos iki 2001 m. liepos 1 d., gali būti iškeldinti iš<text:s/></text:span><text:span text:style-name="T31">tarnybinių gyvenamųjų patalpų tik suteikus kitas gyvenamąsias patalpas, atitinkančias techninius ir higienos reikalavimus, toje pačioje apskrityje.“</text:span></text:p>
      <text:p text:style-name="P32"/>
      <text:p text:style-name="P33"/>
      <text:p text:style-name="P34"><text:span text:style-name="T35">Skelbiu šį Lietuvos Respublikos Seimo priimtą įstatymą</text:span><text:span text:style-name="T36">.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PINSKAS Mantas</meta:initial-creator>
    <dc:creator>adlibuser</dc:creator>
    <meta:creation-date>2018-10-04T08:58:00Z</meta:creation-date>
    <dc:date>2018-10-04T08:58:00Z</dc:date>
    <meta:print-date>2018-09-28T06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749" meta:row-count="36" meta:non-whitespace-character-count="660"/>
  </office:meta>
</office:document-meta>
</file>