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305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38"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indent="1.6361in"/>
      <style:text-properties style:font-size-complex="12pt"/>
    </style:style>
  </office:automatic-styles>
  <office:body>
    <office:text text:use-soft-page-breaks="true">
      <text:p text:style-name="P1"><text:span text:style-name="T2">Projektas Nr. TSP-212</text:span></text:p>
      <text:p text:style-name="P3">KUPIŠKIO RAJONO SAVIVALDYBĖS TARYBA</text:p>
      <text:p text:style-name="P4"/>
      <text:p text:style-name="P5">SPRENDIMAS</text:p>
      <text:p text:style-name="P6">DĖL KUPIŠKIO RAJONO SAVIVALDYBĖS<text:s/></text:p>
      <text:p text:style-name="P7">BŪSTO FONDO IR KUPIŠKIO RAJONO SAVIVALDYBĖS SOCIALINIO BŪSTO, KAIP SAVIVALDYBĖS BŪSTO FONDO DALIES, SĄRAŠŲ PATVIRTINIMO<text:s/></text:p>
      <text:p text:style-name="P8"/>
      <text:p text:style-name="P9">2019 m. rugpjūčio <text:s text:c="2"/>d. Nr. TS-</text:p>
      <text:p text:style-name="P10">Kupiškis</text:p>
      <text:p text:style-name="P11">Vadovaudamasi Lietuvos Respublikos vietos savivaldos įstatymo 16 straipsnio 2 dalies 26 ir 31 punktais, 18 straipsnio 1 dalimi ir Lietuvos Respublikos paramos būstui įsigyti ar išsinuomoti įstatymo 2 straipsnio 12 dalimi, 4 straipsnio 5 dalies 4 punktu, Kupiškio rajono savivaldybės taryba n u s p r e n d ž i a:</text:p>
      <text:p text:style-name="P12"><text:span text:style-name="T13">1</text:span><text:span text:style-name="T14">. Patvirtinti:</text:span></text:p>
      <text:p text:style-name="P15"><text:span text:style-name="T16">1.1</text:span><text:span text:style-name="T17">. Kupiškio rajono savivaldybės būsto fondo sąrašą (pridedama).</text:span></text:p>
      <text:p text:style-name="P18"><text:span text:style-name="T19">1.2</text:span><text:span text:style-name="T20">. Kupiškio rajono savivaldybės socialinio būsto, kaip Savivaldybės</text:span><text:span text:style-name="T21"><text:s/>būsto fondo dalies, sąrašą (pridedama).</text:span></text:p>
      <text:p text:style-name="P22"><text:span text:style-name="T23">2</text:span><text:span text:style-name="T24">. Pripažinti netekusiais galios:</text:span></text:p>
      <text:p text:style-name="P25"><text:span text:style-name="T26">2.1</text:span><text:span text:style-name="T27">. Kupiškio rajono savivaldybės tarybos 2018 m. spalio 25 d. sprendimo Nr. TS-241 „Dėl Kupiškio rajono savivaldybės būsto ir Kupiškio rajono savivaldybės socialinio būsto,</text:span><text:span text:style-name="T28"><text:s/>kaip Savivaldybės būsto fondo dalies, sąrašų patvirtinimo" 1 punktą;</text:span></text:p>
      <text:p text:style-name="P29"><text:span text:style-name="T30">2.2</text:span><text:span text:style-name="T31">. Kupiškio rajono savivaldybės tarybos 2019 m. vasario 21 d. sprendimą Nr. TS-25 „Dėl Kupiškio rajono savivaldybės tarybos 2018 m. spalio 25 d. sprendimo Nr. 241 „Dėl Kupiškio raj</text:span><text:span text:style-name="T32">ono savivaldybės būsto fondo ir Kupiškio rajono savivaldybės socialinio būsto, kaip Savivaldybės būsto fondo dalies, sąrašų patvirtinimo“ pakeitimo“;</text:span></text:p>
      <text:p text:style-name="P33"><text:span text:style-name="T34">2.3</text:span><text:span text:style-name="T35">. Kupiškio rajono savivaldybės tarybos 2019 m. kovo 28 d. sprendimą Nr. TS-64 „Dėl Kupiškio rajono<text:s/></text:span><text:span text:style-name="T36">savivaldybės tarybos 2018 m. spalio 25 d. sprendimo Nr. 241 „Dėl Kupiškio rajono savivaldybės būsto fondo ir Kupiškio rajono savivaldybės socialinio būsto, kaip Savivaldybės būsto fondo dalies, sąrašų patvirtinimo“ pakeitimo“.</text:span></text:p>
      <text:p text:style-name="P3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8"/>
      <text:p text:style-name="P39">Savivaldybės mero pavaduotojas,</text:p>
      <text:p text:style-name="P40">laikinai einantis Savivaldybės mero pareigas</text:p>
      <text:p text:style-name="P41">Parengė</text:p>
      <text:p text:style-name="P42">Infrastruktūros skyriaus vedėjas</text:p>
      <text:p text:style-name="P43"/>
      <text:p text:style-name="P44">Mažvydas Šalkauskas<text:s/></text:p>
      <text:p text:style-name="P45">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ė Veščiūnienė</meta:initial-creator>
    <dc:creator>adlibuser</dc:creator>
    <meta:creation-date>2019-08-07T10:12:00Z</meta:creation-date>
    <dc:date>2019-08-07T10:12:00Z</dc:date>
    <meta:print-date>2019-08-07T08:50:00Z</meta:print-date>
    <meta:template xlink:href="Normal.dotm" xlink:type="simple"/>
    <meta:editing-cycles>2</meta:editing-cycles>
    <meta:editing-duration>PT0S</meta:editing-duration>
    <meta:user-defined meta:name="LabbisDVSAttachmentId">272fced3-2098-4cc5-9698-1ce7a47f4776</meta:user-defined>
    <meta:document-statistic meta:page-count="1" meta:paragraph-count="19" meta:word-count="281" meta:character-count="2280" meta:row-count="61" meta:non-whitespace-character-count="2018"/>
  </office:meta>
</office:document-meta>
</file>