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  <style:text-properties fo:hyphenate="false"/>
    </style:style>
    <style:style style:name="T2" style:parent-style-name="DefaultParagraphFont" style:family="text">
      <style:text-properties style:font-name="Liberation Serif" style:font-name-complex="Liberation Serif" style:font-weight-complex="bold" fo:color="#000000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center"/>
      <style:text-properties style:font-name="Liberation Serif" style:font-name-complex="Liberation Serif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/>
      <style:text-properties style:font-name="Liberation Serif" style:font-name-complex="Liberation Serif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/>
      <style:text-properties style:font-name="Liberation Serif" style:font-name-complex="Liberation Serif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="Liberation Serif" style:font-name-complex="Liberation Serif" style:font-weight-complex="bold" fo:color="#000000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  <style:text-properties style:font-name="Liberation Serif" style:font-name-complex="Liberation Serif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font-name="Liberation Serif" style:font-name-complex="Liberation Serif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font-name="Liberation Serif" style:font-name-complex="Liberation Serif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font-name="Liberation Serif" style:font-name-complex="Liberation Serif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justify" fo:text-indent="0.5118in"/>
      <style:text-properties fo:hyphenate="false"/>
    </style:style>
    <style:style style:name="T13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justify" fo:text-indent="0.5118in"/>
      <style:text-properties fo:hyphenate="false"/>
    </style:style>
    <style:style style:name="T15" style:parent-style-name="DefaultParagraphFont" style:family="text">
      <style:text-properties style:font-name="Liberation Serif" fo:font-style="italic" style:font-style-asian="italic" fo:color="#000000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text-align="justify" fo:text-indent="0.5118in"/>
      <style:text-properties fo:hyphenate="false"/>
    </style:style>
    <style:style style:name="T30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="Liberation Serif" style:font-name-complex="Liberation Serif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text-align="justify" fo:text-indent="0.5118in"/>
      <style:text-properties fo:hyphenate="false"/>
    </style:style>
    <style:style style:name="P37" style:parent-style-name="Normal" style:family="paragraph">
      <style:paragraph-properties fo:text-align="justify" fo:text-indent="0.5118in"/>
      <style:text-properties fo:hyphenate="false"/>
    </style:style>
    <style:style style:name="T38" style:parent-style-name="DefaultParagraphFont" style:family="text">
      <style:text-properties style:font-name="Liberation Serif" style:font-name-complex="Liberation Serif" fo:color="#000000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text-indent="0.5118in"/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40" style:parent-style-name="Normal" style:family="paragraph">
      <style:paragraph-properties fo:text-align="justify" fo:text-indent="0.5118in"/>
      <style:text-properties fo:hyphenate="false"/>
    </style:style>
    <style:style style:name="T41" style:parent-style-name="DefaultParagraphFont" style:family="text">
      <style:text-properties style:font-name="Liberation Serif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="Liberation Serif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text-indent="0.5118in"/>
      <style:text-properties fo:hyphenate="false"/>
    </style:style>
    <style:style style:name="T44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fo:text-indent="0.5118in"/>
      <style:text-properties fo:hyphenate="false"/>
    </style:style>
    <style:style style:name="P47" style:parent-style-name="Normal" style:family="paragraph">
      <style:paragraph-properties fo:text-align="justify" fo:text-indent="0.5118in"/>
      <style:text-properties fo:hyphenate="false"/>
    </style:style>
    <style:style style:name="T48" style:parent-style-name="DefaultParagraphFont" style:family="text">
      <style:text-properties style:font-name="Liberation Serif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="Liberation Serif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text-indent="0.5118in"/>
      <style:text-properties fo:hyphenate="false"/>
    </style:style>
    <style:style style:name="T51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text-indent="0.5118in"/>
      <style:text-properties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text-properties style:font-name="Liberation Serif" fo:color="#000000" style:letter-kerning="true" style:font-size-complex="12pt" style:language-asian="zh" style:country-asian="CN" style:language-complex="hi" style:country-complex="IN" fo:hyphenate="false"/>
    </style:style>
    <style:style style:name="P58" style:parent-style-name="Normal" style:family="paragraph">
      <style:text-properties fo:hyphenate="false"/>
    </style:style>
    <style:style style:name="T59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="Liberation Serif" fo:color="#000000"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><text:span text:style-name="T7">DĖL PIRMALAIKIŲ SEIMO RINKIMŲ PASKELBIMO</text:span></text:p>
      <text:p text:style-name="P8"/>
      <text:p text:style-name="P9">2021 08 09 d. Nr.</text:p>
      <text:p text:style-name="P10">Vilnius</text:p>
      <text:p text:style-name="P11"/>
      <text:p text:style-name="P12"><text:span text:style-name="T13">Lietuvos Respublikos Seimas,</text:span></text:p>
      <text:p text:style-name="P14"><text:span text:style-name="T15">vadovaudamasis</text:span><text:span text:style-name="T16"><text:s/>Konstitucijos 58 straipsniu, Lietuvos Respublikos Seimo rinkimų įstatymo 6 straipsniu ir atsižvelgdamas į tai, kad:</text:span></text:p>
      <text:p text:style-name="P17">- dabartinė Seimo valdančioji dauguma ir jų suformuota Vyriausybė negali ir negalės susitvarkyti su jų sukurtomis problemomis ir Lietuvą ištikusiais iššūkiais;</text:p>
      <text:p text:style-name="P18">- Vyriausybę remiančios Seimo frakcijos veikia priešingai daugumos Lietuvos Respublikos piliečių interesams, teisėtiems lūkesčiams;</text:p>
      <text:p text:style-name="P19">- dabartinė Seimo valdančioji dauguma ir jų suformuota Vyriausybė užsiima dirbtinių problemų kūrimu ir<text:s/>dėmesio nukreipimu nuo pagrindinių Lietuvos problemų sprendimo bei korupcijos TS-LKD, Laisvės partijos ir Lietuvos liberalų sąjūdžio gretose;</text:p>
      <text:p text:style-name="P20">- dabartinė Seimo valdančioji dauguma ir jų suformuota Vyriausybė vieningai rūpinasi tik „antru galu“; stumia vienalytes santuokas, Partnerystės įstatymą bei Stambulo konvenciją;</text:p>
      <text:p text:style-name="P21">- vyksta nuolatiniai bandymai įgyvendinti antikonstitucinį perversmą, uždraudžiant piliečiams taikiai rinktis, viešai išsakyti savo nuomonę ar realizuoti referendumo teisę;</text:p>
      <text:p text:style-name="P22">- užsienio politikoje Lietuva itin pablogino savo geopolitinę padėtį ir sąmoningai padeda Putinui užvaldyti Baltarusiją:</text:p>
      <text:p text:style-name="P23">dėl atsisakymo palaikyti bet kokius santykius, vykdyti derybas dėl politinių kalinių <text:s/>išlaisvinimo, paskelbtas hibridinis karas prieš Baltarusiją ir dėl<text:s/>to Lukašenkos pastangomis Lietuvą užplūdo nelegalių migrantų banga;</text:p>
      <text:p text:style-name="P24">- dabartinė valdančioji dauguma per trisdešimt metu sukūrė liberalbolševikinę totalitarinę valstybę, užvaldė žiniasklaidą,</text:p>
      <text:p text:style-name="P25">- niekinami ir žeminami, ypač per LRT, kitą nuomonę turintys žmones, jie yra politiškai persekiojami;</text:p>
      <text:p text:style-name="P26">- priiminėjami pamatines žmogaus teises pažeidžiantys antikonstituciniai teisės aktai;</text:p>
      <text:p text:style-name="P27">- žadama žmones per prievarta vakcinuoti, nevakcinuotiems vykdant totalią segregaciją bei apribojant teises į viešą transportą, patekti į prekybos tinklus, atsakoma teises į nemokama gydymą; paneigiama teisė į darbą, o nelojalieji bus metami iš darbų;</text:p>
      <text:p text:style-name="P28">- dėl nuolatinio skolinimosi didėja infliacija;<text:s/></text:p>
      <text:p text:style-name="P29"><text:span text:style-name="T30">- drastiškai didėja dujų, elektros ir kitos kainos,</text:span><text:span text:style-name="T31"><text:s/></text:span><text:span text:style-name="T32">o didžiosios dalies žmonių pajamos<text:s/></text:span><text:span text:style-name="T33">lieka tos pačios;</text:span></text:p>
      <text:p text:style-name="P34">- didėja socialine atskirtis, auga skurstančiųjų gretos ir emigracija.</text:p>
      <text:p text:style-name="P35">- didėja korupcija, atskiros politinės grupės siekia užvaldyti valstybines įmones;</text:p>
      <text:p text:style-name="P36"/>
      <text:p text:style-name="P37"><text:span text:style-name="T38">n u t a r i a 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Paskelbti pirmalaikius Lietuvos Respublikos<text:s/></text:span><text:span text:style-name="T45">Seimo rinkimus 2021 m. lapkričio 07 dieną.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Nutarimas įsigalioja nuo priėmimo.<text:s/></text:span></text:p>
      <text:p text:style-name="P52"/>
      <text:p text:style-name="P53"><text:span text:style-name="T54">Seimo Pirmininkė<text:s/></text:span></text:p>
      <text:p text:style-name="P55"/>
      <text:p text:style-name="P56">Teikia</text:p>
      <text:p text:style-name="P57"/>
      <text:p text:style-name="P58"><text:span text:style-name="T59">Seimo nary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ULIS Petras</meta:initial-creator>
    <dc:creator>adlibuser</dc:creator>
    <meta:creation-date>2021-08-09T10:14:00Z</meta:creation-date>
    <dc:date>2021-08-09T10:14:00Z</dc:date>
    <meta:print-date>2021-08-09T07:5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24" meta:character-count="2616" meta:row-count="59" meta:non-whitespace-character-count="2312"/>
  </office:meta>
</office:document-meta>
</file>