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indent="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LIETUVOS KULTŪROS TARYOS ĮSTATYMO NR. XI-2218 8 STRAIPSNIO pAKEITIMO</text:p>
      <text:p text:style-name="P18"><text:span text:style-name="T19">ĮSTATYMAS</text:span></text:p>
      <text:p text:style-name="P20"/>
      <text:p text:style-name="P21"><text:span text:style-name="T22">2017</text:span><text:span text:style-name="T23"><text:s/>m.<text:s/></text:span><text:span text:style-name="T24"><text:s text:c="15"/></text:span><text:span text:style-name="T25"><text:s/>d. Nr. <text:s/></text:span><text:span text:style-name="T26">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8 straipsnio pakeitimas</text:span></text:p>
        <text:p text:style-name="P35">1.<text:tab/>Pakeisti 8 straipsnio 3 dalį ir ją išdėstyti taip:</text:p>
        <text:p text:style-name="P36">„3. Po du rinkėjus Kultūros ministerijai deleguoja: Lietuvos kultūros ir meno taryba, Lietuvos meno kūrėjų asociacija, asociacija „Kultūros savivaldos kolegija“, Lietuvos mokslo taryba.<text:s/><text:span text:style-name="T37">Vieną Etninės kultūros globos tarybos išrinktą atstovą ir vieną tautinių</text:span><text:span text:style-name="T38"><text:s/>mažumų (bendrijų) išrinktą atstovą, kurie nėra valstybės tarnautojai, deleguoja kultūros ministras.</text:span>“</text:p>
        <text:p text:style-name="P39">2.<text:tab/>Papildyti 8 straipsnį nauja 14 dalimi:</text:p>
        <text:p text:style-name="P40">„14. Vienu tarybos nariu renkamas etninės kultūros atstovas, atitinkantis šiame straipsnyje nustatytus<text:s/>reikalavimus ir renkamas iš Etninės kultūros globos tarybos pasiūlytų kandidatų.“</text:p>
        <text:p text:style-name="P41">3.<text:tab/>Buvusią 8 straipsnio 14 dalį laikyti 15 dalimi.</text:p>
        <text:p text:style-name="P42">4.<text:tab/>Pakeisti 8 straipsnio 14 dalį ir ją išdėstyti taip:</text:p>
        <text:p text:style-name="P43">„14. Vienu tarybos nariu renkamas tautinių mažumų (bendrijų) atstovas, atitinkantis šiame straipsnyje nustatytus reikalavimus ir renkamas iš pasiūlytų tautinių mažumų (bendrijų) kandidatų.“</text:p>
        <text:p text:style-name="P44"/>
      </text:section>
      <text:section text:name="Sect2" text:style-name="S2"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as</text:p>
        <text:p text:style-name="P52"/>
        <text:p text:style-name="P53"/>
        <text:p text:style-name="P54"/>
        <text:p text:style-name="Normal">Teikia<text:tab/><text:tab/><text:tab/><text:tab/><text:tab/><text:tab/><text:tab/><text:tab/><text:tab/><text:tab/>Robertas Šarknickas</text:p>
        <text:p text:style-name="Normal">Lietuvos Respublikos Seimo nariai<text:tab/><text:tab/><text:tab/><text:tab/><text:tab/><text:tab/>Stasys Tumėnas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7-09-13T10:40:00Z</meta:creation-date>
    <dc:date>2017-09-13T10:40:00Z</dc:date>
    <meta:print-date>2004-12-10T05:4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33" meta:word-count="158" meta:character-count="1325" meta:row-count="35" meta:non-whitespace-character-count="1200"/>
  </office:meta>
</office:document-meta>
</file>