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0208in"/>
    </style:style>
    <style:style style:name="T9" style:parent-style-name="DefaultParagraphFont" style:family="text">
      <style:text-properties fo:font-weight="bold" style:font-weight-asian="bold" style:font-weight-complex="bold" style:font-size-complex="11pt" style:language-asian="lt" style:country-asian="LT"/>
    </style:style>
    <style:style style:name="P10" style:parent-style-name="Normal" style:family="paragraph">
      <style:paragraph-properties fo:line-height="115%"/>
      <style:text-properties fo:font-weight="bold" style:font-weight-asian="bold" style:font-weight-complex="bold" fo:text-transform="uppercase" style:font-size-complex="11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277in" style:font-size-complex="11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font-weight="bold" style:font-weight-asian="bold" style:font-weight-complex="bold"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fo:language="en" fo:country="US"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weight="bold" style:font-weight-asian="bold" style:font-weight-complex="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margin-left="0.5in" fo:text-indent="0.4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style:vertical-align="middle" fo:line-height="115%" fo:margin-left="0.5in" fo:text-indent="0.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margin-left="0.5in" fo:text-inden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margin-left="0.5in" fo:text-indent="0.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vertical-align="middle" fo:line-height="115%" fo:margin-left="0.5in" fo:text-indent="-0.007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42"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43" style:parent-style-name="Normal" style:family="paragraph">
      <style:paragraph-properties fo:text-align="justify">
        <style:tab-stops>
          <style:tab-stop style:type="right" style:position="6.693in"/>
        </style:tab-stops>
      </style:paragraph-properties>
    </style:style>
    <style:style style:name="P144" style:parent-style-name="Normal" style:family="paragraph">
      <style:paragraph-properties fo:text-align="justify">
        <style:tab-stops>
          <style:tab-stop style:type="right" style:position="6.693in"/>
        </style:tab-stops>
      </style:paragraph-properties>
    </style:style>
    <style:style style:name="T145" style:parent-style-name="DefaultParagraphFont" style:family="text">
      <style:text-properties style:font-size-complex="11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VALSTYBINĖ ENERGETIKOS REGULIAVIMO TARYBA</text:p>
      <text:p text:style-name="P13"/>
      <text:p text:style-name="P14"><text:span text:style-name="T15">NUTARIMAS</text:span></text:p>
      <text:p text:style-name="P16"><text:span text:style-name="T17">DĖL VALSTYBINĖS ENERGETIKOS REGULIAVIMO TARYBOS 2008 M. BIRŽELIO 28 D. NUTARIMO NR. O3-80 „DĖL<text:s/></text:span><text:span text:style-name="T18">ENERGETIKOS, GERIAMOJO VANDENS TIEKIMO IR NUOTEKŲ TVARKYMO, PAVIRŠINIŲ NUOTEKŲ TVARKYMO ĮMONIŲ</text:span><text:span text:style-name="T19"><text:s/>INFORMACIJOS TEIKIMO TAISYKLIŲ PATVIRTINIMO“</text:span><text:span text:style-name="T20"><text:s/>PAKEITIMO</text:span></text:p>
      <text:p text:style-name="P21"/>
      <text:p text:style-name="P22">2020 m. <text:s text:c="21"/>d. Nr. O3E-</text:p>
      <text:p text:style-name="P23">Vilnius</text:p>
      <text:p text:style-name="P24"/>
      <text:p text:style-name="P25"><text:span text:style-name="T26">Vadovaudamasi Lietuvos Respublikos geriamojo vandens tiekimo ir nuotekų tvarkymo įstatymo 10 straipsnio 1 dalies 10 punktu ir atsižvelgdama į Valstyb</text:span><text:span text:style-name="T27">inės energetikos reguliavimo tarybos<text:s/></text:span><text:span text:style-name="T28">(toliau – Taryba) Šilumos ir vandens departamento Vandens skyriaus<text:s/></text:span><text:span text:style-name="T29">2020 m. <text:s text:c="10"/>d. pažymą Nr. O5E- <text:s text:c="2"/>„</text:span><text:span text:style-name="T30">Dėl Energetikos, geriamojo vandens tiekimo ir nuotekų tvarkymo, paviršinių nuotekų tvarkymo įmonių informacijos<text:s/></text:span><text:span text:style-name="T31">teikimo taisyklių pakeitimo</text:span><text:span text:style-name="T32">“, Taryba<text:s/></text:span><text:span text:style-name="T33">nutari</text:span><text:span text:style-name="T34">a:</text:span></text:p>
      <text:p text:style-name="P35"><text:span text:style-name="T36">1</text:span><text:span text:style-name="T37">. Pakeisti Energetikos, geriamojo vandens tiekimo ir nuotekų tvarkymo, paviršinių nuotekų tvarkymo įmonių informacijos teikimo taisykles, patvirtintas Valstybinės energetikos reguliavimo tarybos 2008 m. bi</text:span><text:span text:style-name="T38">rželio 28 d. nutarimu Nr. O3-80 „Dėl Energetikos, geriamojo vandens tiekimo ir nuotekų tvarkymo, paviršinių nuotekų tvarkymo įmonių informacijos teikimo taisyklių patvirtinimo“ (toliau – Taisyklės):</text:span></text:p>
      <text:p text:style-name="P39"><text:span text:style-name="T40">1.1</text:span><text:span text:style-name="T41">. Pakeisti Taisyklių 26.1 papunktį ir jį išdėstyti t</text:span><text:span text:style-name="T42">aip:</text:span></text:p>
      <text:p text:style-name="P43"><text:span text:style-name="T44">„</text:span><text:span text:style-name="T45">26.1</text:span><text:span text:style-name="T46">. iki einamojo mėnesio 25 dienos apskaičiuotas šilumos ir karšto vandens kainas, taikomas nuo tolesnio mėnesio 1 dienos</text:span><text:span text:style-name="T47">.<text:s/></text:span><text:span text:style-name="T48">Ūkio subjektas, kuriam šilumos bazinė kaina (kainos dedamosios) nustatytos vadovaujantis Šilumos kainų nustatymo metodikos,</text:span><text:span text:style-name="T49"><text:s/>patvirtintos Valstybinės kainų ir energetikos kontrolės komisijos 2009 m. liepos 8 d. nutarimu Nr. O3-96 „Dėl Šilumos kainų nustatymo metodikos“ redakcija, galiojusia iki 2018 m. gruodžio 31 d. ar ankstesnėmis redakcijomis, pateikia Taisyklių 19 ir 20 pri</text:span><text:span text:style-name="T50">edus. Ūkio subjektas, kuriam šilumos bazinė kaina (kainos dedamosios) nustatytos vadovaujantis Šilumos kainų nustatymo metodikos, patvirtintos Valstybinės kainų ir energetikos kontrolės komisijos 2009 m. liepos 8 d. nutarimu Nr. O3-96 „Dėl Šilumos kainų nu</text:span><text:span text:style-name="T51">statymo metodikos“ redakcija, galiojančia nuo 2019 m. sausio 1 d. ar vėlesnėmis redakcijomis, pateikia Taisyklių 43 ir 20 priedus;“</text:span></text:p>
      <text:p text:style-name="P52"><text:span text:style-name="T53">1.2</text:span><text:span text:style-name="T54">. Pakeisti Taisyklių<text:s/></text:span><text:span text:style-name="T55">26.2<text:s/></text:span><text:span text:style-name="T56">papunktį ir jį išdėstyti taip:</text:span></text:p>
      <text:p text:style-name="P57"><text:span text:style-name="T58">„</text:span><text:span text:style-name="T59">26.2</text:span><text:span text:style-name="T60">. per 10 kalendorinių dienų nuo ataskaitinio mėne</text:span><text:span text:style-name="T61">sio pabaigos informaciją apie praėjusio mėnesio faktinius pirkto kuro (naudojamo šilumos ir elektros energijos gamybai) ir šilumos iš nepriklausomų šilumos gamintojų, įskaitant ir atliekančių bandomąją eksploataciją, kiekius ir kainas bei informaciją apie<text:s/></text:span><text:span text:style-name="T62">praėjusio mėnesio nepriklausomų šilumos gamintojų užimamą rinkos dalį (21–24 priedai). Tarybai pareikalavus, Ūkio subjektai pateikia kuro ir šilumos, pirktos iš nepriklausomų šilumos gamintojų, pirkimo dokumentus.</text:span><text:span text:style-name="T63"><text:s/></text:span><text:span text:style-name="T64">Ūkio subjektas, turintis šilumos tiekimo l</text:span><text:span text:style-name="T65">icenciją, kurio teritorijoje veikia nepriklausomi šilumos gamintojai, informaciją apie praėjusio mėnesio faktinius pirkto kuro (naudojamo šilumos ir elektros energijos gamybai) kiekius ir kainas teikia pagal kiekvieną centralizuoto šilumos tiekimo sistemą,</text:span><text:span text:style-name="T66"><text:s/>kurioje veikia nepriklausomi šilumos gamintojai bei atskirą ataskaitą centralizuoto šilumos tiekimo sistemoms, kuriose nepriklausomi šilumos gamintojai neveikia;“</text:span></text:p>
      <text:p text:style-name="P67"><text:span text:style-name="T68">1.3</text:span><text:span text:style-name="T69">. Pakeisti Taisyklių 26.3 papunktį ir jį išdėstyti taip:</text:span></text:p>
      <text:p text:style-name="P70"><text:span text:style-name="T71">„</text:span><text:span text:style-name="T72">26.3</text:span><text:span text:style-name="T73">. per 20 darbo di</text:span><text:span text:style-name="T74">enų informaciją apie pasirašytų gamtinių dujų perdavimo ir skirstymo bei nenutrūkstamo gamtinių dujų tiekimo sutarčių kopijas ir informaciją apie vidutinės gamtinių dujų transportavimo (perdavimo ir skirstymo) kainos apskaičiavimą (25 priedas). Keičiantis<text:s/></text:span><text:span text:style-name="T75">gamtinių dujų transportavimo kainos dedamosioms 25 priedą reikia pateikti per 20 darbo dienų nuo<text:s/></text:span><text:soft-page-break/><text:span text:style-name="T76">gamtinių dujų transportavimo kainos dedamųjų pasikeitimo (sutarčių pasirašymo, perdavimo, skirstymo ar kitų paslaugų kainų patvirtinimo ir kt.) dienos</text:span><text:span text:style-name="T77">.<text:s/></text:span><text:span text:style-name="T78">Ūkio su</text:span><text:span text:style-name="T79">bjektas, turintis šilumos tiekimo licenciją, kurio teritorijoje veikia nepriklausomi šilumos gamintojai, Taisyklų 25 priedą teikia pagal kiekvieną centralizuoto šilumos tiekimo sistemą, kurioje veikia nepriklausomi šilumos gamintojai bei Taisyklių 25 pried</text:span><text:span text:style-name="T80">ą centralizuoto šilumos tiekimo sistemoms, kuriose nepriklausomi šilumos gamintojai neveikia;“</text:span></text:p>
      <text:p text:style-name="P81"><text:span text:style-name="T82">1.4</text:span><text:span text:style-name="T83">. Pakeisti Taisyklių 35.2 papunktį ir jį išdėstyti taip:</text:span></text:p>
      <text:p text:style-name="P84"><text:span text:style-name="T85">„</text:span><text:span text:style-name="T86">35.2</text:span><text:span text:style-name="T87">. kasmet iki gegužės 1 d.:</text:span></text:p>
      <text:p text:style-name="P88"><text:span text:style-name="T89">35.2.1</text:span><text:span text:style-name="T90">. abonentų ir vartotojų gautų skundų tyrimo<text:s/></text:span><text:span text:style-name="T91">ataskaitą (38 priedas);</text:span></text:p>
      <text:p text:style-name="P92"><text:span text:style-name="T93">35.2.2</text:span><text:span text:style-name="T94">. abonentų ir vartotojų apklausų analizės ataskaitą;</text:span></text:p>
      <text:p text:style-name="P95"><text:span text:style-name="T96">35.2.3</text:span><text:span text:style-name="T97">. duomenis apie vidutinį vartotojo suvartoto vandens kiekį (m</text:span><text:span text:style-name="T98">3</text:span><text:span text:style-name="T99"><text:s/>per mėn.):</text:span></text:p>
      <text:p text:style-name="P100"><text:span text:style-name="T101">H</text:span><text:span text:style-name="T102">vid<text:s/></text:span><text:span text:style-name="T103">= Q : V : 12,<text:s/></text:span></text:p>
      <text:p text:style-name="P104"><text:span text:style-name="T105">čia:</text:span></text:p>
      <text:p text:style-name="P106"><text:span text:style-name="T107">Q – Ūkio subjekto aptarnaujamos teritorijos vartotojams real</text:span><text:span text:style-name="T108">izuoto geriamojo vandens kiekis, m</text:span><text:span text:style-name="T109">3</text:span><text:span text:style-name="T110"><text:s/>per metus;</text:span></text:p>
      <text:p text:style-name="P111"><text:span text:style-name="T112">V – Ūkio subjekto aptarnaujamos teritorijos vartotojų (namų ūkių) skaičius, vnt.;</text:span></text:p>
      <text:p text:style-name="P113"><text:span text:style-name="T114">35.</text:span><text:span text:style-name="T115">2.4</text:span><text:span text:style-name="T116">. investicijų vykdymo ataskaitą (41 priedas).</text:span><text:span text:style-name="T117">“</text:span></text:p>
      <text:p text:style-name="P118"><text:span text:style-name="T119">1.5</text:span><text:span text:style-name="T120">. Pripažinti netekusiu galios Taisyklių 35.3 papunktį.</text:span></text:p>
      <text:p text:style-name="P121"><text:span text:style-name="T122">1.6</text:span><text:span text:style-name="T123">. Pripažinti netekusiais galios Taisyklių 37, 39 ir 40 priedus.</text:span></text:p>
      <text:p text:style-name="P124"><text:span text:style-name="T125">1.7</text:span><text:span text:style-name="T126">. Papildyti Taisykles 43 priedu (pridedama).</text:span></text:p>
      <text:p text:style-name="P127"><text:span text:style-name="T128">1.8</text:span><text:span text:style-name="T129">. Pakeisti Taisyklių 19 priedą ir išdėstyti jį nauja redakcija (pridedama).</text:span></text:p>
      <text:p text:style-name="P130"><text:span text:style-name="T131">1.9</text:span><text:span text:style-name="T132">. Pakeisti Taisyklių 28 priedą ir išdėstyti j</text:span><text:span text:style-name="T133">į nauja redakcija (pridedama).</text:span></text:p>
      <text:p text:style-name="P134"><text:span text:style-name="T135">1.10</text:span><text:span text:style-name="T136">. Pakeisti Taisyklių 29 priedą ir išdėstyti jį nauja redakcija (pridedama).</text:span></text:p>
      <text:p text:style-name="P137"><text:span text:style-name="T138">1.11</text:span><text:span text:style-name="T139">. Pakeisti Taisyklių 41 priedą ir išdėstyti jį nauja redakcija (pridedama).</text:span></text:p>
      <text:p text:style-name="P140"/>
      <text:p text:style-name="P141"/>
      <text:p text:style-name="P142"/>
      <text:p text:style-name="P143"/>
      <text:p text:style-name="P144"><text:span text:style-name="T145">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20-05-13T11:55:00Z</meta:creation-date>
    <dc:date>2020-05-13T11:55:00Z</dc:date>
    <meta:print-date>2019-02-11T06:42:00Z</meta:print-date>
    <meta:template xlink:href="Normal.dotm" xlink:type="simple"/>
    <meta:editing-cycles>2</meta:editing-cycles>
    <meta:editing-duration>PT0S</meta:editing-duration>
    <meta:document-statistic meta:page-count="2" meta:paragraph-count="104" meta:word-count="629" meta:character-count="5239" meta:row-count="196" meta:non-whitespace-character-count="4714"/>
  </office:meta>
</office:document-meta>
</file>