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vertical-align="baseline" fo:margin-left="5.414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letter-kerning="true" style:font-size-complex="12pt"/>
    </style:style>
    <style:style style:name="P1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center" fo:line-height="107%"/>
      <style:text-properties style:letter-kerning="tru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vertical-align="baseline" fo:margin-left="0.5416in">
        <style:tab-stops>
          <style:tab-stop style:type="left" style:position="0.1479in"/>
        </style:tab-stops>
      </style:paragraph-properties>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text-align="justify" style:vertical-align="baseline" fo:margin-left="0.5416in">
        <style:tab-stops>
          <style:tab-stop style:type="left" style:position="0.1479in"/>
        </style:tab-stops>
      </style:paragraph-properties>
      <style:text-properties fo:hyphenate="false"/>
    </style:style>
    <style:style style:name="T52" style:parent-style-name="DefaultParagraphFont" style:family="text">
      <style:text-properties style:font-weight-complex="bold" style:letter-kerning="true"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5909in"/>
        </style:tab-stops>
      </style:paragraph-properties>
    </style:style>
    <style:style style:name="P72" style:parent-style-name="Normal" style:family="paragraph">
      <style:paragraph-properties fo:text-align="justify" fo:text-indent="0.5784in">
        <style:tab-stops>
          <style:tab-stop style:type="left" style:position="0.5909in"/>
        </style:tab-stops>
      </style:paragraph-properties>
    </style:style>
    <style:style style:name="T73" style:parent-style-name="DefaultParagraphFont" style:family="text">
      <style:text-properties fo:font-style="italic" style:font-style-asian="italic" fo:color="#000000" style:font-size-complex="12pt"/>
    </style:style>
    <style:style style:name="P7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text:span text:style-name="T7">P</text:span><text:span text:style-name="T8">rojektas</text:span></text:p>
      <text:p text:style-name="P9"/>
      <text:p text:style-name="P10"><text:span text:style-name="T11">LIETUVOS RESPUBLIKOS</text:span></text:p>
      <text:p text:style-name="P12"><text:span text:style-name="T13">Lietuvos šaulių sąjungos ĮSTATYMO NR. VIII-375 30 ir 50 straipsnių PAKEITIMO ĮSTATYMAS</text:span></text:p>
      <text:p text:style-name="P14"/>
      <text:p text:style-name="P15">2023 m. <text:s text:c="21"/>d. Nr.</text:p>
      <text:p text:style-name="P16">Vilnius</text:p>
      <text:p text:style-name="P17"/>
      <text:p text:style-name="P18"/>
      <text:p text:style-name="P19"><text:span text:style-name="T20">1</text:span><text:span text:style-name="T21"><text:tab/><text:s/>straipsnis.<text:s/></text:span><text:span text:style-name="T22">30</text:span><text:span text:style-name="T23"><text:s/>straipsnio pakeitimas</text:span></text:p>
      <text:p text:style-name="P24"><text:span text:style-name="T25">1</text:span><text:span text:style-name="T26">. Pakeisti 30 straipsnio 10 dalį ir ją išdėstyti taip:</text:span></text:p>
      <text:p text:style-name="P27"><text:span text:style-name="T28">„</text:span><text:span text:style-name="T29">10</text:span><text:span text:style-name="T30">. LŠS vadui mokamos pareiginės algos dydis yra lygus Krašto apsaugos sistemos organizavimo ir karo tarnybos įstatymo 60 straipsnio 3 dalyje nustatyta tvarka<text:s/></text:span><text:span text:style-name="T31">apskaičiuotam tarnybiniam atlyginimui, pridėjus 0,37 Lietuvos Respublikos pareiginės algos (atlyginimo) bazinio dydžio nustatymo ir asignavimų darbo užmokesčiui perskaičiavimo įstatyme nustatyto pareiginės algos (atlyginimo) bazinio dydžio priedą už atsako</text:span><text:span text:style-name="T32">mybę per mėnesį.</text:span><text:span text:style-name="T33"><text:s/></text:span><text:span text:style-name="T34">Priedo už atsakomybę  dydis perskaičiuojamas taikant Pareiginės algos (atlyginimo) bazinio dydžio nustatymo ir asignavimų darbo užmokesčiui perskaičiavimo įstatymo nustatyta tvarka nacionalinėje kolektyvinėje sutartyje sutartą, Lietuvos Re</text:span><text:span text:style-name="T35">spublikos atitinkamų metų valstybės biudžeto ir savivaldybių biudžetų finansinių rodiklių patvirtinimo įstatyme nurodytą asignavimų darbo užmokesčiui indeksavimo dydį.“</text:span></text:p>
      <text:p text:style-name="P36"><text:span text:style-name="T37">2</text:span><text:span text:style-name="T38">. Pakeisti 30 straipsnio 11 dalį ir ją išdėstyti taip:</text:span></text:p>
      <text:p text:style-name="P39"><text:span text:style-name="T40">„</text:span><text:span text:style-name="T41">11</text:span><text:span text:style-name="T42">. Vyriausybė gali<text:s/></text:span><text:span text:style-name="T43">skirti LŠS vadui piniginę premiją už labai gerą tarnybos įvertinimą. LŠS vadui, kuris yra profesinės karo tarnybos karys, piniginė premija gali būti skiriama už labai gerą ir puikų tarnybos įvertinimą. Ši premija gali būti skiriama ne daugiau kaip kartą pe</text:span><text:span text:style-name="T44">r metus ir<text:s/></text:span><text:soft-page-break/><text:span text:style-name="T45">negali viršyti LŠS vadui nustatytos pareiginės algos dydžio. LŠS vado tarnybos vertinimo tvarką nustato Vyriausybė.“</text:span></text:p>
      <text:p text:style-name="P46"/>
      <text:p text:style-name="P47"><text:span text:style-name="T48">2</text:span><text:span text:style-name="T49"><text:s/>straipsnis.<text:s/></text:span><text:span text:style-name="T50">50 straipsnio pakeitimas</text:span></text:p>
      <text:p text:style-name="P51"><text:span text:style-name="T52">Pakeisti 50 straipsnio 8 dalį ir ją išdėstyti taip:</text:span></text:p>
      <text:p text:style-name="P53"><text:span text:style-name="T54">„</text:span><text:span text:style-name="T55">8</text:span><text:span text:style-name="T56">. Vyriausybė LŠS<text:s/></text:span><text:span text:style-name="T57">vado teikimu gali apdovanoti piniginėmis premijomis už labai gerą tarnybos įvertinimą LŠS vado pavaduotojus, LŠS vadas – rinktinių vadus, jų pavaduotojus ir mokymų centro viršininką. LŠS vado pavaduotojams, rinktinių vadams, jų pavaduotojams ir mokymų cent</text:span><text:span text:style-name="T58">ro viršininkui, kurie yra profesinės karo tarnybos kariai, piniginė premija gali būti skiriama už labai gerą ir puikų tarnybos įvertinimą. Premija gali būti skiriama ne daugiau kaip kartą per metus ir negali viršyti apdovanojamam asmeniui nustatytos pareig</text:span><text:span text:style-name="T59">inės algos dydžio. LŠS vado pavaduotojų, rinktinių vadų, rinktinių vadų pavaduotojų ir mokymų centro viršininko tarnybos vertinimo tvarką nustato Vyriausybė.“</text:span><text:span text:style-name="T60"><text:tab/></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4 m. sausio 1 d.</text:span></text:p>
      <text:p text:style-name="P68"/>
      <text:p text:style-name="P69"/>
      <text:p text:style-name="P70"/>
      <text:p text:style-name="P71"/>
      <text:p text:style-name="P72"><text:span text:style-name="T73">Skelbiu šį Lietuvos Respublikos Seimo priimtą įstatymą.</text:span></text:p>
      <text:p text:style-name="P74"/>
      <text:p text:style-name="P75"/>
      <text:p text:style-name="P76"/>
      <text:p text:style-name="P77">Respublikos Prezident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3-10-12T10:17:00Z</meta:creation-date>
    <dc:date>2023-10-12T10:17:00Z</dc:date>
    <meta:print-date>2023-06-28T14:04:00Z</meta:print-date>
    <meta:template xlink:href="Normal.dotm" xlink:type="simple"/>
    <meta:editing-cycles>2</meta:editing-cycles>
    <meta:editing-duration>PT0S</meta:editing-duration>
    <meta:document-statistic meta:page-count="2" meta:paragraph-count="17" meta:word-count="359" meta:character-count="2554" meta:row-count="42" meta:non-whitespace-character-count="2212"/>
  </office:meta>
</office:document-meta>
</file>