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haroni" svg:font-family="Aharoni" style:font-family-generic="system" style:font-pitch="variable" svg:panose-1="2 1 8 3 2 1 4 3 2 3"/>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margin-left="4.627in">
        <style:tab-stops/>
      </style:paragraph-properties>
      <style:text-properties fo:font-weight="bold" style:font-weight-asian="bold" style:font-size-complex="12pt"/>
    </style:style>
    <style:style style:name="P7" style:parent-style-name="Normal" style:family="paragraph">
      <style:paragraph-properties fo:margin-left="4.627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6.6%"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6.6%"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style>
    <style:style style:name="T28" style:parent-style-name="Data_metai" style:family="text">
      <style:text-properties style:font-size-complex="12pt"/>
    </style:style>
    <style:style style:name="T29" style:parent-style-name="Data_metai"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3937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indent="0.3937in"/>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P54" style:parent-style-name="Normal" style:family="paragraph">
      <style:paragraph-properties fo:text-indent="0.3937in"/>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393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text-indent="0.393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text-properties style:font-weight-complex="bold"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justify" fo:text-indent="0.3937in"/>
      <style:text-properties style:font-weight-complex="bold"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3937in"/>
    </style:style>
    <style:style style:name="T166" style:parent-style-name="DefaultParagraphFont" style:family="text">
      <style:text-properties style:text-position="super 66.6%"/>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text-position="super 66.6%"/>
    </style:style>
    <style:style style:name="P169" style:parent-style-name="Normal" style:family="paragraph">
      <style:paragraph-properties fo:text-indent="0.3937in"/>
    </style:style>
    <style:style style:name="T170" style:parent-style-name="DefaultParagraphFont" style:family="text">
      <style:text-properties style:text-position="super 66.6%"/>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text-position="super 66.6%"/>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3937in"/>
    </style:style>
    <style:style style:name="T179" style:parent-style-name="DefaultParagraphFont" style:family="text">
      <style:text-properties style:text-position="super 66.6%"/>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per 66.6%"/>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text-position="super 66.6%"/>
    </style:style>
    <style:style style:name="T189" style:parent-style-name="DefaultParagraphFont" style:family="text">
      <style:text-properties style:text-position="super 66.6%"/>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indent="0.3937in"/>
    </style:style>
    <style:style style:name="T196" style:parent-style-name="DefaultParagraphFont" style:family="text">
      <style:text-properties style:text-position="super 66.6%"/>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per 66.6%"/>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per 66.6%"/>
    </style:style>
    <style:style style:name="P209" style:parent-style-name="Normal" style:family="paragraph">
      <style:paragraph-properties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6.6%"/>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per 66.6%"/>
    </style:style>
    <style:style style:name="T233" style:parent-style-name="DefaultParagraphFont" style:family="text">
      <style:text-properties style:text-position="super 66.6%"/>
    </style:style>
    <style:style style:name="P234" style:parent-style-name="Normal" style:family="paragraph">
      <style:paragraph-properties fo:text-indent="0.3937in"/>
    </style:style>
    <style:style style:name="T235" style:parent-style-name="DefaultParagraphFont" style:family="text">
      <style:text-properties style:text-position="super 66.6%"/>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text-position="super 66.6%"/>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text-position="super 66.6%"/>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text-position="super 66.6%"/>
    </style:style>
    <style:style style:name="P245" style:parent-style-name="Heading2" style:family="paragraph">
      <style:paragraph-properties>
        <style:tab-stops>
          <style:tab-stop style:type="left" style:position="5.25in"/>
        </style:tab-stops>
      </style:paragraph-properties>
    </style:style>
    <style:style style:name="P246" style:parent-style-name="Normal" style:family="paragraph">
      <style:paragraph-properties fo:text-indent="0.3937in"/>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text-indent="0.393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text-position="super 66.6%"/>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text-position="super 66.6%"/>
    </style:style>
    <style:style style:name="P305" style:parent-style-name="Normal" style:family="paragraph">
      <style:paragraph-properties fo:text-indent="0.3937in"/>
    </style:style>
    <style:style style:name="T306" style:parent-style-name="DefaultParagraphFont" style:family="text">
      <style:text-properties style:text-position="super 66.6%"/>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text-position="super 66.6%"/>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text-indent="0.3937in"/>
    </style:style>
    <style:style style:name="T313" style:parent-style-name="DefaultParagraphFont" style:family="text">
      <style:text-properties style:text-position="super 66.6%"/>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text-position="super 66.6%"/>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indent="0.3937in"/>
    </style:style>
    <style:style style:name="T331" style:parent-style-name="DefaultParagraphFont" style:family="text">
      <style:text-properties style:text-position="super 66.6%"/>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text-position="super 66.6%"/>
    </style:style>
    <style:style style:name="T334" style:parent-style-name="DefaultParagraphFont" style:family="text">
      <style:text-properties style:text-position="super 66.6%"/>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text-indent="0.3937in"/>
    </style:style>
    <style:style style:name="T349" style:parent-style-name="DefaultParagraphFont" style:family="text">
      <style:text-properties style:text-position="super 66.6%"/>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text-position="super 66.6%"/>
    </style:style>
    <style:style style:name="T352" style:parent-style-name="DefaultParagraphFont" style:family="text">
      <style:text-properties style:text-position="super 66.6%"/>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3937in"/>
    </style:style>
    <style:style style:name="T361" style:parent-style-name="DefaultParagraphFont" style:family="text">
      <style:text-properties style:text-position="super 66.6%"/>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text-position="super 66.6%"/>
    </style:style>
    <style:style style:name="T364" style:parent-style-name="DefaultParagraphFont" style:family="text">
      <style:text-properties style:text-position="super 66.6%"/>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3937in"/>
    </style:style>
    <style:style style:name="T370" style:parent-style-name="DefaultParagraphFont" style:family="text">
      <style:text-properties style:text-position="super 66.6%"/>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text-position="super 66.6%"/>
    </style:style>
    <style:style style:name="P373" style:parent-style-name="Normal" style:family="paragraph">
      <style:paragraph-properties fo:text-indent="0.3937in"/>
    </style:style>
    <style:style style:name="T374" style:parent-style-name="DefaultParagraphFont" style:family="text">
      <style:text-properties style:text-position="super 66.6%"/>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text-position="super 66.6%"/>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3937in"/>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style:text-position="super 66.6%"/>
    </style:style>
    <style:style style:name="P384" style:parent-style-name="Normal" style:family="paragraph">
      <style:paragraph-properties fo:text-indent="0.3937in"/>
    </style:style>
    <style:style style:name="T385" style:parent-style-name="DefaultParagraphFont" style:family="text">
      <style:text-properties style:text-position="super 66.6%"/>
    </style:style>
    <style:style style:name="P386" style:parent-style-name="Normal" style:family="paragraph">
      <style:paragraph-properties fo:text-align="justify" fo:text-indent="0.3937in"/>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3937in"/>
    </style:style>
    <style:style style:name="P389" style:parent-style-name="Normal" style:family="paragraph">
      <style:paragraph-properties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fo:text-transform="uppercase"/>
    </style:style>
    <style:style style:name="T393" style:parent-style-name="DefaultParagraphFont" style:family="text">
      <style:text-properties fo:font-weight="bold" style:font-weight-asian="bold" fo:text-transform="uppercase"/>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text-position="super 66.6%"/>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text-position="super 66.6%"/>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text-indent="0.3937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indent="0.393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style:font-size-complex="12pt" fo:hyphenate="false"/>
    </style:style>
    <style:style style:name="P473" style:parent-style-name="Normal" style:family="paragraph">
      <style:paragraph-properties fo:text-indent="0.393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indent="0.3937in"/>
    </style:style>
    <style:style style:name="P477" style:parent-style-name="Normal" style:family="paragraph">
      <style:paragraph-properties fo:text-indent="0.393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text-indent="0.3937in"/>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text-indent="0.3937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ext-properties style:font-size-complex="12pt" fo:hyphenate="false"/>
    </style:style>
    <style:style style:name="P532" style:parent-style-name="Normal" style:family="paragraph">
      <style:paragraph-properties fo:widows="0" fo:orphans="0" fo:text-align="justify" fo:text-indent="0.3937in"/>
      <style:text-properties style:font-size-complex="12pt" fo:hyphenate="false"/>
    </style:style>
    <style:style style:name="P533" style:parent-style-name="Normal" style:family="paragraph">
      <style:paragraph-properties fo:widows="0" fo:orphans="0" fo:text-align="justify" fo:text-indent="0.3937in"/>
      <style:text-properties style:font-size-complex="12pt" fo:hyphenate="false"/>
    </style:style>
    <style:style style:name="P534" style:parent-style-name="Normal" style:family="paragraph">
      <style:paragraph-properties fo:widows="0" fo:orphans="0" fo:text-align="justify" fo:text-indent="0.3937in"/>
      <style:text-properties style:font-weight-complex="bold" style:font-size-complex="12pt"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text-properties style:font-size-complex="12pt" fo:hyphenate="false"/>
    </style:style>
    <style:style style:name="P543" style:parent-style-name="Normal" style:family="paragraph">
      <style:paragraph-properties fo:widows="0" fo:orphans="0" fo:text-align="justify" fo:text-indent="0.3937in"/>
      <style:text-properties style:font-size-complex="12pt" fo:hyphenate="false"/>
    </style:style>
    <style:style style:name="P544" style:parent-style-name="Normal" style:family="paragraph">
      <style:paragraph-properties fo:widows="0" fo:orphans="0" fo:text-align="justify" fo:text-indent="0.3937in"/>
      <style:text-properties style:font-size-complex="12pt"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style>
    <style:style style:name="P562" style:parent-style-name="Normal" style:family="paragraph">
      <style:paragraph-properties fo:text-indent="0.3937in"/>
    </style:style>
    <style:style style:name="T563" style:parent-style-name="DefaultParagraphFont" style:family="text">
      <style:text-properties style:text-position="super 66.6%"/>
    </style:style>
    <style:style style:name="P564"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style>
    <style:style style:name="T565" style:parent-style-name="DefaultParagraphFont" style:family="text">
      <style:text-properties style:font-name="Times New Roman" style:font-name-complex="Times New Roman" style:language-asian="lt" style:country-asian="LT"/>
    </style:style>
    <style:style style:name="T566" style:parent-style-name="DefaultParagraphFont" style:family="text">
      <style:text-properties style:font-name="Times New Roman" style:font-name-complex="Times New Roman" fo:font-weight="bold" style:font-weight-asian="bold" style:language-asian="lt" style:country-asian="LT"/>
    </style:style>
    <style:style style:name="T567" style:parent-style-name="DefaultParagraphFont" style:family="text">
      <style:text-properties style:font-name="Times New Roman" style:font-name-complex="Times New Roman" fo:font-weight="bold" style:font-weight-asian="bold" style:text-position="super 66.6%" style:language-asian="lt" style:country-asian="LT"/>
    </style:style>
    <style:style style:name="T568" style:parent-style-name="DefaultParagraphFont" style:family="text">
      <style:text-properties style:font-name="Times New Roman" style:font-name-complex="Times New Roman" fo:font-weight="bold" style:font-weight-asian="bold" style:language-asian="lt" style:country-asian="LT"/>
    </style:style>
    <style:style style:name="P569"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570"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571"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572"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573"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574"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style>
    <style:style style:name="T575" style:parent-style-name="DefaultParagraphFont" style:family="text">
      <style:text-properties style:font-name="Times New Roman" style:font-name-complex="Times New Roman" style:language-asian="lt" style:country-asian="LT"/>
    </style:style>
    <style:style style:name="T576" style:parent-style-name="DefaultParagraphFont" style:family="text">
      <style:text-properties style:font-name="Times New Roman" style:font-name-complex="Times New Roman" style:language-asian="lt" style:country-asian="LT"/>
    </style:style>
    <style:style style:name="T577" style:parent-style-name="DefaultParagraphFont" style:family="text">
      <style:text-properties style:font-name="Times New Roman" style:font-name-complex="Times New Roman" style:language-asian="lt" style:country-asian="LT"/>
    </style:style>
    <style:style style:name="T578" style:parent-style-name="DefaultParagraphFont" style:family="text">
      <style:text-properties style:font-name="Times New Roman" style:font-name-complex="Times New Roman" fo:font-style="italic" style:font-style-asian="italic" style:language-asian="lt" style:country-asian="LT"/>
    </style:style>
    <style:style style:name="T579" style:parent-style-name="DefaultParagraphFont" style:family="text">
      <style:text-properties style:font-name="Times New Roman" style:font-name-complex="Times New Roman" style:language-asian="lt" style:country-asian="LT"/>
    </style:style>
    <style:style style:name="T580" style:parent-style-name="DefaultParagraphFont" style:family="text">
      <style:text-properties style:font-name="Times New Roman" style:font-name-complex="Times New Roman" style:language-asian="lt" style:country-asian="LT"/>
    </style:style>
    <style:style style:name="T581" style:parent-style-name="DefaultParagraphFont" style:family="text">
      <style:text-properties style:font-name="Times New Roman" style:font-name-complex="Times New Roman" style:language-asian="lt" style:country-asian="LT"/>
    </style:style>
    <style:style style:name="T582" style:parent-style-name="DefaultParagraphFont" style:family="text">
      <style:text-properties style:font-name="Times New Roman" style:font-name-complex="Times New Roman" style:language-asian="lt" style:country-asian="LT"/>
    </style:style>
    <style:style style:name="T583" style:parent-style-name="DefaultParagraphFont" style:family="text">
      <style:text-properties style:font-name="Times New Roman" style:font-name-complex="Times New Roman" style:language-asian="lt" style:country-asian="LT"/>
    </style:style>
    <style:style style:name="P584"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style>
    <style:style style:name="T585" style:parent-style-name="DefaultParagraphFont" style:family="text">
      <style:text-properties style:font-name="Times New Roman" style:font-name-complex="Times New Roman" style:language-asian="lt" style:country-asian="LT"/>
    </style:style>
    <style:style style:name="T586" style:parent-style-name="DefaultParagraphFont" style:family="text">
      <style:text-properties style:font-name="Times New Roman" style:font-name-complex="Times New Roman" style:language-asian="lt" style:country-asian="LT"/>
    </style:style>
    <style:style style:name="T587" style:parent-style-name="DefaultParagraphFont" style:family="text">
      <style:text-properties style:font-name="Times New Roman" style:font-name-complex="Times New Roman"/>
    </style:style>
    <style:style style:name="T588" style:parent-style-name="DefaultParagraphFont" style:family="text">
      <style:text-properties style:font-name="Times New Roman" style:font-name-complex="Times New Roman" style:language-asian="lt" style:country-asian="LT"/>
    </style:style>
    <style:style style:name="P589"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590"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591"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592"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593"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594"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style>
    <style:style style:name="T595" style:parent-style-name="DefaultParagraphFont" style:family="text">
      <style:text-properties style:font-name="Times New Roman" style:font-name-complex="Times New Roman" style:language-asian="lt" style:country-asian="LT"/>
    </style:style>
    <style:style style:name="T596" style:parent-style-name="DefaultParagraphFont" style:family="text">
      <style:text-properties style:font-name="Times New Roman" style:font-name-complex="Times New Roman" style:language-asian="lt" style:country-asian="LT"/>
    </style:style>
    <style:style style:name="T597" style:parent-style-name="DefaultParagraphFont" style:family="text">
      <style:text-properties style:font-name="Times New Roman" style:font-name-complex="Times New Roman" style:language-asian="lt" style:country-asian="LT"/>
    </style:style>
    <style:style style:name="T598" style:parent-style-name="DefaultParagraphFont" style:family="text">
      <style:text-properties style:font-name="Times New Roman" style:font-name-complex="Times New Roman" style:language-asian="lt" style:country-asian="LT"/>
    </style:style>
    <style:style style:name="T599" style:parent-style-name="DefaultParagraphFont" style:family="text">
      <style:text-properties style:font-name="Times New Roman" style:font-name-complex="Times New Roman" style:language-asian="lt" style:country-asian="LT"/>
    </style:style>
    <style:style style:name="T600" style:parent-style-name="DefaultParagraphFont" style:family="text">
      <style:text-properties style:font-name="Times New Roman" style:font-name-complex="Times New Roman" style:language-asian="lt" style:country-asian="LT"/>
    </style:style>
    <style:style style:name="T601" style:parent-style-name="DefaultParagraphFont" style:family="text">
      <style:text-properties style:font-name="Times New Roman" style:font-name-complex="Times New Roman" style:language-asian="lt" style:country-asian="LT"/>
    </style:style>
    <style:style style:name="T602" style:parent-style-name="DefaultParagraphFont" style:family="text">
      <style:text-properties style:font-name="Times New Roman" style:font-name-complex="Times New Roman" style:language-asian="lt" style:country-asian="LT"/>
    </style:style>
    <style:style style:name="T603" style:parent-style-name="DefaultParagraphFont" style:family="text">
      <style:text-properties style:font-name="Times New Roman" style:font-name-complex="Times New Roman"/>
    </style:style>
    <style:style style:name="P604"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605"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606"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607"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608"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609"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610"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611"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612"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613"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614"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615"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616"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617"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618"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619"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style:language-asian="lt" style:country-asian="LT"/>
    </style:style>
    <style:style style:name="P620"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style>
    <style:style style:name="T621" style:parent-style-name="DefaultParagraphFont" style:family="text">
      <style:text-properties style:font-name="Times New Roman" style:font-name-complex="Times New Roman" style:language-asian="lt" style:country-asian="LT"/>
    </style:style>
    <style:style style:name="T622" style:parent-style-name="DefaultParagraphFont" style:family="text">
      <style:text-properties style:font-name="Times New Roman" style:font-name-complex="Times New Roman" style:language-asian="lt" style:country-asian="LT"/>
    </style:style>
    <style:style style:name="T623" style:parent-style-name="CommentReference" style:family="text">
      <style:text-properties style:font-name="Times New Roman" style:font-name-asian="Times New Roman" style:font-name-complex="Times New Roman"/>
    </style:style>
    <style:style style:name="T624" style:parent-style-name="DefaultParagraphFont" style:family="text">
      <style:text-properties style:font-name="Times New Roman" style:font-name-complex="Times New Roman" style:language-asian="lt" style:country-asian="LT"/>
    </style:style>
    <style:style style:name="T625" style:parent-style-name="DefaultParagraphFont" style:family="text">
      <style:text-properties style:font-name="Times New Roman" style:font-name-complex="Times New Roman" style:language-asian="lt" style:country-asian="LT"/>
    </style:style>
    <style:style style:name="T626" style:parent-style-name="CommentReference" style:family="text">
      <style:text-properties style:font-name="Times New Roman" style:font-name-asian="Times New Roman" style:font-name-complex="Times New Roman"/>
    </style:style>
    <style:style style:name="T627" style:parent-style-name="DefaultParagraphFont" style:family="text">
      <style:text-properties style:font-name="Times New Roman" style:font-name-complex="Times New Roman" style:language-asian="lt" style:country-asian="LT"/>
    </style:style>
    <style:style style:name="T628" style:parent-style-name="DefaultParagraphFont" style:family="text">
      <style:text-properties style:font-name="Times New Roman" style:font-name-complex="Times New Roman" style:language-asian="lt" style:country-asian="LT"/>
    </style:style>
    <style:style style:name="T629" style:parent-style-name="DefaultParagraphFont" style:family="text">
      <style:text-properties style:font-name="Times New Roman" style:font-name-complex="Times New Roman" style:language-asian="lt" style:country-asian="LT"/>
    </style:style>
    <style:style style:name="P630" style:parent-style-name="Normal" style:family="paragraph">
      <style:paragraph-properties fo:text-indent="0.3937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3937in"/>
    </style:style>
    <style:style style:name="P640" style:parent-style-name="Normal" style:family="paragraph">
      <style:paragraph-properties fo:text-indent="0.3937in"/>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text-position="super 66.6%"/>
    </style:style>
    <style:style style:name="P648" style:parent-style-name="Normal" style:family="paragraph">
      <style:paragraph-properties fo:text-align="justify" fo:text-indent="0.3937in"/>
    </style:style>
    <style:style style:name="P649" style:parent-style-name="Normal" style:family="paragraph">
      <style:paragraph-properties fo:margin-right="-0.375in" fo:text-indent="0.3937in"/>
      <style:text-properties fo:font-style="italic" style:font-style-asian="italic" style:font-size-complex="12pt" style:language-asian="lt" style:country-asian="LT"/>
    </style:style>
    <style:style style:name="P650" style:parent-style-name="Normal" style:family="paragraph">
      <style:paragraph-properties fo:margin-right="-0.375in" fo:text-indent="0.3937in"/>
      <style:text-properties fo:font-style="italic" style:font-style-asian="italic" style:font-size-complex="12pt" style:language-asian="lt" style:country-asian="LT"/>
    </style:style>
    <style:style style:name="P651" style:parent-style-name="Normal" style:family="paragraph">
      <style:paragraph-properties fo:text-indent="0.3937in"/>
      <style:text-properties style:font-size-complex="12pt" style:language-asian="lt" style:country-asian="LT"/>
    </style:style>
    <style:style style:name="P652" style:parent-style-name="Normal" style:family="paragraph">
      <style:paragraph-properties fo:text-indent="0.3937in"/>
      <style:text-properties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office:automatic-styles>
  <office:body>
    <office:text text:use-soft-page-breaks="true">
      <text:p text:style-name="P1">Projektas</text:p>
      <text:p text:style-name="P7"/>
      <text:p text:style-name="P8"/>
      <text:p text:style-name="P9"><text:span text:style-name="T10">LIETUVOS RESPUBLIKOS</text:span><text:span text:style-name="T11"><text:line-break/></text:span><text:span text:style-name="T12">BRANDUOLINĖS SAUGOS ĮSTATYMO NR. XI-1539 2, 3, 9, 11, 14, 17, 22, 25, 26, 27, 28, 30, 32, 35,</text:span><text:span text:style-name="T13"><text:s/>36,</text:span><text:span text:style-name="T14"><text:s/>38, 39, 41,<text:s/></text:span><text:span text:style-name="T15">42,<text:s/></text:span><text:span text:style-name="T16">50 STRAIPSNIŲ, SEPTINTOJO SKYRIAUS PAVADINIMO IR 2 PRIEDO PAKEITIMO IR PAPILDYMO<text:s/></text:span><text:span text:style-name="T17">34</text:span><text:span text:style-name="T18">1</text:span><text:span text:style-name="T19"><text:s/>IR<text:s/></text:span><text:span text:style-name="T20">39</text:span><text:span text:style-name="T21">1</text:span><text:span text:style-name="T22"><text:s/>STRAIPSNI</text:span><text:span text:style-name="T23">AIS</text:span><text:span text:style-name="T24"><text:line-break/></text:span><text:span text:style-name="T25">ĮSTATYMAS</text:span></text:p>
      <text:p text:style-name="P26"/>
      <text:p text:style-name="P27"><text:span text:style-name="T28">201</text:span><text:span text:style-name="T29"><text:s/></text:span><text:span text:style-name="T30">m.</text:span><text:span text:style-name="T31"><text:s/></text:span><text:span text:style-name="T32"><text:s text:c="26"/>d. Nr.<text:s/></text:span><text:span text:style-name="T33"><text:line-break/>Vilnius</text:span></text:p>
      <text:h text:style-name="Heading2" text:outline-level="2"><text:bookmark-start text:name="_Toc422218338"/>1 straipsnis.<text:s/><text:bookmark-end text:name="_Toc422218338"/>2 straipsnio pakeitimas</text:h>
      <text:p text:style-name="P34">Pakeisti 2 straipsnio 2 dalį ir ją išdėstyti taip:</text:p>
      <text:p text:style-name="P35">„2.<text:span text:style-name="T36"><text:s/></text:span><text:span text:style-name="T37">Branduolinė sauga</text:span><text:span text:style-name="T38"><text:s/></text:span>–<text:span text:style-name="T39"><text:s/></text:span>visuma teisinių, organizacinių ir techninių priemonių ir branduolinės energetikos objektą eksploatuojančios organizacijos ar kitą veiklą su branduolinėmis ir (arba) branduolinio kuro ciklo medžiagomis vykdančių asmenų ir (ar) jų darbuotojų kompetencijų, garantuojančių tinkamą branduolinės energetikos objektų eksploatavimo ar atitinkamos veiklos sąlygų užtikrinimą,<text:s/>branduolinių ir radiologinių<text:s/>avarijų išvengimą (prevenciją) ar jų padarinių sušvelninimą, įskaitant atitinkamas radiacinės saugos priemones, siekiant užtikrinti žmonių ir aplinkos apsaugą nuo žalingo jonizuojančiosios spinduliuotės poveikio.“</text:p>
      <text:h text:style-name="Heading2" text:outline-level="2"><text:bookmark-start text:name="_Toc422218340"/>2 straipsnis. 3 straipsnio pakeitimas</text:h>
      <text:p text:style-name="P40">Pakeisti 3 straipsnio 1 dalies 3 punktą ir jį išdėstyti taip:</text:p>
      <text:p text:style-name="P41"><text:bookmark-end text:name="_Toc422218340"/>„3) branduolinės saugos prioriteto organizacijų, vykdančių branduolinės energetikos srities veiklą ir kitą veiklą su branduolinėmis ir branduolinio kuro ciklo medžiagomis, vadyboje principas. Veiksmingas vadovavimas ir vadyba saugai užtikrinti turi būti sukurti ir palaikomi visų su branduolinės energetikos objektų veikla bei branduolinių ir branduolinio kuro ciklo medžiagų naudojimu ir kita veikla susijusių asmenų. Šių asmenų vadybos sistemos aukščiausias prioritetas turi būti branduolinės saugos užtikrinimas. Išteklių skyrimas saugai užtikrinti turi būti<text:s/>proporcingas<text:s/>nagrinėjamo klausimo<text:s/>įtakai<text:s/>saugai;“.</text:p>
      <text:h text:style-name="Heading2" text:outline-level="2"><text:bookmark-start text:name="_Toc422218348"/>3 straipsnis. 9 straipsnio pakeitimas</text:h>
      <text:p text:style-name="P42">1. Pakeisti 9 straipsnį ir jį išdėstyti taip:</text:p>
      <text:p text:style-name="P43">„<text:bookmark-end text:name="_Toc422218348"/><text:span text:style-name="T44">9 straipsnis. Lietuvos Respublikos Vyriausybės kompetencija branduolinės saugos srityje</text:span></text:p>
      <text:p text:style-name="P45">Lietuvos Respublikos Vyriausybė (toliau – Vyriausybė):</text:p>
      <text:p text:style-name="P46"><text:bookmark-start text:name="part_e33cc7665ec44b8a815e381d05bfbd18"/><text:bookmark-end text:name="part_e33cc7665ec44b8a815e381d05bfbd18"/>1) įgyvendina valstybės politiką branduolinės saugos srityje;</text:p>
      <text:p text:style-name="P47">2)<text:s/>nustato<text:s/><text:span text:style-name="T48">nacionalinės branduolinės saugos reglamentavimo ir priežiūros sistemos, įskaitant ir kompetentingų reglamentavimo ir priežiūros institucijų, tarptautinio ekspertinio įvertinimo organizavimo tvarką;</text:span></text:p>
      <text:p text:style-name="P49">3)<text:s/>nustato<text:s/>branduolinės energetikos objektų reguliariųjų teminių branduolinės saugos vertinimų ir jų<text:s/>kolegialios<text:s/>ekspertinės<text:s/>tarpusavio peržiūros<text:s/>organizavimo<text:s/>tvarką;</text:p>
      <text:p text:style-name="P50">4) nustato tarptautinio ekspertinio įvertinimo, įvykus branduolinei ar radiologinei avarijai<text:s/><text:span text:style-name="T51">branduolinės energetikos objekte</text:span><text:span text:style-name="T52"><text:s/></text:span>Lietuvoje, organizavimo tvarką;</text:p>
      <text:p text:style-name="P53">5) nustato<text:s/>informacijos teikimo Valstybinei atominės energetikos saugos inspekcijai<text:s/>Branduolinės saugos konvencijos 5 straipsnyje nurodytų<text:s/>pranešimų ir<text:s/>kitų<text:s/>su šia konvencija susijusių<text:s/>dokumentų<text:s/>rengimui tvarką.“</text:p>
      <text:h text:style-name="Heading2" text:outline-level="2"><text:bookmark-start text:name="_Toc422218350"/>4 straipsnis. 11 straipsnio pakeitimas</text:h>
      <text:p text:style-name="P54">1. Papildyti 11 straipsnį nauju<text:s/>9<text:s/>punktu:</text:p>
      <text:p text:style-name="P55"><text:bookmark-end text:name="_Toc422218350"/>„9) atlieka Branduolinės saugos konvencijos 8 straipsnio 1 dalyje nurodytos reguliuojančios institucijos funkcijas, koordinuoja šios konvencijos 2 skyriaus nuostatų įgyvendinimą bei rengia šios konvencijos 5 straipsnyje nurodytus pranešimus, kitus su šia konvencija susijusius<text:s/><text:soft-page-break/>dokumentus ir šioje konvencijoje nustatyta tvarka teikia pranešimus ir kitus dokumentus šios konvencijos susitariančiųjų šalių apžvalginiams susitikimams;“.</text:p>
      <text:p text:style-name="P56">2. Buvusį 11 straipsnio<text:span text:style-name="T57"><text:s/></text:span>9 punktą laikyti 10 punktu.</text:p>
      <text:h text:style-name="Heading2" text:outline-level="2"><text:bookmark-start text:name="_Toc422218353"/>5 straipsnis. 14 straipsnio pakeitimas</text:h>
      <text:p text:style-name="P58">Papildyti 14 straipsnį 4 dalimi:</text:p>
      <text:p text:style-name="P59"><text:bookmark-end text:name="_Toc422218353"/>„4. Valstybinė atominės energetikos saugos inspekcija turi<text:s/>bendradarbiauti<text:s/>su<text:s/>kaimynystėje esančių<text:s/>Europos<text:s/>Sąjungos<text:s/>valstybių<text:s/>branduolinės saugos<text:s/>valstybinės priežiūros institucijomis,<text:s/><text:span text:style-name="T60">inter alia</text:span><text:span text:style-name="T61">,</text:span><text:s/>keisdamasi<text:s/>ir (arba) dalindamasi<text:s/>informacija apie branduolinės saugos užtikrinimą branduolinės energetikos objektuose, esančiuose Lietuvos Respublikoje ir šiose<text:s/>valstybėse.“</text:p>
      <text:h text:style-name="Heading2" text:outline-level="2"><text:bookmark-start text:name="_Toc422218357"/>6 straipsnis. 17 straipsnio pakeitimas</text:h>
      <text:p text:style-name="P62">Pakeisti 17 straipsnio 2 dalį ir ją išdėstyti taip:</text:p>
      <text:p text:style-name="P63"><text:bookmark-end text:name="_Toc422218357"/>„<text:span text:style-name="T64">2. Branduolinės energetikos objektus eksploatuojančios organizacijos ir kiti licencijų turėtojai privalo:</text:span></text:p>
      <text:p text:style-name="P65">1)<text:s/>palaikyti<text:s/>saugos kultūros<text:s/>lygį,<text:s/>užtikrinantį<text:s/>neįprastųjų įvykių branduolinės energetikos objekte, kuriuos nulemia žmogaus veika, prevenciją, ir nuolat jį gerinti;</text:p>
      <text:p text:style-name="P66"><text:span text:style-name="T67">2)</text:span><text:span text:style-name="T68"><text:s/>užtikrinti, kad<text:s/></text:span><text:span text:style-name="T69">organizacijoje<text:s/></text:span><text:span text:style-name="T70">dirb</text:span><text:span text:style-name="T71">tų</text:span><text:span text:style-name="T72"><text:s/></text:span><text:span text:style-name="T73">toks<text:s/></text:span><text:span text:style-name="T74">branduolinės saugos</text:span><text:span text:style-name="T75">,<text:s/></text:span><text:span text:style-name="T76">radiacinės saugos, avarinės parengties, fizinės saugos</text:span><text:span text:style-name="T77"><text:s/>ir<text:s/></text:span><text:span text:style-name="T78">tarptautinių branduolinio ginklo neplatinimo įsipareigojimų</text:span><text:s/>vykdymo<text:s/>sričių<text:s/>kompetentingų darbuotojų skaičius,<text:s/>jog<text:s/>būtų<text:s/>užtikrinta, kad<text:s/>organizacija<text:s/>veiklą vykdo<text:s/>ir<text:s/>yra pasirengusi<text:s/>reaguoti į branduolines ir radiologines avarijas<text:s/>bei branduolinius incidentus<text:s/>vadovaudamasi<text:s/><text:span text:style-name="T79">branduolinę, radiacinę ir fizinę saugą bei<text:s/></text:span>tarptautinių branduolinio ginklo neplatinimo įsipareigojimus reglamentuojančius teisės aktais ir<text:s/>branduolinės saugos normatyviniais techniniais dokumentais;</text:p>
      <text:p text:style-name="P80"><text:span text:style-name="T81">3</text:span><text:span text:style-name="T82">) nuolat analizuoti branduolinės</text:span><text:span text:style-name="T83">, radiacinės ir fizinės</text:span><text:span text:style-name="T84"><text:s/>saugos būklę ir<text:s/></text:span><text:span text:style-name="T85">ją<text:s/></text:span><text:span text:style-name="T86">gerinti;</text:span></text:p>
      <text:p text:style-name="P87">4) visais branduolinės energetikos objekto gyvavimo etapais atsižvelgti į žmogiškuosius veiksnius (žmogaus gebėjimus ir<text:s/>žmogaus gebėjimų<text:s/>ribas);</text:p>
      <text:p text:style-name="P88"><text:span text:style-name="T89">5</text:span><text:span text:style-name="T90">) turėti integruotą vadybos sistemą, kurioje būtų teikiamas prioritetas branduolinei</text:span>, radiacinei ir fizinei<text:s/>saugai;</text:p>
      <text:p text:style-name="P91"><text:span text:style-name="T92">6</text:span><text:span text:style-name="T93">)<text:s/></text:span><text:span text:style-name="T94">įdiegti<text:s/></text:span><text:span text:style-name="T95">branduolinių ir radiologinių<text:s/></text:span><text:span text:style-name="T96">avarijų valdymo ir (ar) avarinės parengties procedūr</text:span><text:span text:style-name="T97">as ir parengti šių procedūrų</text:span><text:span text:style-name="T98"><text:s/>aprašus</text:span><text:span text:style-name="T99">,<text:s/></text:span>kuriais vadovaujantis<text:s/>būtų reaguojama į<text:s/>branduolines ir radiologines<text:s/>avarijas<text:s/>taip, kad būtų išvengiama jų radiologinių padarinių arba šie padariniai būtų<text:s/>sušvelninti;</text:p>
      <text:p text:style-name="P100"><text:span text:style-name="T101">7</text:span><text:span text:style-name="T102">)</text:span><text:span text:style-name="T103"><text:s/></text:span><text:span text:style-name="T104">užtikrinti, kad<text:s/></text:span><text:span text:style-name="T105">licencijų<text:s/></text:span><text:span text:style-name="T106">turėto</text:span><text:span text:style-name="T107">j</text:span><text:span text:style-name="T108">ams<text:s/></text:span><text:span text:style-name="T109">paslaugas teikiantys, prekes tiekiantys ir darbus atliekantys asmenys</text:span><text:span text:style-name="T110"><text:s/></text:span><text:span text:style-name="T111">ir<text:s/></text:span><text:span text:style-name="T112">šiems<text:s/></text:span><text:span text:style-name="T113">asmen</text:span><text:span text:style-name="T114">ims</text:span><text:span text:style-name="T115"><text:s/>paslaug</text:span><text:span text:style-name="T116">as teikiantys,</text:span><text:span text:style-name="T117"><text:s/>prek</text:span><text:span text:style-name="T118">es tiekiantys ir darbus atliekantys asmenys</text:span><text:span text:style-name="T119">, kurių veikla gali daryti<text:s/></text:span><text:span text:style-name="T120">įtaką</text:span><text:span text:style-name="T121"><text:s/></text:span><text:span text:style-name="T122">licencijos turėtojo</text:span><text:span text:style-name="T123"><text:s/></text:span><text:span text:style-name="T124">vykdomos veiklos</text:span><text:span text:style-name="T125"><text:s/></text:span><text:span text:style-name="T126">branduolinei</text:span><text:span text:style-name="T127">,</text:span><text:span text:style-name="T128"><text:s/>radiacinei<text:s/></text:span><text:span text:style-name="T129">ir fizinei<text:s/></text:span><text:span text:style-name="T130">saug</text:span><text:span text:style-name="T131">ai</text:span><text:span text:style-name="T132"><text:s/>ar<text:s/></text:span>tarptautinių branduolinio ginklo neplatinimo įsipareigojimų vykdymui<text:span text:style-name="T133">, turėtų<text:s/></text:span><text:span text:style-name="T134">tokius<text:s/></text:span><text:span text:style-name="T135">žmogiškuosius išteklius, įskaitant darbuotojų kompetenciją</text:span><text:span text:style-name="T136">, kurie užtikrintų, kad jų įsipareigojimai galės būti įvykdyti ir jų veikla atitiks<text:s/></text:span><text:span text:style-name="T137">branduolin</text:span><text:span text:style-name="T138">ę</text:span><text:span text:style-name="T139">, radiacin</text:span><text:span text:style-name="T140">ę</text:span><text:span text:style-name="T141"><text:s/>ir fizin</text:span><text:span text:style-name="T142">ę</text:span><text:span text:style-name="T143"><text:s/>saug</text:span><text:span text:style-name="T144">ą</text:span><text:span text:style-name="T145"><text:s/></text:span><text:span text:style-name="T146">bei<text:s/></text:span>tarptautinių branduolinio ginklo neplatinimo įsipareigojimus reglamentuojančius<text:span text:style-name="T147"><text:s/></text:span><text:span text:style-name="T148">teisės aktus</text:span><text:span text:style-name="T149"><text:s/>ir branduolinės saugos normatyvinius techninius dokumentus</text:span><text:span text:style-name="T150">;</text:span></text:p>
      <text:p text:style-name="P151"><text:span text:style-name="T152">8) įgyvendindami branduolinės saugos, radiacinės saugos ir fizinės saugos reikalavimus, nepažeisti darbuotojų saugos ir sveikatos, priešgaisrinės saugos</text:span><text:span text:style-name="T153">, civilinės saugos</text:span><text:s/>ir aplinkos apsaugos, kibernetinio saugumo<text:s/>reikalavimų, nesusijusių su jonizuojančiosios spinduliuotės keliamu pavojumi, ir siekti visus šiuos reikalavimus įgyvendinti taip, kad jiems įgyvendinti skirtos priemonės būtų suderintos tarpusavyje;</text:p>
      <text:p text:style-name="P154"><text:span text:style-name="T155">9</text:span><text:span text:style-name="T156">)<text:s/></text:span><text:span text:style-name="T157">Lietuvos Respublikos Vyriausybės<text:s/></text:span><text:span text:style-name="T158">nustatyta tvarka teikti Valstybinei atominės energetikos saugos inspekcijai informaciją, reikalingą parengti<text:s/></text:span>Branduolinės saugos konvencijos<text:s/><text:bookmark-start text:name="part_7ce115f6bc1b4c74b6f44e21813fa345"/><text:bookmark-end text:name="part_7ce115f6bc1b4c74b6f44e21813fa345"/><text:span text:style-name="T159">5 straipsnyje nurodytus pranešimus ir kitus su šia konvencija susijusius dokumentus.</text:span><text:bookmark-start text:name="part_58f61b440d1045fca7dc1a14e507f05e"/><text:bookmark-end text:name="part_58f61b440d1045fca7dc1a14e507f05e"/><text:span text:style-name="T160">“</text:span></text:p>
      <text:h text:style-name="Heading2" text:outline-level="2"><text:bookmark-start text:name="_Toc422218363"/>7 straipsnis. 22 straipsnio pakeitimas</text:h>
      <text:p text:style-name="P161"><text:bookmark-end text:name="_Toc422218363"/>1. Pakeisti 22 straipsnio 3 dalį ir ją išdėstyti taip:</text:p>
      <text:p text:style-name="P162">„3. Bendra tos pačios rūšies licencija gali būti išduodama dėl kelių branduolinės energetikos objektų, jeigu jie yra numatyti viename bendrame projekte. Pareiškėjo prašymu atskiriems branduolinės (atominės) elektrinės energijos blokams gali būti išduodamos atskiros licencijos.<text:s/>Jei<text:s/><text:soft-page-break/>branduolinės energetikos objekto, dėl kurio yra išduota licencija, veikla dėl bendrų technologinių procesų yra susijusi su kitu branduolinės energetikos objektu (objektais), dėl šių branduolinės energetikos objektų taip pat gali būti išduodama bendra tos pačios rūšies<text:s/>licencija<text:span text:style-name="T163"><text:s/>ir</text:span><text:span text:style-name="T164"><text:s/>(arba) keičiama jau išduota licencija (licencijos).“</text:span></text:p>
      <text:p text:style-name="P165">2. Papildyti 22 straipsnį 3<text:span text:style-name="T166">1</text:span><text:s/>dalimi:</text:p>
      <text:p text:style-name="P167">„3<text:span text:style-name="T168">1</text:span>.<text:s/>Licencija,<text:s/>nurodyta šio straipsnio 1 dalies 6 punkte,<text:s/>nereikalinga, kai branduolinio kuro ciklo medžiagos vežamos nekontroliuojamose pakuotėse, nurodytose Lietuvos Respublikos tarptautinėse sutartyse, reglamentuojančiose pavojingų krovinių vežimą.“</text:p>
      <text:p text:style-name="P169">3. Papildyti 22 straipsnį 3<text:span text:style-name="T170">2</text:span><text:s/>dalimi:</text:p>
      <text:p text:style-name="P171">„3<text:span text:style-name="T172">2</text:span>. Licencija, nurodyta šio straipsnio 1 dalies 6 punkte, nereikalinga šio straipsnio 1 dalies 2–4 punktuose nurodytų licencijų turėtojams,<text:s/>jei<text:s/><text:span text:style-name="T173">branduolinio kuro ciklo medžiagų</text:span><text:span text:style-name="T174">,<text:s/></text:span><text:span text:style-name="T175">šio įstatymo 1 priede nurodytų branduolinių ir daliųjų medžiagų nustatytais kiekiais<text:s/></text:span>vežimas<text:s/>vykdomas<text:s/>kartu su<text:s/>šio straipsnio 1 dalies<text:s/>2–4 punktuose<text:s/>nurodyta veikla<text:s/>šiam<text:s/>ūkio subjektui<text:s/>priklausančių<text:s/>branduolinės energetikos objektų<text:s/>aikštelėse ar<text:s/>jam<text:s/>priklausančiais<text:s/>ir<text:s/>jam priklausiančius branduolinės energetikos objektus jungiančiais<text:s/>keliais. Šiuo atveju<text:s/><text:span text:style-name="T176">šių</text:span><text:span text:style-name="T177"><text:s/>medžiagų</text:span><text:s/>vežimas<text:s/>turi būti numatytas<text:s/>branduolinės energetikos objektų<text:s/>projektuose ir jo sauga pagrįsta saugą pagrindžiančiuose dokumentuose, teikiamuose<text:s/>šio straipsnio 1 dalies<text:s/>2–4 punktuose nurodytoms licencijoms<text:s/>ir šio straipsnio 2 dalies 1<text:s/>ar 2<text:s/>punktuose<text:s/>nurodytiems<text:s/>leidimams<text:s/>gauti, kai pareiškėjas yra licencijos, nurodytos šio straipsnio 1 dalies 3 punkte, turėtojas.“</text:p>
      <text:p text:style-name="P178">4. Papildyti 22 straipsnį 3<text:span text:style-name="T179">3</text:span><text:s/>dalimi:</text:p>
      <text:p text:style-name="P180">„3<text:span text:style-name="T181">3</text:span>. Licencija, nurodyta šio straipsnio 1 dalies 6 punkte, nereikalinga šio straipsnio 1 dalies 7 punkte nurodytos licencijos turėtojams,<text:s/>jei<text:s/><text:span text:style-name="T182">branduolinio kuro ciklo medžiagų</text:span><text:span text:style-name="T183">, šio įstatymo 1 priede nurodytų branduolinių ir daliųjų medžiagų nustatytais kiekiais</text:span><text:s/>vežimas<text:s/>vykdomas<text:s/>kartu su šio straipsnio 1 dalies 7 punkte nurodyta veikla ūkio subjekto teritorijoje ar<text:s/>jam<text:s/>priklausančiais<text:s/>ir ūkio subjekto teritorijas jungiančiais<text:s/>keliais. Šiuo atveju<text:s/><text:span text:style-name="T184">šių</text:span><text:span text:style-name="T185"><text:s/>medžiagų</text:span><text:s/>vežimas<text:s/>turi būti numatytas<text:s/>ir jo sauga pagrįsta saugą pagrindžiančiuose dokumentuose, teikiamuose šio straipsnio 1 dalies 7 punkte nurodytai licencijai gauti.“</text:p>
      <text:p text:style-name="P186">5. Pakeisti 22 straipsnio 4 dalį ir ją išdėstyti taip:</text:p>
      <text:p text:style-name="P187">„4. Vykdyti veiklą, nurodytą šio straipsnio 1 dalies 1–7 punktuose,<text:s/>išskyrus<text:s/>šio straipsnio 3<text:span text:style-name="T188">1</text:span>–3<text:span text:style-name="T189">3</text:span><text:s/>dalyse nurodytus<text:s/>atvejus,<text:s/>be licencijos ir veiklą, nurodytą šio straipsnio 2 dalies 1–7 punktuose, be leidimo draudžiama.“</text:p>
      <text:p text:style-name="P190">6.<text:s/>Pakeisti 22 straipsnio 6 dalį ir ją išdėstyti taip:</text:p>
      <text:p text:style-name="P191">„6.<text:s/>Licencijų ir leidimų, nurodytų šio straipsnio 1 ir 2 dalyse, išdavimo tvarką nustato Vyriausybė ar jos įgaliota institucija.<text:s/><text:span text:style-name="T192">Pareiškėjo ar licencijos turėtojo prašymas išduoti bendrą tos pačios rūšies licenciją ir (arba) pakeisti išduotą licenciją (licencijas) nagrinėjamas Vyriausybės nustatyta tvarka.</text:span>“</text:p>
      <text:h text:style-name="Heading2" text:outline-level="2">8 straipsnis. 25 straipsnio pakeitimas</text:h>
      <text:p text:style-name="P193">1. Pakeisti 25 straipsnio 12 dalį ir ją išdėstyti taip:</text:p>
      <text:p text:style-name="P194">„12.<text:s/>Licencijos<text:s/>vykdyti šio įstatymo 22 straipsnio 1 dalies 2, 4 ir 5 punktuose<text:s/>nurodytą veiklą<text:s/>ir<text:s/>leidimai vykdyti šio įstatymo 22 straipsnio<text:s/>2 dalies 2 ir 3 punktuose nurodytą veiklą išduodami tik tuo atveju, kai Valstybinė atominės energetikos saugos inspekcija įsitikina, kad<text:s/>aplinkos<text:s/>radiologinio monitoringo<text:s/>programa<text:s/>Aplinkos ministro<text:s/>nustatyta tvarka yra suderinta su Aplinkos ministerija ar jos įgaliota institucija ir<text:s/>maisto produktų, jų žaliavų<text:s/>bei geriamojo vandens<text:s/>radiologinės<text:s/>stebėsenos programa Sveikatos apsaugos<text:s/>ministro<text:s/>nustatyta tvarka<text:s/>yra suderinta su<text:s/>Sveikatos apsaugos ministerija ar jos įgaliota<text:s/>institucija. Aplinkos ministerija ar jos įgaliota institucija ir Sveikatos apsaugos ministerija ar jos įgaliota institucija ne vėliau kaip per 3 darbo dienas<text:s/>nuo sprendimo priėmimo<text:s/>praneša Valstybinei atominės energetikos saugos inspekcijai apie sprendimus, susijusius su<text:s/>šių programų<text:s/>suderinimu, atnaujinimo (pakeitimo) suderinimu.“</text:p>
      <text:p text:style-name="P195">2. Papildyti 25<text:s/>straipsnį<text:s/>17<text:span text:style-name="T196">1</text:span><text:s/>dalimi:</text:p>
      <text:p text:style-name="P197">„17<text:span text:style-name="T198">1</text:span>.<text:s/><text:span text:style-name="T199">Sprendimas dėl bendros licencijos išdavimo ir (ar) išduotos licencijos pakeitimo, siekiant turėti bendrą licenciją branduolinės energetikos objektams, kuriems tos pačios veiklos licencija yra išduota, priimamas per 30 kalendorinių dienų nuo prašymo gavimo.<text:s/></text:span><text:span text:style-name="T200">Jei kreipiamasi dėl bendros licencijos išdavimo ir kitos licencijos (li</text:span><text:span text:style-name="T201">cencijų) pakeitimo dėl branduolinės<text:s/></text:span><text:soft-page-break/><text:span text:style-name="T202">energetikos objektų, iš kurių bent vienam<text:s/></text:span><text:span text:style-name="T203">nėra išduota tos pačios rūšies licencija</text:span><text:span text:style-name="T204">, sprendimas dėl licencijų išdavimo ir pakeitimo priimamas šio straipsnio 16 ir 17 dalyse nustatytais terminais</text:span><text:span text:style-name="T205">.</text:span>“</text:p>
      <text:p text:style-name="P206">3.<text:s/>Pakeisti 25 straipsnio 19 dalį ir ją išdėstyti taip:</text:p>
      <text:p text:style-name="P207">„19. Laikoma, kad yra gauti visi tinkamai įforminti dokumentai, reikalingi sprendimui dėl licencijos išdavimo priimti, kai Valstybinė atominės energetikos saugos inspekcija gauna<text:s/>visus šio įstatymo 24 straipsnio 1 dalyje nurodytus dokumentus ir visus dokumentų pateikimo grafike nurodytus dokumentus, įskaitant šių dokumentų patikslinimą kaip nurodyta šio įstatymo 39<text:span text:style-name="T208">1</text:span><text:s/>straipsnio 9 dalyje.“</text:p>
      <text:h text:style-name="Heading2" text:outline-level="2">9 straipsnis. 26 straipsnio pakeitimas</text:h>
      <text:p text:style-name="P209">1. Pakeisti 26 straipsnio 7 dalį ir ją išdėstyti taip:</text:p>
      <text:p text:style-name="P210">„7. Sprendimas dėl leidimų, nurodytų šio įstatymo 22 straipsnio 2 dalies 1, 2 ir 5 punktuose, išdavimo priimamas per 30 dienų nuo visų tinkamai įformintų dokumentų<text:s/>gavimo<text:s/>dienos<text:span text:style-name="T211">, išskyrus sprendimus dėl leidimų, nurodytų šio įstatymo 22 straipsnio 2 dalies 1 ir 2 punktuose, kai dėl jų kreipiasi šio įstatymo 22 straipsnio 1 dalies 3 punkte nurodytos licencijos turėtojas, kurie priimami per<text:s/></text:span><text:span text:style-name="T212">4</text:span><text:span text:style-name="T213"><text:s/>mėnesius nuo visų tinkamai įformintų dokumentų<text:s/></text:span><text:span text:style-name="T214">gavimo<text:s/></text:span><text:span text:style-name="T215">dienos</text:span>.“</text:p>
      <text:p text:style-name="P216">2. Pakeisti 26 straipsnio 8 dalį ir ją išdėstyti taip:</text:p>
      <text:p text:style-name="P217">„<text:span text:style-name="T218">8. Sprendimas dėl leidimų, nurodytų šio įstatymo 22 straipsnio 2 dalies 3 punkte, išdavimo priimamas per 90 dienų nuo visų tinkamai įformintų dokumentų</text:span><text:span text:style-name="T219"><text:s/></text:span><text:span text:style-name="T220">gavimo dienos.</text:span><text:bookmark-start text:name="part_5730b1df6cde464996003ff8433e0fe9"/><text:bookmark-end text:name="part_5730b1df6cde464996003ff8433e0fe9"/>“</text:p>
      <text:p text:style-name="P221">3. Pakeisti 26 straipsnio 9 dalį ir ją išdėstyti taip:</text:p>
      <text:p text:style-name="P222">„<text:span text:style-name="T223">9. Sprendimas dėl leidimų, nurodytų šio įstatymo 22 straipsnio 2 dalies 4 punkte, išdavimo priimamas per 60 dienų nuo visų tinkamai įformintų dokumentų</text:span><text:span text:style-name="T224"><text:s/></text:span><text:span text:style-name="T225">gavimo dienos.</text:span>“</text:p>
      <text:p text:style-name="P226">4. Pakeisti 26 straipsnio 13 dalį ir ją išdėstyti taip:</text:p>
      <text:p text:style-name="P227">„13. Laikoma, kad yra gauti visi tinkamai įforminti dokumentai, reikalingi sprendimui dėl leidimo išdavimo priimti, kai Valstybinė atominės energetikos saugos inspekcija gauna visus šio įstatymo 24 straipsnio 2 ir 3 dalyse nurodytus dokumentus,<text:s/>o dokumentų, šio įstatymo 22 straipsnio 1 dalies 3 punkte nurodytų licencijų turėtojų teikiamų šio įstatymo 22<text:s/>straipsnio 2 dalies 1 ar 2 punktuose nurodytiems leidimams gauti, atveju, įskaitant šių dokumentų patikslinimą kaip nurodyta šio įstatymo 39<text:span text:style-name="T228">1</text:span><text:s/>straipsnio 9 dalyje.“</text:p>
      <text:h text:style-name="Heading2" text:outline-level="2">10<text:s/>straipsnis. 27 straipsnio pakeitimas</text:h>
      <text:p text:style-name="P229">3. Papildyti 27 straipsnį 3<text:span text:style-name="T230">1</text:span><text:s/>dalimi:</text:p>
      <text:p text:style-name="P231">„3<text:span text:style-name="T232">1</text:span>. Be šio straipsnio 3 dalyje nurodyto atvejo,<text:s/>licencijos galiojimas<text:s/>taip pat<text:s/>sustabdomas š<text:span text:style-name="CommentReference"><office:annotation><dc:creator>Author</dc:creator><text:p text:style-name="CommentText">TM 1.1</text:p></office:annotation></text:span>io įstatymo 32 straipsnio<text:s/>7<text:span text:style-name="T233">5</text:span>dalyje nurodytu<text:s/>atveju.“</text:p>
      <text:h text:style-name="Heading2" text:outline-level="2">11<text:s/>straipsnis. 28 straipsnio pakeitimas</text:h>
      <text:p text:style-name="P234">1.<text:s/>Papildyti 28 straipsnį 1<text:span text:style-name="T235">1</text:span><text:s/>dalimi:</text:p>
      <text:p text:style-name="P236">„1<text:span text:style-name="T237">1</text:span>. Be Lietuvos Respublikos viešojo administravimo įstatyme nurodytų pagrindų, Valstybinė atominės energetikos saugos inspekcija<text:s/>gali atlikti<text:s/>neplaninius patikrinimus šiais atvejais:</text:p>
      <text:p text:style-name="P238">1) įvykus neįprastajam įvykiui;</text:p>
      <text:p text:style-name="P239">2) gavus informacijos apie<text:s/>ūkio subjekto ar kitų asmenų, veikiančių branduolinės energetikos sektoriuje, patirtį, jei tokia informacija kelia pagrįstų įtarimų, kad ūkio subjektui vykdant veiklą gali įvykti neįprastasis įvykis;</text:p>
      <text:p text:style-name="P240">3)<text:s/>kai<text:s/>patikrinimas yra atliekamas atsižvelgiant į ūkio subjekto<text:s/>nusistatytą<text:s/>vykdomos veiklos tvarkaraštį, kai, atsižvelgiant į šį tvarkaraštį, nėra galimybių ūkio subjektą informuoti apie patikrinimą Viešojo administravimo įstatyme nurodytais ūkio subjekto informavimo apie planinį patikrinimą terminais.“</text:p>
      <text:p text:style-name="P241">2. Papildyti<text:s/>28 straipsnį 1<text:span text:style-name="T242">2</text:span><text:s/>dalimi:</text:p>
      <text:p text:style-name="P243">„1<text:span text:style-name="T244">2</text:span>. Valstybinė atominės energetikos saugos inspekcija ūkio subjektą informuoja<text:s/>apie neplaninį jo veiklos patikrinimą<text:s/>Valstybinės atominės energetikos saugos inspekcijos<text:s/>tvirtinamose neplaninių patikrinimų taisyklėse<text:s/>nurodytu terminu,<text:s/>kuris<text:s/>negali būti ilgesnis<text:s/>nei 10 darbo dienų<text:s/>ir trumpesnis nei 1 valanda,<text:s/>jei<text:s/>atsižvelgiant į patikrinimo tikslą<text:s/>tokiems patikrinimams ūkio subjektas turėtų<text:s/>pasiruošti iš anksto.“</text:p>
      <text:h text:style-name="P245" text:outline-level="2"><text:bookmark-start text:name="_Toc422218372"/><text:soft-page-break/>12<text:s/>straipsnis. 30 straipsnio pakeitimas</text:h>
      <text:p text:style-name="P246">Pakeisti 30 straipsnio 3 dalį ir ją išdėstyti taip:</text:p>
      <text:p text:style-name="P247"><text:bookmark-end text:name="_Toc422218372"/>„3. Branduolinės energetikos srities veiklos, kitos veiklos su branduolinėmis ir (arba) branduolinio kuro ciklo medžiagomis branduolinės saugos analizę ir pagrindimą turi atlikti pareiškėjas arba licencijos turėtojas, o saugos analizę ir pagrindimą branduolinės (atominės) elektrinės statybos vietos (aikštelės) vertinimo metu – branduolinės energetikos objekto projektą įgyvendinantys asmenys. Branduolinės saugos analizės ir pagrindimo rezultatai įforminami branduolinę saugą pagrindžiančiuose dokumentuose,<text:s/>kuriems reikalavimus nustato Valstybinė atominės energetikos saugos inspekcija,<text:s/>vadovaudamasi principu, jog, saugos analizės ir pagrindimo apimtis ir išsamumas turi būti proporcingi konkretaus branduolinės energetikos objekto ar veiklos su branduolinėmis ir (arba) branduolinio kuro ciklo medžiagomis keliamo pavojaus galimam dydžiui, pobūdžiui ir šio pavojaus pasireiškimo tikimybei, taip pat turi<text:s/>būti proporcingi<text:s/>su konkretaus branduolinės energetikos objekto statybos<text:s/>vieta<text:s/>(aikštele) susijusių pavojų<text:s/>galimiems dydžiams,<text:s/>pobūdžiui<text:s/>ir šių pavojų pasireiškimo<text:s/>tikimybei. Branduolinės saugos analizės ir pagrindimo rezultatai turi būti nepriklausomai patikrinti Valstybinės atominės energetikos saugos inspekcijos<text:s/>nustatyta tvarka. Už šio nepriklausomo patikrinimo atlikimą atsakingas yra pareiškėjas arba licencijos turėtojas, o branduolinės (atominės) elektrinės statybos vietos (aikštelės) vertinimo atveju – branduolinės energetikos objekto projektą įgyvendinantys asmenys.“</text:p>
      <text:h text:style-name="Heading2" text:outline-level="2"><text:bookmark-start text:name="_Toc422218374"/>13<text:s/>straipsnis. 32 straipsnio pakeitimas</text:h>
      <text:p text:style-name="P248">1. Pakeisti 32 straipsnio 7 dalį ir ją išdėstyti taip:</text:p>
      <text:p text:style-name="P249"><text:bookmark-end text:name="_Toc422218374"/>„7.<text:s/>Branduolinės energetikos objektus eksploatuojantys licencijos turėtojai periodiškumu, nurodytu<text:s/>šio<text:s/>straipsnio 7<text:span text:style-name="T250">1</text:span><text:s/>dalyje, turi atlikti<text:s/>šių<text:s/>objektų periodinę saugos analizę ir pagrindimą ir parengti periodinio saugos vertinimo ataskaitą. Periodinė saugos analizė ir pagrindimas turi būti atliekamas<text:s/>ir periodinio saugos vertinimo ataskaita turi būti parengta<text:s/>vadovaujantis šiomis nuostatomis:</text:p>
      <text:p text:style-name="P251"><text:span text:style-name="T252">1</text:span><text:span text:style-name="T253">)<text:s/></text:span><text:span text:style-name="T254">p</text:span><text:span text:style-name="T255">eriodinės saugos analizės ir pagrindimo metu turi būti nustatyta, ar, atsižvelgiant į branduolinės energetikos objekto aikštelės ir (arba) jos aplinkos pasikeitimus, į konstrukcijų, sistemų ir komponentų senėjimą ir kitus saugai galinčius turėti įtakos veiksnius, yra užtikrinama, kad branduolinės energetikos objektas atitinka</text:span><text:span text:style-name="T256"><text:s/>ir iki kit</text:span><text:span text:style-name="T257">o</text:span><text:span text:style-name="T258"><text:s/>periodinės saugos analizės ir pagrindimo<text:s/></text:span><text:span text:style-name="T259">atlikimo<text:s/></text:span><text:span text:style-name="T260">atitiks</text:span><text:s/>jo projektą, teisės aktų, reglamentuojančių branduolinės energetikos objektų branduolinę,<text:s/>radiacinę<text:s/>ir fizinę<text:s/>saugą<text:s/>bei avarinę parengtį,<text:s/>ir branduolinės saugos normatyvinių techninių dokumentų reikalavimus. Jeigu<text:s/>periodinės saugos analizės ir pagrindimo metu<text:s/>nustatoma<text:s/>esamų ar<text:s/><text:span text:style-name="T261">iki kitos periodinės saugos analizės ataskaitos pateikimo</text:span><text:s/>galinčių atsirasti<text:s/>neatitikčių<text:s/>branduolinės energetikos<text:s/>objekto<text:s/>projektui,<text:s/><text:span text:style-name="T262">periodinės saugos analizės ir pagrindimo metu galioj</text:span><text:span text:style-name="T263">antie</text:span><text:span text:style-name="T264">ms</text:span><text:s/>teisės aktams, reglamentuojantiems branduolinės energetikos objektų branduolinę, radiacinę ir fizinę saugą bei avarinę parengtį, ar branduolinės saugos normatyvinių techninių dokumentų reikalavimams, licencijos turėtojas turi<text:s/>nustatyti<text:s/><text:span text:style-name="T265">koreguojančias priemones</text:span><text:span text:style-name="T266"><text:s/>šioms neatitiktims pašalinti</text:span><text:span text:style-name="T267">. Šios priemonės<text:s/></text:span><text:span text:style-name="T268">ir jų įvykdymo terminai<text:s/></text:span><text:span text:style-name="T269">turi būti<text:s/></text:span><text:span text:style-name="T270">nurodyti<text:s/></text:span><text:span text:style-name="T271">periodinio saugos vertinimo ataskaitoje</text:span><text:span text:style-name="T272">;</text:span></text:p>
      <text:p text:style-name="P273"><text:span text:style-name="T274">2</text:span><text:span text:style-name="T275">)<text:s/></text:span><text:span text:style-name="T276">periodinės saugos analizės ir pagrindimo metu licencijos turėtojas turi išanalizuoti<text:s/></text:span><text:span text:style-name="T277">naujausi</text:span><text:span text:style-name="T278">ų</text:span><text:span text:style-name="T279"><text:s/>mokslinių tyrimų rezultatus</text:span><text:span text:style-name="T280">, tarptautinių</text:span><text:span text:style-name="T281"><text:s/>branduolinės</text:span><text:span text:style-name="T282"><text:s/>saugos standartų pokyčius</text:span><text:s/>bei<text:s/>pažangią tarptautinę praktiką, taip pat turi įvertinti savo ir kitų asmenų, veikiančių branduolinės energetikos sektoriuje, patirties analizės rezultatus.<text:s/>Jei<text:s/>atsižvelgiant<text:s/>į<text:s/>šios<text:s/>analizės ir įvertinimo<text:s/>rezultatus<text:s/>nustatyta sričių,<text:s/>kuriose<text:s/>galima pagerinti branduolinę,<text:s/>radiacinę<text:s/>ir fizinę<text:s/>saugą<text:s/>bei avarinę<text:s/>parengtį,<text:s/>licencijos turėtojas<text:s/>turi<text:s/>nustatyti<text:s/><text:span text:style-name="T283">saugos gerinimo priemon</text:span><text:span text:style-name="T284">e</text:span><text:span text:style-name="T285">s.</text:span><text:span text:style-name="T286"><text:s/></text:span><text:span text:style-name="T287">Šios<text:s/></text:span><text:span text:style-name="T288">saugos gerinimo</text:span><text:span text:style-name="T289"><text:s/>priemonės<text:s/></text:span><text:span text:style-name="T290">ir jų<text:s/></text:span><text:span text:style-name="T291">įgyvendinimo<text:s/></text:span><text:span text:style-name="T292">terminai<text:s/></text:span><text:span text:style-name="T293">turi būti<text:s/></text:span><text:span text:style-name="T294">nurodyti<text:s/></text:span><text:span text:style-name="T295">periodinio saugos vertinimo ataskaitoje. Šios<text:s/></text:span><text:span text:style-name="T296">saugos gerinimo</text:span><text:span text:style-name="T297"><text:s/></text:span><text:span text:style-name="T298">priemonės turi atitikti pasitvirtinusią inžinerinę praktiką</text:span><text:span text:style-name="T299">;</text:span></text:p>
      <text:p text:style-name="P300"><text:span text:style-name="T301">3</text:span><text:span text:style-name="T302">)<text:s/></text:span>periodinės saugos analizės ir pagrindimo metu<text:s/>turi būti nustatyta, ar<text:s/>į aplinką išmetami<text:s/>radionuklidai, jų aktyvumas, išmetimo keliai, būdai ar taškai atitinka nustatytuosius radionuklidų išmetimo į aplinką plane, ir, tuo atveju<text:s/>jei nustatoma neatitiktis,<text:s/>kartu su<text:s/>periodinio<text:s/>saugos vertinimo ataskaita pateikiamas atnaujintas radionuklidų išmetimo į aplinką planas;</text:p>
      <text:p text:style-name="P303">4) periodinio saugos vertinimo ataskaitoje, vadovaujantis šio straipsnio 7<text:span text:style-name="T304">1</text:span><text:s/>dalimi,<text:s/>turi būti<text:s/><text:soft-page-break/>nurodytas terminas, iki kurio turi būti atlikta kita periodinė saugos analizė ir pagrindimas.“</text:p>
      <text:p text:style-name="P305">2. Papildyti 32 straipsnį 7<text:span text:style-name="T306">1</text:span><text:s/>dalimi:</text:p>
      <text:p text:style-name="P307">„7<text:span text:style-name="T308">1</text:span>.<text:s/>Branduolinės energetikos objekto periodinė saugos analizė ir pagrindimas turi būti atliktas ir periodinio saugos vertinimo ataskaita pateikta Valstybinės atominės energetikos saugos inspekcijai suderinti:</text:p>
      <text:p text:style-name="P309">1) ne rečiau kaip kas 10 metų po šio įstatymo 22 straipsnio 2 dalies 4 punkte nurodyto leidimo išdavimo, išskyrus šios dalies 2<text:s/>ir 3 punktuose nurodytus atvejus;</text:p>
      <text:p text:style-name="P310">2) ne rečiau kaip kas 10 metų nuo branduolinės energetikos objekto<text:s/>pirmosios<text:s/>periodinio saugos vertinimo ataskaitos suderinimo su Valstybine atominės energetikos saugos inspekcija dienos, jei licencija eksploatuoti vertinamą branduolinės energetikos objektą išduota anksčiau nei 2011 m.<text:s/>spalio 1 d.;</text:p>
      <text:p text:style-name="P311">3) iki 2020 m. gruodžio 29 d.<text:s/>ir ne rečiau kaip kas 10 metų skaičiuojant nuo šios datos, jei<text:s/>branduolinės energetikos objekto pirmoji periodinio saugos vertinimo ataskaita nebuvo pateikta<text:s/>Valstybinei atominės energetikos saugos inspekcijai<text:s/>suderinti iki 2017<text:s/>m.<text:s/>rugpjūčio<text:s/>15<text:s/>d.“</text:p>
      <text:p text:style-name="P312">3. Papildyti 32 straipsnį 7<text:span text:style-name="T313">2</text:span><text:s/>dalimi:</text:p>
      <text:p text:style-name="P314">„7<text:span text:style-name="T315">2</text:span>.<text:s/><text:span text:style-name="T316">Branduolinės energetikos objektų branduolin</text:span><text:span text:style-name="T317">ės</text:span><text:span text:style-name="T318">, radiacin</text:span><text:span text:style-name="T319">ės</text:span><text:span text:style-name="T320"><text:s/>ir fizin</text:span><text:span text:style-name="T321">ės</text:span><text:span text:style-name="T322"><text:s/>saug</text:span><text:span text:style-name="T323">os</text:span><text:span text:style-name="T324"><text:s/>bei avarin</text:span><text:span text:style-name="T325">ės</text:span><text:span text:style-name="T326"><text:s/>parengt</text:span><text:span text:style-name="T327">ies reikalavimus, taikomus</text:span><text:span text:style-name="T328"><text:s/></text:span><text:span text:style-name="T329">atliekant<text:s/></text:span>periodinę<text:s/>saugos<text:s/>analizę<text:s/>ir<text:s/>pagrindimą,<text:s/>kiek jie nereglamentuoti šio straipsnio 7 dalyje,<text:s/>nustato Valstybinė atominės energetikos saugos inspekcija.“</text:p>
      <text:p text:style-name="P330">4. Papildyti 32 straipsnį 7<text:span text:style-name="T331">3</text:span><text:s/>dalimi:</text:p>
      <text:p text:style-name="P332">„7<text:span text:style-name="T333">3</text:span>.<text:s/>Jei branduolinės energetikos objekto periodinio saugos vertinimo ataskaita nėra pateikta<text:s/>Valstybinės atominės energetikos saugos inspekcijai suderinti<text:s/>terminais, nurodytais<text:s/>šio<text:s/>straipsnio 7<text:span text:style-name="T334">1</text:span><text:s/>dalyje,<text:s/>ankstesnėje periodinio saugos vertinimo ataskaitoje vadovaujantis<text:s/>šio<text:s/><text:span text:style-name="T335">straipsnio 7</text:span><text:span text:style-name="T336"><text:s/></text:span><text:span text:style-name="T337">dalies 4 punktu</text:span><text:span text:style-name="T338"><text:s/></text:span><text:span text:style-name="T339">arba šio straipsnio 7</text:span><text:span text:style-name="T340">8</text:span><text:span text:style-name="T341"><text:s/>dalyje,<text:s/></text:span><text:span text:style-name="T342">Valstybinės atominės energetikos saugos inspekcijos viršininkas</text:span><text:span text:style-name="T343">:</text:span></text:p>
      <text:p text:style-name="P344">1)<text:s/>įspėja licencijos turėtoją apie galimą licencijos sustabdymą<text:s/>dėl<text:s/>periodinio saugos vertinimo ataskaitos nepateikimo;</text:p>
      <text:p text:style-name="P345">2)<text:s/>nurodo pateikti periodinio saugos vertinimo ataskaitą suderinti ir<text:s/>nustato vienerių metų terminą,<text:s/><text:span text:style-name="T346">skaičiuojamą nuo šio sprendimo gavimo dienos,</text:span><text:s/>per kurį licencijos<text:s/>turėtojas<text:s/>turi pateikti periodinio saugos vertinimo ataskaitą suderinti;</text:p>
      <text:p text:style-name="P347">3)<text:s/>nurodo<text:s/>sustabdyti branduolinės energetikos objekto, dėl kurio periodinė saugos vertinimo ataskaita nepateikta,<text:s/>eksploatavimą<text:s/>ir<text:s/>nurodo sustabdymo terminą.“</text:p>
      <text:p text:style-name="P348">5. Papildyti 32 straipsnį 7<text:span text:style-name="T349">4</text:span><text:s/>dalimi:</text:p>
      <text:p text:style-name="P350">„7<text:span text:style-name="T351">4</text:span>.<text:s/>Šio straipsnio 7<text:span text:style-name="T352">3</text:span><text:s/>dalies 1–3 punktuose nurodytus sprendimus<text:s/>Valstybinės atominės energetikos saugos inspekcijos viršininkas<text:s/>priima ir<text:s/>pateikia licencijos turėtojui raštu per 5 darbo dienas nuo periodinio saugos vertinimo ataskaitos pateikimo termino,<text:s/><text:span text:style-name="T353">nurodyt</text:span><text:span text:style-name="T354">o</text:span><text:span text:style-name="T355"><text:s/>šio straipsnio 7</text:span><text:span text:style-name="T356">1</text:span><text:span text:style-name="T357"><text:s/>dalyje, ankstesnėje periodinio saugos vertinimo ataskaitoje vadovaujantis šio straipsnio 7 dalies 4 punktu arba šio straipsnio 7</text:span><text:span text:style-name="T358">8</text:span><text:span text:style-name="T359"><text:s/>dalyje</text:span>, pabaigos.“</text:p>
      <text:p text:style-name="P360">6. Papildyti 32 straipsnį 7<text:span text:style-name="T361">5</text:span><text:s/>dalimi:</text:p>
      <text:p text:style-name="P362">„7<text:span text:style-name="T363">5</text:span>. Licencijos galiojimas sustabdomas, jei per šio straipsnio 7<text:span text:style-name="T364">3</text:span><text:s/>dal<text:span text:style-name="T365">ies 2 punkte</text:span><text:span text:style-name="T366"><text:s/>nurodytą</text:span><text:span text:style-name="T367"><text:s/></text:span>terminą<text:s/><text:span text:style-name="T368">periodinio saugos vertinimo<text:s/></text:span>ataskaita<text:s/>Valstybinei atominės energetikos saugos inspekcijai suderinti<text:s/>nebuvo pateikta.<text:s/>Valstybinės atominės energetikos saugos inspekcijos viršininkas priima sprendimą<text:s/>panaikinti licencijos galiojimo sustabdymą ir<text:s/>branduolinės energetikos objekto eksploatavimo<text:s/>sustabdymą<text:s/>po to, kai<text:s/>su Valstybine atominės energetikos saugos inspekcija<text:s/>yra<text:s/>suderinta<text:s/>periodinio saugos vertinimo ataskaita.“</text:p>
      <text:p text:style-name="P369">7. Papildyti 32 straipsnį<text:s/>7<text:span text:style-name="T370">6</text:span><text:s/>dalimi:</text:p>
      <text:p text:style-name="P371">„7<text:span text:style-name="T372">6</text:span>. Valstybinės atominės energetikos saugos inspekcijos viršininkas priima sprendimą nesuderinti periodinio saugos vertinimo ataskaitos,<text:s/>jei ji neatitinka šio įstatymo, Branduolinės energijos įstatymo,<text:s/>Radiacinės saugos įstatymo,<text:s/>Radioaktyviųjų atliekų tvarkymo įstatymo<text:s/>ir branduolinės saugos normatyvinių techninių dokumentų nuostatų<text:s/>ir (ar)<text:s/>joje pateikta informacija neatitinka faktinių aplinkybių.<text:s/>Sprendimas dėl periodinio saugos vertinimo ataskaitos suderinimo įforminamas Valstybinės atominės energetikos saugos inspekcijos viršininko įsakymu.“</text:p>
      <text:p text:style-name="P373">8. Papildyti 32 straipsnį<text:s/>7<text:span text:style-name="T374">7</text:span><text:s/>dalimi:</text:p>
      <text:p text:style-name="P375">„7<text:span text:style-name="T376">7</text:span>. Jei Valstybinės atominės energetikos saugos inspekcijos viršininkas priima sprendimą<text:s/><text:soft-page-break/>nesuderinti<text:s/>periodinio saugos vertinimo ataskaitos,<text:s/>jis<text:s/>nurodo<text:s/>sustabdyti<text:s/>šioje ataskaitoje vertinamų branduolinės energetikos objektų eksploatavimą<text:s/>arba<text:s/>nurodo<text:s/>sustabdyti atskirus technologinius procesus, vykdomus šiame objekte,<text:s/>nurodant<text:s/>eksploatavimo<text:s/>ar technologinių procesų<text:s/>sustabdymo<text:s/>terminus, jei tai būtina<text:s/><text:span text:style-name="T377">siekiant išvengti<text:s/></text:span><text:span text:style-name="T378">žalingo<text:s/></text:span><text:span text:style-name="T379">jonizuojančiosios spinduliuotės poveikio branduolinės energetikos objekto darbuotojams, gyventojams, jų turtui ir (arba) aplinkai</text:span>.<text:s/>Valstybinės atominės energetikos saugos inspekcijos viršininkas priima sprendimą<text:s/>panaikinti<text:s/>šį<text:s/>sprendimą<text:s/>po to, kai yra<text:s/>suderinta<text:s/>periodinio saugos vertinimo ataskaita.“</text:p>
      <text:p text:style-name="P380">9. Papildyti 32 straipsnį<text:s/>7<text:span text:style-name="T381">8</text:span><text:s/>dalimi:</text:p>
      <text:p text:style-name="P382">„7<text:span text:style-name="T383">8</text:span>. Jei Valstybinės atominės energetikos saugos inspekcijos viršininkas priima sprendimą nesuderinti periodinio saugos vertinimo ataskaitos, licencijos turėtojas atsižvelgdamas į nesuderinimo motyvus<text:s/>ne vėliau nei per vienerius metus<text:s/>nuo sprendimo nesuderinti periodinio saugos vertinimo ataskaitos gavimo dienos<text:s/>turi<text:s/>pakartotinai atlikti<text:s/>periodinę saugos analizę ir pagrindimą bei pateikti Valstybinės atominės energetikos saugos inspekcijai suderinti naują periodinio saugos vertinimo ataskaitą.“</text:p>
      <text:p text:style-name="P384">10. Papildyti 32 straipsnį 7<text:span text:style-name="T385">9</text:span><text:s/>dalimi:</text:p>
      <text:p text:style-name="P386">„7<text:span text:style-name="T387">9</text:span><text:s/>Neįgyvendinus koreguojančių priemonių, nurodytų periodinio saugos vertinimo ataskaitoje vadovaujantis šio straipsnio 7 dalies 1 punktu, šioje ataskaitoje<text:s/>nustatytais terminais,<text:s/>taikomos<text:s/>administracinio poveikio priemonės<text:s/>šio įstatymo<text:s/>6 straipsnio nustatyta tvarka.“</text:p>
      <text:p text:style-name="P388">12. Pripažinti netekusia<text:s/>galios 32 straipsnio 11 dalį.</text:p>
      <text:h text:style-name="Heading2" text:outline-level="2">14<text:s/>straipsnis. Septintojo skyriaus pavadinimo pakeitimas</text:h>
      <text:p text:style-name="P389">Pakeisti septintojo skyriaus pavadinimą ir jį išdėstyti taip:</text:p>
      <text:p text:style-name="P390"><text:bookmark-start text:name="_Toc422218377"/>„<text:span text:style-name="T391">SEPTINTASIS SKYRIUS</text:span><text:line-break/><text:bookmark-end text:name="_Toc422218377"/><text:s/><text:span text:style-name="T392">BRANDUOLINIŲ IR RADIOLOGINIŲ AVARIJŲ</text:span><text:span text:style-name="T393">, BRANDUOLINIŲ INCIDENTŲ</text:span><text:span text:style-name="T394"><text:s/>IR KITŲ NEĮPRASTŲJŲ ĮVYKIŲ PREVENCIJA, VALDYMAS IR AVARINĖ PARENGTIS</text:span>“.</text:p>
      <text:p text:style-name="Normal"/>
      <text:h text:style-name="Heading2" text:outline-level="2">15 straipsnis. Įstatymo papildymas 34<text:span text:style-name="T395">1</text:span><text:s/>straipsniu</text:h>
      <text:p text:style-name="P396">Papildyti įstatymą 34<text:span text:style-name="T397">1</text:span><text:s/>straipsniu:</text:p>
      <text:p text:style-name="P398">„<text:span text:style-name="T399">34</text:span><text:span text:style-name="T400">1</text:span><text:span text:style-name="T401"><text:s/>straipsnis.<text:s/></text:span><text:span text:style-name="T402">Branduolinių ir radiologinių avarijų padarinių apribojimas</text:span></text:p>
      <text:p text:style-name="P403">1.<text:s/>Licencijos turėtojas turi užtikrinti, kad branduolinės energetikos objekte būtų<text:s/>išvengta branduolinių ir radiologinių avarijų, kurios nulemtų tokius radionuklidų išmetimus į aplinką, kuriems įvykus:</text:p>
      <text:p text:style-name="P404">1) nebūtų spėta pritaikyti Lietuvos Respublikos sveikatos apsaugos<text:s/>ministro tvirtinamuose<text:s/>teisės aktuose nustatytų gyventojų apsaugomųjų veiksmų;</text:p>
      <text:p text:style-name="P405">2) Lietuvos Respublikos sveikatos apsaugos<text:s/>ministro tvirtinamuose<text:s/>teisės aktuose nustatyti gyventojų apsaugomieji veiksmai būtų taikomi didelėje teritorijoje ir (arba) labai ilgai.</text:p>
      <text:p text:style-name="P406">2. Valstybinė atominės energetikos saugos inspekcija,<text:s/>tvirtindama teisės aktus, reglamentuojančius branduolinės energetikos objektų statybos vietos (aikštelės) vertinimą,<text:s/>branduolinės energetikos objektų<text:s/>statybą,<text:s/>projektavimą, pripažinimą tinkamais eksploatuoti, eksploatavimą ir eksploatavimo nutraukimą, nustato<text:s/>šio<text:s/><text:span text:style-name="T407">straipsnio 1 dalyje nurodyto<text:s/></text:span>tikslo įgyvendinimo kriterijus bei<text:s/>techninius<text:s/>reikalavimus<text:s/>šio<text:s/>tikslo<text:s/>įgyvendinimo būdams. Tvirtindama šiuos teisės aktus Valstybinė atominės energetikos saugos inspekcija turi atsižvelgti į Europos branduolinės saugos<text:s/>reguliavimo<text:s/>institucijų grupės, Vakarų Europos šalių branduolinės saugos<text:s/>reguliavimo<text:s/>institucijų asociacijos<text:s/>paskelbtus<text:s/>leidinius ir TATENA<text:s/>nustatytus<text:s/>saugos reikalavimus.</text:p>
      <text:p text:style-name="P408">3. Šio straipsnio 1 dalyje nurodytas tikslas turi būti pasiektas:</text:p>
      <text:p text:style-name="P409">1)<text:s/>kituose nei radioaktyviųjų atliekų atliekynai<text:s/>branduolinės energetikos objektuose,<text:s/>kuriems<text:s/>šio įstatymo<text:s/>22 straipsnio 1 dalies 1 arba 2 punkte nustatyta<text:s/>licencija yra išduota po 2014 m. rugpjūčio 14 d.;<text:span text:style-name="CommentReference"><office:annotation><dc:creator>Author</dc:creator><text:p text:style-name="CommentText">TM 1.2</text:p></office:annotation></text:span></text:p>
      <text:p text:style-name="P410">2) radioaktyviųjų atliekų atliekynuose, kuriems paraiška<text:s/>šio įstatymo<text:s/>22 straipsnio 1 dalies 1 arba 2 punkte nustatytai<text:s/>licencijai gauti<text:s/>pateikta po<text:s/><text:bookmark-start text:name="_Hlk483311886"/><text:span text:style-name="CommentReference"><office:annotation><dc:creator>Author</dc:creator><text:p text:style-name="CommentText">Pasirodo, trūko tik lyginamajam (TM 1.3).</text:p></office:annotation></text:span>2017 m. rugpjūčio<text:s/>14<text:s/>d<text:bookmark-end text:name="_Hlk483311886"/>.</text:p>
      <text:p text:style-name="P411">4.<text:s/>Kitiems nei šio straipsnio 3 dalyje nurodytiems branduolinės energetikos objektams<text:s/>šio<text:s/><text:soft-page-break/>straipsnio 1 dalyje nurodytas tikslas turi būti taikomas analizuojant ir gerinant<text:s/>branduolinės, radiacinės ir fizinės saugos būklę ir atliekant periodinę saugos analizę ir pagrindimą.“</text:p>
      <text:h text:style-name="Heading2" text:outline-level="2">16<text:s/>straipsnis. 35 straipsnio pakeitimas</text:h>
      <text:p text:style-name="P412">Pakeisti 35 straipsnį<text:s/>ir jį išdėstyti taip:</text:p>
      <text:p text:style-name="P413"><text:bookmark-start text:name="_Toc422218378"/>„<text:span text:style-name="T414">35 straipsnis. Branduolinių ir radiologinių avarijų ir branduolinių incidentų prevencija</text:span><text:span text:style-name="T415">,</text:span><text:span text:style-name="T416"><text:s/>valdym</text:span><text:span text:style-name="T417">as ir jų padarinių<text:s/></text:span><text:span text:style-name="T418">sušvelninimas</text:span></text:p>
      <text:p text:style-name="P419"><text:span text:style-name="T420">1</text:span><text:span text:style-name="T421">.<text:s/></text:span>Projektuojant branduolinės energetikos objektus,<text:s/>pripažįstant tinkamais<text:s/>eksploatuoti ir<text:s/>eksploatuojant branduolinės energetikos<text:s/>objektus, siekiant išvengti branduolinių ir radiologinių avarijų ir branduolinių incidentų ar<text:s/>sušvelninti<text:s/>jų padarinius,<text:s/>turi būti taikomas pakopinės apsaugos principas,<text:s/>reiškiantis,<text:s/>kad turi būti sudarytas<text:s/>daugiau nei<text:s/>vienas fizinis barjeras<text:s/>radionuklidams sulaikyti ir (ar) jonizuojančiajai spinduliuotei nuslopinti bei<text:s/>numatytos techninės<text:s/>ir (ar)<text:s/>organizacinės priemonės<text:s/>šių barjerų<text:s/>vientisumui užtikrinti<text:s/>ir žalingą jonizuojančiosios spinduliuotės poveikį<text:s/>švelninančios techninės<text:s/>ir (ar)<text:s/>organizacinės priemonės,<text:s/>taikomos tuo atveju,<text:s/>jei šie barjerai<text:s/>suirtų<text:s/>ar sumažėtų jų veiksmingumas.<text:s/>Pakopinės apsaugos principo taikymo<text:s/>reikalavimus<text:s/>nustato<text:s/><text:span text:style-name="T422">Valstybinė atominės energetikos saugos inspekcija.</text:span></text:p>
      <text:p text:style-name="P423">2.<text:s/>Technologijos, naudojamos projektuojant ir statant branduolinės energetikos objektą<text:s/>turi atitikti pasitvirtinusią inžinerinę praktiką<text:s/>–<text:s/>technologijos<text:s/>turi būti<text:s/>pagrįstos patirtimi, arba jų tinkamumas būtų nustatytas bandymais ar analize.<text:s/>Pasitvirtinusios inžinerinės praktikos taikymo reikalavimus nustato<text:s/><text:span text:style-name="T424">Valstybinė atominės energetikos saugos inspekcija.</text:span></text:p>
      <text:p text:style-name="P425"><text:span text:style-name="T426">3</text:span><text:span text:style-name="T427">.<text:s/></text:span>Parenkant branduolinės energetikos objekto<text:s/>statybos vietą (aikštelę), projektuojant,<text:s/>statant,<text:s/>pripažįstant tinkamu eksploatuoti, eksploatuojant<text:s/>branduolinės energetikos objektą<text:s/>bei<text:s/>vykdant<text:s/>branduolinės energetikos objekto<text:s/>eksploatavimo nutraukimą<text:s/>turi būti užtikrinta, jog<text:s/>panaudojant projektinius sprendinius, technines ir organizacines priemones<text:s/>bus siekiama šiame objekte išvengti branduolinių ir radiologinių avarijų bei branduolinių incidentų.<text:s/><text:span text:style-name="T428">Su<text:s/></text:span>branduolinių ir radiologinių avarijų bei branduolinių incidentų prevencija<text:span text:style-name="T429"><text:s/>susijusius<text:s/></text:span>branduolinės energetikos objektų<text:s/><text:span text:style-name="T430">projektavimo,<text:s/></text:span><text:span text:style-name="T431">statybos,<text:s/></text:span><text:span text:style-name="T432">pripažinimo tikimumu eksploatuoti, eksploatavimo ir eksploatavimo nutraukimo<text:s/></text:span><text:span text:style-name="T433">reikalavimus<text:s/></text:span><text:span text:style-name="T434">ir branduolinės saugos<text:s/></text:span><text:span text:style-name="T435">vertinimo<text:s/></text:span><text:span text:style-name="T436">kriterijus nustato Valstybinė atominės energetikos saugos inspekcija.</text:span></text:p>
      <text:p text:style-name="P437"><text:span text:style-name="T438">4</text:span><text:span text:style-name="T439">. Branduolinės energetikos objektuose turi būti įdiegtos techninės ir organizacinės priemonės<text:s/></text:span>branduolinėms<text:s/>ir radiologinėms<text:s/>avarijoms<text:s/><text:span text:style-name="T440">šiuose objektuose valdy</text:span><text:span text:style-name="T441">ti</text:span><text:span text:style-name="T442"><text:s/>ir šių avarijų padarini</text:span><text:span text:style-name="T443">ams</text:span><text:span text:style-name="T444"><text:s/>apribo</text:span><text:span text:style-name="T445">ti</text:span><text:span text:style-name="T446">.<text:s/></text:span>Branduolinėms<text:s/>ir radiologinėms<text:s/><text:span text:style-name="T447">avarij</text:span><text:span text:style-name="T448">oms</text:span><text:span text:style-name="T449"><text:s/>valdy</text:span><text:span text:style-name="T450">ti</text:span><text:span text:style-name="T451"><text:s/>bei šių avarijų padarini</text:span><text:span text:style-name="T452">ams</text:span><text:span text:style-name="T453"><text:s/>apribo</text:span><text:span text:style-name="T454">ti</text:span><text:span text:style-name="T455"><text:s/>skirtų techninių bei organizacinių priemonių reikalavimus nustato Valstybinė atominės energetikos saugos inspekcija.</text:span></text:p>
      <text:p text:style-name="P456"><text:bookmark-end text:name="_Toc422218378"/>5.<text:s/>Licencijos turėtojas visais branduolinės energetikos objekto gyvavimo etapais arba<text:s/>kitos branduolinės energetikos srities<text:s/>veiklos vykdymo laikotarpiu, siekdamas užkirsti kelią branduolinėms ir (ar) radiologinėms avarijoms, branduoliniams incidentams ir kitiems neįprastiesiems įvykiams, išvengti jų pasikartojimo ir užtikrinti saugą branduolinės energetikos srityje bei toliau ją gerinti, Valstybinės atominės energetikos saugos inspekcijos nustatyta tvarka privalo nuolat analizuoti savo ir kitų asmenų, veikiančių branduolinės energetikos sektoriuje, patirtį, ja dalytis ir imtis būtinų prevencinių ir (ar) koreguojančių priemonių, užtikrinančių branduolinės saugos reikalavimų tinkamą vykdymą.“</text:p>
      <text:h text:style-name="Heading2" text:outline-level="2">17<text:s/>straipsnis. 36<text:s/>straipsnio pakeitimas</text:h>
      <text:p text:style-name="P457">Pakeisti 36 straipsnio<text:s/>2<text:s/>dalį ir ją išdėstyti taip:</text:p>
      <text:p text:style-name="P458"><text:span text:style-name="T459">„2. Licencijų ir leidimų turėtojai privalo nedelsdami pranešti Valstybinei atominės energetikos saugos inspekcijai apie įvykusias<text:s/></text:span>branduolines<text:span text:style-name="T460"><text:s/>ir radiologines avarijas, branduolinius incidentus ir kitus neįprastuosius įvykius. Pranešimų perdavimo tvarką nustato</text:span><text:span text:style-name="T461"><text:s/></text:span><text:span text:style-name="T462">Valstybinė<text:s/></text:span><text:span text:style-name="T463">atominės energetikos saugos</text:span><text:span text:style-name="T464"><text:s/></text:span><text:span text:style-name="T465">inspekcija</text:span><text:span text:style-name="T466">.“</text:span></text:p>
      <text:h text:style-name="Heading2" text:outline-level="2">18<text:s/>straipsnis. 38 straipsnio pakeitimas</text:h>
      <text:p text:style-name="P467">1. Pakeisti 38 straipsnio 1 dalį ir ją išdėstyti taip:</text:p>
      <text:p text:style-name="P468">„1.<text:s/>Vadovaujantis Lietuvos Respublikos civilinės saugos įstatymu, turi būti parengtas ir reguliariai tikslinamas valstybinis gyventojų apsaugos planas branduolinės<text:s/><text:span text:style-name="T469">ar radiologinės<text:s/></text:span>avarijos atveju. Šiame plane turi būti numatomos priemonės apsaugoti<text:s/><text:soft-page-break/>Lietuvos Respublikos gyventojus, jų turtą ir aplinką nuo branduolinės<text:s/>ar radiologinės<text:s/>avarijos<text:s/><text:span text:style-name="T470">branduolinės energetikos objektuose</text:span><text:s/>ir jos sukeliamų radiologinių padarinių, nesvarbu, ar radiologinio pavojaus šaltinis yra Lietuvos Respublikoje, ar už jos ribų.“</text:p>
      <text:p text:style-name="P471">2.<text:s/>Pakeisti 38 straipsnio 2 dalį ir ją išdėstyti taip:</text:p>
      <text:p text:style-name="P472">„2.<text:s/>Rengiant šio straipsnio 1 dalyje nurodytą planą, turi dalyvauti<text:s/>ministerijos ir<text:s/>(ar) jų įgaliotos institucijos bei<text:s/>savivaldybių<text:s/>institucijos, kurios<text:s/>pagal kompetenciją vykdys civilinės saugos funkcijas<text:s/>rengiantis, gresiant ar įvykus branduolinei ar radiologinei avarijai branduolinės energetikos objektuose, jas likviduojant ar šalinant jų padarinius,<text:s/>ir<text:s/>šio įstatymo 22 straipsnio 1 dalies<text:s/>1–5 punktuose nurodytų<text:s/>licencijų turėtojai.<text:s/>“</text:p>
      <text:p text:style-name="P473">3. Papildyti 38 straipsnį nauja 3 dalimi:</text:p>
      <text:p text:style-name="P474">„3.<text:s/>Vadovaudamasi<text:s/>licencijos turėtojų Lietuvos Respublikos branduolinės energijos įstatymo nustatyta tvarka atliktomis<text:s/>Lietuvos Respublikos teritorijoje<text:s/>esančių<text:s/>branduolinės energetikos<text:s/>objektų<text:s/>branduolinių ir radiologinių avarijų<text:s/>padarinių<text:s/>analizėmis<text:s/>ir duomenimis apie kaimyninių valstybių branduolinės energetikos objektus, Valstybinė atominės energetikos saugos inspekcija atlieka branduolinės energetikos<text:s/>objektų<text:s/>keliamo pavojaus<text:s/>Lietuvos Respublikai<text:s/>branduolinių ir radiologinių avarijų atveju<text:s/>įvertinimą, reikalingą valstybiniam gyventojų apsaugos planui branduolinės<text:s/><text:span text:style-name="T475">ar radiologinės<text:s/></text:span>avarijos atveju parengti.“</text:p>
      <text:p text:style-name="P476">4. 38 straipsnio 3–7 dalis laikyti 4–8 dalimis.</text:p>
      <text:p text:style-name="P477">5. Pakeisti 38 straipsnio 4 dalį ir ją išdėstyti taip:</text:p>
      <text:p text:style-name="P478">„4. Įvykus<text:s/>branduolinei ar radiologinei<text:s/>avarijai,<text:s/>šio įstatymo 22 straipsnio 1 dalies<text:s/>2–5 punktuose nurodytos<text:s/>licencijos<text:s/>turėtojas<text:s/>turi dalyvauti vykdant valstybinį<text:s/>gyventojų apsaugos planą branduolinės<text:s/><text:span text:style-name="T479">ar radiologinės</text:span><text:s/>avarijos<text:s/>atveju, teikti<text:s/>šiame plane nurodytą<text:s/>informaciją šiame plane nurodytoms institucijoms.“</text:p>
      <text:p text:style-name="P480">6. Pakeisti 38 straipsnio<text:s/>5<text:s/>dalį ir ją išdėstyti taip:</text:p>
      <text:p text:style-name="P481"><text:span text:style-name="T482">„</text:span><text:span text:style-name="T483">5</text:span><text:span text:style-name="T484">. Avarinės parengties planai turi būti parengti visuose branduolinės energetikos objektuose ir galioti (su atitinkamais pakeitimais) iki šių objektų eksploatavimo nutraukimo pabaigos</text:span><text:span text:style-name="T485">, išskyrus<text:s/></text:span>radioaktyviųjų atliekų atliekynus, kurių<text:s/>avarinės<text:s/><text:span text:style-name="T486">parengties planai turi galioti iki<text:s/></text:span><text:span text:style-name="T487">uždarytų<text:s/></text:span>radioaktyviųjų atliekų atliekynų<text:s/>priežiūros pabaigos<text:span text:style-name="T488">. Šie planai turi būti ne rečiau kaip kartą per metus išbandomi rengiant mokymus ir pratybas.</text:span><text:span text:style-name="T489"><text:s/></text:span><text:span text:style-name="T490">Valstybinė atominės energetikos saugos</text:span><text:span text:style-name="T491"><text:s/></text:span><text:span text:style-name="T492">inspekcija</text:span><text:span text:style-name="T493"><text:s/></text:span><text:span text:style-name="T494">nustato specialiuosius reikalavimus avarinei parengčiai ir derina avarinės parengties planus. Branduolinės energetikos objektų avarinės parengties planus tvirtina licencijos turėtojas.</text:span><text:span text:style-name="T495">“</text:span></text:p>
      <text:p text:style-name="P496"><text:bookmark-start text:name="part_c1ed076044d548e892346f5a747dc450"/><text:bookmark-start text:name="part_7cdd71df674c4a58928dc4edf856b3c3"/><text:bookmark-end text:name="part_c1ed076044d548e892346f5a747dc450"/><text:bookmark-end text:name="part_7cdd71df674c4a58928dc4edf856b3c3"/><text:span text:style-name="T497">7</text:span><text:span text:style-name="T498">.</text:span><text:s/>Pakeisti 38 straipsnio 8 dalį ir ją išdėstyti taip:</text:p>
      <text:p text:style-name="P499"><text:bookmark-start text:name="part_2347e2c0b19d4c2b9ad9ac7dbe1590c3"/><text:bookmark-end text:name="part_2347e2c0b19d4c2b9ad9ac7dbe1590c3"/>„8. Pareiškėjas, siekiantis gauti šio įstatymo 22 straipsnio 1 dalies 2 punkte nurodytą licenciją, ir licencijos turėtojas, siekiantis gauti šio įstatymo 22 straipsnio 2 dalies 2 ir 3 punktuose nurodytus leidimus, turi<text:s/>pateikti informaciją, patvirtinančią, kad avarinės parengties planai yra tinkamai išbandyti. Šių bandymų tvarką nustato<text:s/>Valstybinė<text:s/>atominės energetikos saugos<text:s/>inspekcija.“</text:p>
      <text:p text:style-name="P500">8. Papildyti 38 straipsnį 9 dalimi:</text:p>
      <text:p text:style-name="P501"><text:bookmark-start text:name="_Toc422218382"/>„9.<text:s/>Šio įstatymo 22 straipsnio 1 dalies<text:s/>2–4<text:s/>punktuose nurodytų licencijų turėtojai,<text:s/>parengę<text:s/>ar<text:s/>patikslinę branduolinės energetikos objekto<text:s/>galutinį<text:s/>avarinės parengties planą, ir 22 straipsnio 1 dalies 5 punkte nurodytos licencijos turėtojai, parengę ar patikslinę avarinės parengties planą,<text:s/>per 30 dienų nuo jų parengimo ar patikslinimo<text:s/>privalo informuoti<text:s/>šio objekto<text:s/>sanitarinės apsaugos zonoje veiklą vykdančius ūkio subjektus apie<text:s/>branduolinės energetikos objekto<text:s/>avarinės parengties<text:s/>plane<text:s/>numatytas priemones, galinčias turėti įtakos įprastinėms jų veiklos sąlygoms.“</text:p>
      <text:h text:style-name="Heading2" text:outline-level="2"><text:bookmark-start text:name="_Toc422218383"/><text:bookmark-end text:name="_Toc422218382"/>19<text:s/>straipsnis. 39 straipsnio pakeitimas</text:h>
      <text:p text:style-name="P502">Pakeisti<text:s/>39 straipsnį<text:s/>ir jį išdėstyti taip:</text:p>
      <text:p text:style-name="P503"><text:bookmark-end text:name="_Toc422218383"/>„<text:span text:style-name="T504">39 straipsnis.</text:span><text:span text:style-name="T505"><text:s/></text:span><text:span text:style-name="T506">Informacijos teikimo visuomenei ir<text:s/></text:span><text:span text:style-name="T507">kitiems<text:s/></text:span><text:span text:style-name="T508">suinter</text:span><text:span text:style-name="T509">e</text:span><text:span text:style-name="T510">suotiems asmenims<text:s/></text:span><text:span text:style-name="T511">privalomumas</text:span></text:p>
      <text:p text:style-name="P512">1. Valstybinė atominės energetikos saugos<text:s/>inspekcija<text:span text:style-name="T513"><text:s/></text:span>ir šio įstatymo 22 straipsnio 1 dalyje nurodytų licencijų turėtojai<text:s/><text:span text:style-name="T514">suinteresuotiems asmenims<text:s/></text:span><text:span text:style-name="T515">jų prašymu arba savo iniciatyva<text:s/></text:span><text:span text:style-name="T516">teikia turimą su branduoline</text:span><text:span text:style-name="T517">, radiacine ir fizine sauga bei su tarptautiniais branduolinio ginklo neplatinimo įsipareigojimais</text:span><text:span text:style-name="T518"><text:s/>susijusią informaciją</text:span><text:span text:style-name="T519">,</text:span><text:span text:style-name="T520"><text:s/>jei ši informacija nėra<text:s/></text:span>pripažįstama kaip neteiktina<text:s/>šio įstatymo 39<text:span text:style-name="T521">1</text:span><text:s/>straipsnio<text:s/>10<text:s/>dalyje<text:s/>arba kituose įstatymuose<text:span text:style-name="T522"><text:s/></text:span>nurodytais pagrindais.<text:s/><text:soft-page-break/>Kai yra suinteresuoto asmens prašymas, informacija<text:s/>turi būti pateikiama ne vėliau kaip per 20 darbo dienų nuo prašymo gavimo dienos, išskyrus šio straipsnio<text:s/>4<text:s/>ir<text:s/>6<text:s/><text:span text:style-name="CommentReference"><office:annotation><dc:creator>Author</dc:creator><text:p text:style-name="CommentText">Patys pastebėjome</text:p></office:annotation></text:span>dalyje nurodytus atvejus. Jeigu prašoma daug ar sudėtingos informacijos, šis terminas gali būti pratęsiamas dar iki 20 darbo dienų ir apie tai ne vėliau kaip kitą darbo dieną raštu pranešama prašymą pateikusiam asmeniui ir nurodomos termino pratęsimo priežastys. Jeigu pateikęs prašymą asmuo paprašo patikslinti ar papildyti prašymą, tai informacijos pateikimo terminas skaičiuojamas nuo patikslinto ar papildyto prašymo gavimo dienos.<text:s/></text:p>
      <text:p text:style-name="P523">2.<text:s/>Valstybinė atominės energetikos saugos inspekcija<text:s/>ir<text:s/>šio įstatymo 22 straipsnio 1 dalyje nurodytų licencijų turėtojai<text:s/>privalo informuoti<text:s/>valstybės ir savivaldybių institucijas<text:s/>ir įstaigas,<text:s/>visuomenę<text:s/>ir<text:s/>asmenis, kurių ūkinė komercinė veikla yra tiesiogiai susijusi su<text:s text:c="2"/>licencijų<text:s/>turėtojų<text:s/>vykdoma licencijuojama veikla, apie<text:s/>branduolinės,<text:s/>radiacinės<text:s/>ir<text:s/>fizinės<text:s/>saugos<text:s/>užtikrinimo būklę<text:s/>ne rečiau kaip kartą per metus<text:s/>visuomenės informavimo priemonėse ir (ar) savo interneto svetainėje<text:s/>viešai<text:s/>paskelbdami informaciją apie savo veiklą.<text:s/>Valstybinė atominės energetikos saugos inspekcija<text:s/>taip pat ne rečiau kaip kartą per trejus metus organizuoja<text:s/>susitikimus<text:s/>su<text:span text:style-name="T524"><text:s/>savivaldybių</text:span><text:span text:style-name="T525"><text:s/>institucijom</text:span><text:span text:style-name="T526">i</text:span><text:span text:style-name="T527">s,<text:s/></text:span><text:span text:style-name="T528">įstaigomis, visuomene ir kitais asmenimis<text:s/></text:span><text:span text:style-name="T529">branduolinės energetikos objekto kaimynystėje</text:span><text:span text:style-name="T530">, siekdama juos informuoti apie šio objekto branduolinės, radiacinės ir fizinės saugos būklę</text:span>. Valstybinė atominės energetikos saugos inspekcija<text:s/>ne rečiau kaip kartą per metus<text:s/>visuomenės informavimo priemonėse ir (ar) savo interneto svetainėje<text:s/>paskelbia<text:s/>pranešimus apie<text:s/>ūkio subjektų, kurių veiklos priežiūrą vadovaujantis šiuo ir kitais įstatymais vykdo Valstybinė atominės energetikos saugos inspekcija,<text:s/>veiklos<text:s/>priežiūros vykdymo<text:s/>rezultatus.</text:p>
      <text:p text:style-name="P531">3. Šio įstatymo 22 straipsnio 1 dalies 2 punkte nurodytos licencijos turėtojai ir 2 dalies 1, 2 ir 4 punktuose nurodytų leidimų turėtojai turi pateikti savo darbuotojams, kitiems<text:s/>asmenims, teisėtai esantiems branduolinės energetikos objekto aikštelėje, šią informaciją apie esamas branduolinės energetikos objekto eksploatavimo sąlygas ir<text:s/>esamų branduolinės energetikos objekto eksploatavimo sąlygų<text:s/>atitiktį normalaus eksploatavimo sąlygoms:</text:p>
      <text:p text:style-name="P532">1) informaciją apie<text:s/>radiologines sąlygas<text:s/>branduolinės energetikos objekto aikštelėje bei patalpose, kuriose numatoma, kad šie asmenys dirbs ar lankysis, ir (ar)<text:s/>jų<text:s/>atitiktį<text:s/>teisės aktų bei branduolinės saugos normatyvinių techninių dokumentų, reglamentuojančių radiacinę saugą branduolinės energetikos objektuose,<text:s/>reikalavimams;</text:p>
      <text:p text:style-name="P533">2) informaciją apie esamus nukrypimus nuo normalaus eksploatavimo sąlygų, jei jie gali turėti įtakos šių asmenų sveikatai.</text:p>
      <text:p text:style-name="P534">4. Šio straipsnio 3 dalyje nurodyta informacija turi būti pateikta šio straipsnio 3 dalyje nurodytiems asmenims arba šiems asmenims turi būti sudaryta galimybė su tokia informacija susipažinti<text:s/>kiekvieną kartą<text:s/>prieš jiems<text:s/>patenkant<text:s/>į branduolinės energetikos objekto aikštelę.</text:p>
      <text:p text:style-name="P535"><text:span text:style-name="T536">5</text:span><text:span text:style-name="T537">. Šio įstatymo 22 straipsnio 1 dalies 2 punkte nurodytos licencijos turėtojai ir 2 dalies 1, 2 ir 4 punktuose nurodytų leidimų turėtojai turi<text:s/></text:span><text:span text:style-name="T538">pa</text:span><text:span text:style-name="T539">teikti visuomenei</text:span><text:span text:style-name="T540"><text:s/></text:span><text:span text:style-name="T541">šią informaciją apie esamas branduolinės energetikos objekto eksploatavimo sąlygas ir jų atitiktį normalaus eksploatavimo sąlygoms:</text:span></text:p>
      <text:p text:style-name="P542">1)<text:s/>radiologines sąlygas<text:s/>branduolinės energetikos objekto aikštelėje bei objekte ir (ar)<text:s/>jų<text:s/>atitiktį teisės aktų bei branduolinės saugos normatyvinių techninių dokumentų, reglamentuojančių radiacinę saugą branduolinės energetikos objektuose,<text:s/>reikalavimams;</text:p>
      <text:p text:style-name="P543">2) radionuklidų išmetimą į aplinką iš branduolinės energetikos objekto ir (ar) šio išmetimo atitiktį teisės aktų bei branduolinės saugos normatyvinių techninių dokumentų, reglamentuojančių leistiną radionuklidų išmetimą į aplinką iš branduolinės energetikos objektų,<text:s/>reikalavimams;</text:p>
      <text:p text:style-name="P544">3) esamus nukrypimus nuo normalaus eksploatavimo sąlygų, jei jie gali<text:s/>kelti pavojų žmonių sveikatai ir saugumui, jų turtui ir aplinkai.</text:p>
      <text:p text:style-name="P545"><text:span text:style-name="T546">6</text:span><text:span text:style-name="T547">. Šio straipsnio<text:s/></text:span><text:span text:style-name="T548">5</text:span><text:span text:style-name="T549"><text:s/>dalyje nurodyta informacija turi būti<text:s/></text:span><text:span text:style-name="T550">paskelbta</text:span><text:span text:style-name="T551"><text:s/></text:span><text:span text:style-name="T552">visuomenės informavimo priemonėse ir (ar)<text:s/></text:span><text:span text:style-name="T553">šio straipsnio 5 dalyje nurodyto<text:s/></text:span><text:span text:style-name="T554">licencijos</text:span><text:span text:style-name="T555"><text:s/>ar leidimo</text:span><text:span text:style-name="T556"><text:s/>turėtojo interneto svetainėje</text:span><text:span text:style-name="T557">.</text:span><text:span text:style-name="T558"><text:s/></text:span><text:span text:style-name="T559">Kai yra suinteresuoto asmens prašymas, informacija turi būti<text:s/></text:span><text:span text:style-name="T560">pateikta ne vėliau nei per vieną darbo dieną gavus prašymą ją pateikti.</text:span>“<text:span text:style-name="CommentReference"><office:annotation><dc:creator>Author</dc:creator><text:p text:style-name="CommentText">TM 1.4</text:p></office:annotation></text:span></text:p>
      <text:h text:style-name="Heading2" text:outline-level="2"><text:bookmark-start text:name="_Toc422218384"/>20<text:s/>straipsnis. Įstatymo papildymas 39<text:span text:style-name="T561">1</text:span><text:s/>straipsniu<text:s/></text:h>
      <text:p text:style-name="P562">Papildyti įstatymą 39<text:span text:style-name="T563">1</text:span><text:s/>straipsniu:<text:s/></text:p>
      <text:soft-page-break/>
      <text:p text:style-name="P564"><text:span text:style-name="T565">„</text:span><text:span text:style-name="T566">39</text:span><text:span text:style-name="T567">1</text:span><text:span text:style-name="T568"><text:s/>straipsnis. Visuomenės dalyvavimas sprendimų branduolinės energetikos srityje priėmime</text:span></text:p>
      <text:p text:style-name="P569">1. Visuomenė, kuri šiame straipsnyje suprantama kaip<text:s/>vienas arba daugiau fizinių ir (ar) juridinių asmenų, jų asociacijos, organizacijos arba grupės,<text:s/>turi teisę šiame straipsnyje nurodyta tvarka dalyvauti priimant šiuos sprendimus branduolinės energetikos srityje:</text:p>
      <text:p text:style-name="P570">1) sprendimus dėl branduolinės energetikos objektų statybos vietos (aikštelės) vertinimo ataskaitos suderinimo;<text:s/></text:p>
      <text:p text:style-name="P571">2) sprendimus dėl šio įstatymo 22 straipsnio 1 dalies 1–5 punktuose nurodytų licencijų išdavimo;</text:p>
      <text:p text:style-name="P572">3) sprendimus dėl leidimų, nurodytų 22 straipsnio 2 dalies 1 punkte, išdavimo 22 straipsnio 1 dalies 3 punkte nurodytų licencijų turėtojams;</text:p>
      <text:p text:style-name="P573">4) sprendimus dėl leidimų, nurodytų 22 straipsnio 2 dalies 2 punkte, išdavimo 22 straipsnio 1 dalies 3 punkte nurodytų licencijų turėtojams.</text:p>
      <text:p text:style-name="P574"><text:span text:style-name="T575">2. Dėl kitų Valstybinės atominės energetikos saugos inspekcijos ir kitų institucijų<text:s/></text:span><text:span text:style-name="T576">ar įstaigų</text:span><text:span text:style-name="T577"><text:s/>sprendimų, priimamų vadovaujantis šiuo įstatymu, Branduolinės energijos įstatymu ir Radioaktyviųjų atliekų tvarkymo įstatymu, visuomenė turi teisę gauti informaciją vadovaudamasi kitais valstybės institucijų informacijos teikimą reglamentuojančiais teisės aktais, tačiau teikiant informaciją dėl tokių sprendimų<text:s/></text:span><text:span text:style-name="T578">mutatis mutandis</text:span><text:span text:style-name="T579"><text:s/>taikomi šio straipsnio<text:s/></text:span><text:span text:style-name="T580">10</text:span><text:span text:style-name="T581"><text:s/>ir<text:s/></text:span><text:span text:style-name="T582">11</text:span><text:span text:style-name="T583"><text:s/>dalyse nurodyti apribojimai.</text:span></text:p>
      <text:p text:style-name="P584"><text:span text:style-name="T585">3. </text:span><text:span text:style-name="T586">Visuomenės dalyvavimo<text:s/></text:span><text:span text:style-name="T587">priimant sprendimus branduolinės energetikos srityje</text:span><text:span text:style-name="T588"><text:s/>procesą sudaro:</text:span></text:p>
      <text:p text:style-name="P589">1) informacijos teikimas visuomenei apie šio straipsnio 1 dalyje nurodytų procesų pradžią;</text:p>
      <text:p text:style-name="P590">2)<text:s/>visuomenės<text:s/>susipažinimas su šio straipsnio 1 dalyje nurodytiems sprendimams priimti reikalingais dokumentais;</text:p>
      <text:p text:style-name="P591">3)<text:s/>visuomenės<text:s/>susipažinimas su šio straipsnio 1 dalyje nurodytų sprendimų projektais;</text:p>
      <text:p text:style-name="P592">4)<text:s/>visuomenės<text:s/>komentarų, informacijos, analizių arba nuomonių (toliau – pasiūlymai) teikimas šios dalies 2 punkte nurodytiems dokumentams ir 3 punkte nurodytų<text:s/>sprendimų<text:s/>projektams;</text:p>
      <text:p text:style-name="P593">5)<text:s/>šio straipsnio 1 dalyje nurodytiems sprendimams priimti reikalingų dokumentų arba šio straipsnio 1 dalyje nurodytų sprendimų galutinių projektų<text:s/>viešas svarstymas.</text:p>
      <text:p text:style-name="P594"><text:span text:style-name="T595">4. Visuomenė turi teisę susipažinti su<text:s/></text:span><text:span text:style-name="T596">š</text:span><text:span text:style-name="T597">io straipsnio 1 dalyje nurodytiems sprendimams priimti reikalingais dokumentais</text:span><text:span text:style-name="T598">, išskyrus dokumentus ir juose esančią informaciją, kurią teikti draudžia įstatymai,</text:span><text:span text:style-name="T599"><text:s/>ir pateikti pasiūlymus ūkio subjektui per 1 mėnesį po informacijos visuomenei pateikimo apie šio straipsnio 1 dalyje nurodytų procesų pradžią. Šį supažindinimą organizuoja ūkio subjektas</text:span><text:span text:style-name="T600"><text:s/>šio straipsnio 9 dalyje nurodyta tvarka</text:span><text:span text:style-name="T601">.</text:span><text:span text:style-name="T602"><text:s/></text:span><text:span text:style-name="T603">Savivaldybės, kurios teritorijoje planuojama vykdyti su šio straipsnio 1 dalyje nurodytais sprendimais susijusi veikla, institucija ūkio subjektui jo prašymu neatlygintinai suteikia patalpas, reikalingas ūkio subjektui įgyvendinti visuomenės supažindinimo su šioje dalyje nurodytais dokumentais pareigą.</text:span></text:p>
      <text:p text:style-name="P604">5. Valstybinė atominės energetikos saugos inspekcija viešai<text:s/>informuoja<text:s/>apie tai, kad yra parengtas sprendimo, nurodyto šio straipsnio 1 dalyje, projektas ir<text:s/>leidžia<text:s/>su šiuo projektu<text:s/>ir dokumentais, pateiktais sprendimui priimti,<text:s/>susipažinti ir raštu pateikti dėl jo pasiūlymus ne vėliau nei likus:</text:p>
      <text:p text:style-name="P605">1) 3 mėnesiams iki šio straipsnio 1 dalies 1 punkte nurodytiems sprendimams priimti 32 straipsnio 15 dalyje nustatyto termino pabaigos;</text:p>
      <text:p text:style-name="P606">2) 5 mėnesiams iki sprendimams<text:s/>dėl<text:s/>šio įstatymo 22 straipsnio 1 dalies 1–4<text:s/>punkte nurodytų<text:s/>licencijų<text:s/>priimti<text:s/>šio įstatymo<text:s/>25 straipsnio 16<text:s/>dalyje nustatyto termino pabaigos;<text:s/></text:p>
      <text:p text:style-name="P607">3) 5 mėnesiams iki<text:s/>sprendimui dėl<text:s/>šio įstatymo 22 straipsnio 1 dalies 5 punkte nurodytos licencijos<text:s/>priimti<text:s/>šio įstatymo<text:s/>25 straipsnio<text:s/>17 dalyje nustatyto<text:s/>termino<text:s/>pabaigos;</text:p>
      <text:p text:style-name="P608">4) 2 mėnesiams iki šio straipsnio 1 dalies 3 ir 4 punktuose nurodytiems sprendimams priimti, kai dėl jų kreipiasi šio įstatymo 22 straipsnio 1 dalies 3 punkte nurodytos licencijos turėtojas,<text:s/>26 straipsnio 7 dalyje nustatyto termino pabaigos.</text:p>
      <text:p text:style-name="P609">6.<text:s/>Visuomenė turi teisę susipažinti su sprendimo projektu ir raštu pateikti pasiūlymus Valstybinei atominės energetikos saugos inspekcijai:</text:p>
      <text:soft-page-break/>
      <text:p text:style-name="P610">1) dėl šio straipsnio 1 dalies 1 ir 2 punktuose nurodytų sprendimų projektų – per 2 mėnesius nuo šio straipsnio<text:s/>5<text:s/>dalyje nurodyto informavimo;</text:p>
      <text:p text:style-name="P611">2) dėl šio straipsnio 1 dalies 3 ir 4 punktuose nurodytų sprendimų projektų – per 1 mėnesį nuo šio straipsnio<text:s/>5<text:s/>dalyje nurodyto informavimo.</text:p>
      <text:p text:style-name="P612">7. Visi visuomenės pateikti pasiūlymai turi būti įvertinti. Informaciją<text:s/>dėl to,<text:s/>kaip yra įvertinti pasiūlymai, kartu nurodant ir argumentus, jeigu į pasiūlymus nebuvo atsižvelgta arba atsižvelgta iš dalies,<text:s/>ūkio subjektas visuomenės atstovams, pateikusiems pasiūlymus<text:s/>ūkio subjektui, pateikia<text:s/>raštu, o Valstybinė atominės energetikos saugos inspekcija<text:s/>paskelbia kartu su galutiniu sprendimu.</text:p>
      <text:p text:style-name="P613">8. Šio straipsnio 1 dalyje nurodytiems sprendimams priimti reikalingų dokumentų<text:s/>ir<text:s/>šio straipsnio 1 dalyje nurodytų sprendimų galutinių projektų viešas svarstymas nėra privalomas. Viešas svarstymas gali būti organizuojamas ūkio subjekto (dėl šio straipsnio 1 dalyje nurodytiems sprendimams priimti reikalingų dokumentų) ar Valstybinės atominės energetikos saugos inspekcijos (dėl šio straipsnio 1 dalyje nurodytų sprendimų galutinių projektų) iniciatyva, esant dideliam pasiūlymų kiekiui, siekiant suteikti visuomenei galimybę efektyviau bei operatyviau susipažinti su informaciją, susijusia su šio straipsnio 1 dalyje nurodytais sprendimais. Viešo svarstymo metu pristatomas šioje dalyje nurodytų dokumentų turinys, aptariami gauti pasiūlymai, paaiškinama, kodėl į kokius pasiūlymus bus neatsižvelgiama, išklausomi papildomi pasiūlymai. Viešas svarstymas organizuojamas jį inicijavusio subjekto lėšomis.</text:p>
      <text:p text:style-name="P614">9. Visuomenės dalyvavimo sprendimų priėmime branduolinės energetikos srityje<text:s/>procedūrų<text:s/>organizavimo tvarką nustato Valstybinė atominės energetikos saugos inspekcija.</text:p>
      <text:p text:style-name="P615">10. Visuomenei<text:s/>jos dalyvavimo priimant sprendimus branduolinės energetikos srityje<text:s/>proceso<text:s/>metu<text:s/>neteikiama informacija, nurodyta<text:s/>Lietuvos Respublikos teisės gauti informaciją iš valstybės ir savivaldybių institucijų ir įstaigų įstatyme, išskyrus:<text:s/></text:p>
      <text:p text:style-name="P616">1) informaciją,<text:s/>sudarančią<text:s/>komercinę paslaptį,<text:s/>jei ši informacija yra apie radionuklidų išmetimą į aplinką, turintį įtakos aplinkos apsaugai;</text:p>
      <text:p text:style-name="P617">2) asmens vardą, pavardę<text:s/>ir<text:s/>pareigas tais atvejais, kai paraiškos dokumentuose ši informacija pateikiama nurodant, kas pasirašė, vizavo ar suderino teikiamą dokumentą ir kai vardas, pavardė<text:s/>ir<text:s/>pareigos nurodomi teikiant informaciją apie priskyrimą vykdyti funkcijas, kai dėl tokio paskyrimo būtina informuoti Valstybinę atominės energetikos saugos inspekciją vadovaujantis jos teisės aktais.</text:p>
      <text:p text:style-name="P618">11. Prašymas suteikti informaciją visuomenės dalyvavimo sprendimų branduolinės energetikos srityje priėmimo procese<text:s/>nenagrinėjamas ir apie nenagrinėjimo priežastis prašymo teikėjas informuojamas<text:s/>Lietuvos Respublikos viešojo administravimo įstatyme nurodytais atvejais ir, jei:</text:p>
      <text:p text:style-name="P619">1) Valstybinė atominės energetikos saugos inspekcija ar kitos institucijos,<text:s/>ar įstaigos<text:s/>dalyvaujančios šio straipsnio 1 dalyje nurodytų sprendimų priėmime, neturi prašomos informacijos;</text:p>
      <text:p text:style-name="P620"><text:span text:style-name="T621">2</text:span><text:span text:style-name="T622">)<text:s/></text:span><text:span text:style-name="T623"><office:annotation><dc:creator>Author</dc:creator><text:p text:style-name="CommentText">TM 1.5</text:p></office:annotation></text:span><text:span text:style-name="T624">prašymas susijęs su rengiama (negalutine) informacija</text:span><text:span text:style-name="T625">, išskyrus nurodytą šio straipsnio 3 dalies 3 punkte</text:span><text:span text:style-name="T626"><office:annotation><dc:creator>Author</dc:creator><text:p text:style-name="CommentText">TM 1.6</text:p></office:annotation></text:span><text:span text:style-name="T627">.</text:span><text:span text:style-name="T628">“</text:span><text:span text:style-name="T629"><text:s/></text:span></text:p>
      <text:h text:style-name="Heading2" text:outline-level="2"><text:bookmark-start text:name="_Toc422218385"/><text:bookmark-end text:name="_Toc422218384"/>21<text:s/>straipsnis. 41 straipsnio pakeitimas</text:h>
      <text:p text:style-name="P630">Pakeisti 41 straipsnio 2 dalį ir ją išdėstyti taip:</text:p>
      <text:p text:style-name="P631"><text:bookmark-end text:name="_Toc422218385"/>„2. Valstybinė atominės energetikos saugos inspekcija teikia<text:s/>skubią<text:s/>informaciją Lietuvos Respublikos,<text:s/>tarptautinių teisės aktų, tarptautinių sutarčių ir (ar) sutarčių tarp Valstybinės<text:s/>atominės energetikos saugos inspekcijos ir kitų šalių institucijų<text:s/>nustatyta tvarka<text:s/>kaimynystėje esančių<text:s/>Europos Sąjungos valstybių<text:s/>narių<text:s/><text:span text:style-name="T632">branduolinės saugos priežiūros ir kitoms suinteresuotoms institucijoms</text:span><text:span text:style-name="T633">,<text:s/></text:span>kitoms<text:s/>Europos Sąjungos<text:s/>valstybėms<text:s/>narėms, kitoms<text:s/>valstybėms ir tarptautinėms organizacijoms apie<text:s/>branduolinės<text:s/>avarijos,<text:s/>radiologinės avarijos<text:s/>branduolinės energetikos objekte,<text:s/>radiologinės avarijos, įvykusios<text:s/>vykdant branduolinės energetikos srities<text:s/><text:soft-page-break/>veiklą su jonizuojančiosios spinduliuotės šaltiniais<text:s/>ar<text:s/>branduolinio<text:s/>incidento faktą,<text:s/>šių<text:s/>neįprastųjų<text:s/>įvykių<text:s/>technines aplinkybes,<text:s/>šių<text:s/>neįprastųjų<text:s/>įvykių padarinius ir padarinių<text:s/>likvidavimo eigą, taip pat prognozuojamą arba nustatytą<text:s/>branduolinės ar radiologinės avarijos ar branduolinio incidento<text:s/>klasę pagal INES skalę ir rekomenduojamus gyventojų apsaugomuosius veiksmus.“</text:p>
      <text:h text:style-name="Heading2" text:outline-level="2">22<text:s/>straipsnis. 42 straipsnio pakeitimas</text:h>
      <text:p text:style-name="P634">Papildyti 42 straipsnį 3 dalimi:</text:p>
      <text:p text:style-name="P635">„3.<text:s/>Šio įstatymo 22 straipsnio<text:s/>1<text:s/>dalies 1–5 punktuose nurodytų licencijų turėtojai<text:s/>kartą per metus teikia Valstybinei atominės energetikos saugos inspekcijai<text:s/>ataskaitą<text:s/>apie branduolinės, radiacinės ir fizinės saugos užtikrinimą vykdant licencijuojamą<text:s/>ir leidimais reguliuojamą<text:s/>veiklą. Šios<text:s/>ataskaitos turinį ir<text:s/>pateikimo tvarką nustato Valstybinė atominės energetikos saugos inspekcija.“</text:p>
      <text:h text:style-name="Heading2" text:outline-level="2"><text:bookmark-start text:name="_Toc422218397"/>23<text:s/>straipsnis. 50 straipsnio pakeitimas</text:h>
      <text:p text:style-name="P636">Pakeisti 50 straipsnį<text:s/>ir jį išdėstyti taip:</text:p>
      <text:p text:style-name="P637">„<text:span text:style-name="T638">50 straipsnis. Ataskaitų Europos Komisijai teikimas</text:span><text:bookmark-end text:name="_Toc422218397"/></text:p>
      <text:p text:style-name="P639">Valstybinė atominės energetikos saugos inspekcija teikia Europos Komisijai 2009 m. birželio 25 d. Tarybos direktyvos 2009/71/Euratomas, kuria nustatoma Bendrijos branduolinių įrenginių branduolinės saugos sistema, įgyvendinimo ataskaitą pirmą kartą ne vėliau kaip 2014 m. liepos 22 d., o po to –<text:s/>ne vėliau kaip 2020 m. liepos 22 d.“</text:p>
      <text:h text:style-name="Heading2" text:outline-level="2">24<text:s/>straipsnis. Įstatymo 2 priedo pakeitimas</text:h>
      <text:p text:style-name="P640">Pakeisti Įstatymo 2 priedo 2 punktą ir jį išdėstyti taip:</text:p>
      <text:p text:style-name="P641">„2. 2009 m. birželio 25 d. Tarybos direktyva 2009/71/Euratomas, kuria nustatoma Bendrijos branduolinių įrenginių branduolinės saugos sistema (OL 2009 L 172, p. 18),<text:s/>su paskutiniais pakeitimais, padarytais<text:s/>2014 m. liepos 8 d. Tarybos direktyva 2014/87/Euratomas, kuria iš dalies keičiama Direktyva 2009/71/Euratomas, kuria nustatoma Bendrijos branduolinių įrenginių branduolinės saugos sistema (OL 2014 L 219, p. 42).“</text:p>
      <text:h text:style-name="Heading2" text:outline-level="2">25<text:s/>straipsnis. Įstatymo įsigaliojimas<text:s/>ir įgyvendinimas</text:h>
      <text:p text:style-name="P642">1. Šis įstatymas, išskyrus šio<text:s/>straipsnio<text:s/>6<text:s/>dalį, įsigalioja 2017 m. rugpjūčio 15 dieną.</text:p>
      <text:p text:style-name="P643">2. Sprendimai<text:s/>dėl iki<text:s/>šio įstatymo įsigaliojimo<text:s/>pateiktų Valstybinei atominės energetikos saugos inspekcijai<text:s/>suderinti<text:s/>periodinio saugos vertinimo ataskaitų<text:s/>priimami vadovaujantis iki šio įstatymo įsigaliojimo galiojusiomis Lietuvos Respublikos branduolinės saugos įstatymo nuostatomis.</text:p>
      <text:p text:style-name="P644">3. Sprendimai dėl iki šio įstatymo įsigaliojimo pateiktų Valstybinei atominės energetikos saugos inspekcijai ataskaitų, pateiktų vadovaujantis galiojusiomis Lietuvos Respublikos branduolinės saugos įstatymo 32 straipsnio 11 dalies nuostatomis, priimami vadovaujantis iki šio įstatymo įsigaliojimo galiojusiomis Lietuvos Respublikos branduolinės saugos įstatymo nuostatomis.</text:p>
      <text:p text:style-name="P645">4. Sprendimai dėl iki šio įstatymo įsigaliojimo pateiktų Valstybinei atominės energetikos saugos inspekcijai paraiškų licencijoms gauti priimami vadovaujantis iki šio įstatymo įsigaliojimo galiojusiomis Lietuvos Respublikos branduolinės saugos įstatymo<text:s/>22 ir 25 straipsnių<text:s/>nuostatomis.</text:p>
      <text:p text:style-name="P646">5. Šiuo įstatymu keičiamų Lietuvos Respublikos branduolinės saugos įstatymo 25 straipsnio 19 dalies, 26 straipsnio 7 ir 13 dalių ir 39<text:span text:style-name="T647">1</text:span><text:s/>straipsnio nuostatos taikomos tik po<text:s/>šio įstatymo įsigaliojimo pradėtiems branduolinės energetikos objekto statybos vietos (aikštelės) vertinimo suderinimo, Lietuvos Respublikos branduolinės saugos įstatymo 22 straipsnio 1 dalies 1–5 punktuose nurodytų licencijų išdavimo, leidimų, nurodytų Lietuvos Respublikos branduolinės saugos įstatymo 22 straipsnio 2 dalies 1 punkte, išdavimo Lietuvos Respublikos branduolinės saugos įstatymo 22 straipsnio 1 dalies 3 punkte nurodytų licencijų turėtojams ir leidimų, nurodytų Lietuvos Respublikos branduolinės saugos įstatymo 22 straipsnio 2 dalies 2 punkte, išdavimo Lietuvos Respublikos branduolinės saugos įstatymo 22 straipsnio 1 dalies 3 punkte nurodytų licencijų turėtojams procesams.</text:p>
      <text:p text:style-name="P648">6.<text:s/>Lietuvos Respublikos Vyriausybė ir Valstybinės atominės energetikos saugos inspekcijos viršininkas iki šio įstatymo įsigaliojimo<text:s/>priima<text:s/>šio įstatymo įgyvendinamuosius teisės aktus.</text:p>
      <text:p text:style-name="P649"/>
      <text:p text:style-name="P650">Skelbiu šį Lietuvos Respublikos Seimo priimtą įstatymą.</text:p>
      <text:p text:style-name="P651"><text:bookmark-start text:name="pareigos"/><text:bookmark-end text:name="pareigos"/></text:p>
      <text:p text:style-name="P652">Respublikos Prezidentas<text:bookmark-start text:name="html"/><text:bookmark-end text:name="html"/></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haroni" svg:font-family="Aharoni" style:font-family-generic="system" style:font-pitch="variable" svg:panose-1="2 1 8 3 2 1 4 3 2 3"/>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together="always" fo:widows="0" fo:orphans="0" fo:text-align="center" fo:margin-top="0.1666in" fo:margin-bottom="0.1666in"/>
      <style:text-properties fo:font-weight="bold" style:font-weight-asian="bold" style:font-weight-complex="bold" fo:text-transform="uppercase" fo:color="#000000" fo:hyphenate="false"/>
    </style:style>
    <style:style style:name="Heading2" style:display-name="Heading 2" style:family="paragraph" style:parent-style-name="Normal" style:next-style-name="Normal" style:default-outline-level="2">
      <style:paragraph-properties fo:keep-together="always" fo:widows="0" fo:orphans="0" fo:text-align="justify" fo:margin-top="0.1666in" fo:text-indent="0.3937in"/>
      <style:text-properties fo:font-weight="bold" style:font-weight-asian="bold" style:font-weight-complex="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fo:font-weight="bold" style:font-weight-asian="bold" style:font-weight-complex="bold" fo:text-transform="uppercase" fo:color="#000000" fo:font-size="12pt" style:font-size-asian="12pt" fo:language="lt" fo:country="LT"/>
    </style:style>
    <style:style style:name="Revision" style:display-name="Revision" style:family="paragraph">
      <style:text-properties fo:font-size="12pt" style:font-size-asian="12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FooterChar" style:display-name="Footer Char" style:family="text">
      <style:text-properties fo:font-size="12pt" style:font-size-asian="12pt" fo:language="lt" fo:country="LT" style:language-asian="lt" style:country-asian="LT"/>
    </style:style>
    <style:style style:name="Heading2Char" style:display-name="Heading 2 Char" style:family="text">
      <style:text-properties fo:font-weight="bold" style:font-weight-asian="bold" style:font-weight-complex="bold" fo:font-size="12pt" style:font-size-asian="12pt" fo:language="lt" fo:country="LT"/>
    </style:style>
    <style:style style:name="TOCHeading" style:display-name="TOC Heading" style:family="paragraph" style:parent-style-name="Heading1" style:next-style-name="Normal">
      <style:paragraph-properties fo:keep-with-next="always" fo:widows="2" fo:orphans="2" fo:text-align="start" fo:margin-bottom="0in" fo:line-height="107%"/>
      <style:text-properties style:font-name="Calibri Light" fo:font-weight="normal" style:font-weight-asian="normal" style:font-weight-complex="normal" fo:text-transform="none" fo:color="#2E74B5" fo:font-size="16pt" style:font-size-asian="16pt" style:font-size-complex="16pt" fo:language="en" fo:country="US" fo:hyphenate="false"/>
    </style:style>
    <style:style style:name="TOC1" style:display-name="TOC 1" style:family="paragraph" style:parent-style-name="Normal" style:next-style-name="Normal" style:auto-update="true">
      <style:text-properties style:font-name="Aharoni" fo:hyphenate="false"/>
    </style:style>
    <style:style style:name="TOC2" style:display-name="TOC 2" style:family="paragraph" style:parent-style-name="Normal" style:next-style-name="Normal" style:auto-update="true">
      <style:paragraph-properties fo:margin-left="0.1666in">
        <style:tab-stops>
          <style:tab-stop style:type="right" style:leader-style="dotted" style:leader-text="." style:position="6.1263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norm" style:display-name="norm" style:family="paragraph" style:parent-style-name="Normal">
      <style:paragraph-properties fo:margin-top="0.0694in" fo:margin-bottom="0.0694in"/>
      <style:text-properties style:font-size-complex="12pt" fo:language="en" fo:country="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Normal2" style:display-name="Normal2" style:family="paragraph" style:parent-style-name="Normal">
      <style:paragraph-properties fo:margin-top="0.0694in" fo:margin-bottom="0.0694in"/>
      <style:text-properties style:font-size-complex="12pt" fo:language="en" fo:country="US" fo:hyphenate="false"/>
    </style:style>
    <style:style style:name="g0" style:display-name="g0" style:family="text" style:parent-style-name="DefaultParagraphFont"/>
    <style:style style:name="g8" style:display-name="g8" style:family="text" style:parent-style-name="DefaultParagraphFont"/>
    <style:style style:name="g7" style:display-name="g7"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Pa28" style:display-name="Pa28" style:family="paragraph" style:parent-style-name="Default" style:next-style-name="Default">
      <style:paragraph-properties style:line-height-at-least="0.1465in"/>
      <style:text-properties style:use-window-font-color="true"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fo:language="lt" fo:country="LT"/>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Data_metai" style:display-name="Data_metai" style:family="text" style:parent-style-name="DefaultParagraphFont"/>
    <style:style style:name="Norminiaidokumentai" style:display-name="Norminiai dokumentai" style:family="paragraph" style:parent-style-name="Normal">
      <style:paragraph-properties fo:text-align="justify" fo:line-height="115%" fo:margin-left="-0.3868in" fo:text-indent="0.8868in">
        <style:tab-stops>
          <style:tab-stop style:type="left" style:position="-0.0298in"/>
          <style:tab-stop style:type="left" style:position="1.6666in"/>
        </style:tab-stops>
      </style:paragraph-properties>
      <style:text-properties style:font-name="Calibri" style:font-name-asian="Calibri" style:font-name-complex="Calibri" style:font-size-complex="12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fo:font-weight="bold" style:font-weight-asian="bold"/>
    </style:style>
    <style:style style:name="WW_CharLFO12LVL1" style:family="text">
      <style:text-properties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kimui po TM-2, be BEO</dc:title>
    <meta:keyword>BSD; BSĮ</meta:keyword>
    <dc:creator>adlibuser</dc:creator>
    <meta:creation-date>2017-06-28T08:54:00Z</meta:creation-date>
    <dc:date>2017-06-28T08:54:00Z</dc:date>
    <meta:template xlink:href="Normal.dotm" xlink:type="simple"/>
    <meta:editing-cycles>2</meta:editing-cycles>
    <meta:editing-duration>PT0S</meta:editing-duration>
    <meta:user-defined meta:name="IsMyDocuments" meta:value-type="boolean">true</meta:user-defined>
    <meta:user-defined meta:name="TaxKeyword">140;#BSD|e89b77f2-3731-4caf-81dc-d15c130cb2a0;#139;#BSĮ|1677ffd6-1457-45cf-a43d-d10c16a542e7</meta:user-defined>
    <meta:user-defined meta:name="ContentTypeId">0x01010004864BD3EC394272920E7BBEA26686A800A91E18A8C0A595448DF46EB4DB07FD33</meta:user-defined>
    <meta:document-statistic meta:page-count="14" meta:paragraph-count="540" meta:word-count="6641" meta:character-count="52462" meta:row-count="1598" meta:non-whitespace-character-count="46361"/>
  </office:meta>
</office:document-meta>
</file>