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margin-right="-0.0993in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</text:span><text:span text:style-name="T11">Nr. XIIIP-</text:span><text:span text:style-name="T12">871</text:span><text:span text:style-name="T13">(2)</text:span></text:p>
      <text:p text:style-name="P14"/>
      <text:p text:style-name="P15">LIETUVOS RESPUBLIKOS</text:p>
      <text:p text:style-name="P16">ĮSTATYMAS</text:p>
      <text:p text:style-name="P17"><text:span text:style-name="T18">DĖL<text:s/></text:span><text:span text:style-name="T19">EUROPOS SĄJUNGOS<text:s/></text:span><text:span text:style-name="T20">BEI JOS VALSTYBIŲ NARIŲ IR<text:s/></text:span><text:span text:style-name="T21">PAVB EPS VALSTYBIŲ</text:span><text:span text:style-name="T22"><text:s/>EKON</text:span><text:span text:style-name="T23">OMINĖS PARTNERYSTĖS SUSITARIMO<text:s/></text:span><text:span text:style-name="T24">RATIFIKAVIMO</text:span></text:p>
      <text:p text:style-name="P25"/>
      <text:p text:style-name="P26">2017<text:s/>m.<text:tab/><text:tab/><text:tab/>d. Nr.<text:tab/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Susitarimo ratifikavimas</text:span></text:p>
      <text:p text:style-name="P34"><text:span text:style-name="T35">Lietuvos Respublikos Seimas, vadovaudamasis Lietuvos Respublikos Konstitucijos 67 straipsnio 16 punktu, 138 straipsnio<text:s/></text:span><text:span text:style-name="T36">antrąja</text:span><text:span text:style-name="T37"><text:s/></text:span><text:span text:style-name="T38">dalimi ir Lietuvos Respublikos tarptautinių sutarčių įstatymo 7 straipsnio 1 dalies 10 punktu ir atsižvelgdamas į<text:s/></text:span><text:span text:style-name="T39">Lietuvos<text:s/></text:span><text:span text:style-name="T40">Respublikos Pre</text:span><text:span text:style-name="T41">zidento 2017 m.</text:span><text:s/>birželio 16 d. dekretą Nr. 1K-1005,<text:span text:style-name="T42"><text:s/>ratifikuoja<text:s/></text:span><text:span text:style-name="T43">2016 m. birželio 10 d. Kasanėje priimtą Europos Sąjungos bei jos valstybių narių ir PAVB EPS valstybių ekonominės partnerystės susitarimą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>Teikia</text:p>
      <text:p text:style-name="P59">Seimo Užsienio reikalų komiteto pirmininkas <text:s text:c="24"/>Juozas Bernatonis</text:p>
      <text:p text:style-name="P60">2017-09-27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7-10-11T07:06:00Z</meta:creation-date>
    <dc:date>2017-10-11T07:06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14" meta:row-count="15" meta:non-whitespace-character-count="806"/>
  </office:meta>
</office:document-meta>
</file>