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justify" fo:line-height="150%" fo:text-indent="0.5in"/>
      <style:text-properties style:font-style-complex="italic" style:font-size-complex="12pt" style:language-asian="lt" style:country-asian="LT"/>
    </style:style>
    <style:style style:name="P54" style:parent-style-name="Normal" style:family="paragraph">
      <style:paragraph-properties fo:widows="0" fo:orphans="0" fo:text-align="justify" fo:line-height="150%" fo:text-indent="0.5in"/>
      <style:text-properties style:font-style-complex="italic"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weight-complex="bold" fo:font-style="italic" style:font-style-asian="italic"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weight-complex="bold" style:font-style-complex="italic"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5in"/>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line-height="150%" fo:text-indent="0.5in"/>
      <style:text-properties fo:color="#000000" style:font-size-complex="12pt" style:language-asian="lt" style:country-asian="LT"/>
    </style:style>
    <style:style style:name="P90" style:parent-style-name="Normal" style:family="paragraph">
      <style:paragraph-properties fo:text-align="justify" fo:line-height="150%" fo:text-indent="0.5in"/>
      <style:text-properties fo:color="#000000" style:font-size-complex="12pt" style:language-asian="lt" style:country-asian="LT"/>
    </style:style>
    <style:style style:name="P91" style:parent-style-name="Normal" style:family="paragraph">
      <style:paragraph-properties fo:text-align="justify" fo:line-height="150%" fo:text-indent="0.5in"/>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line-height="150%" fo:text-indent="0.5in"/>
      <style:text-properties fo:color="#000000" style:font-size-complex="12pt" style:language-asian="lt" style:country-asian="LT"/>
    </style:style>
    <style:style style:name="P95" style:parent-style-name="Normal" style:family="paragraph">
      <style:paragraph-properties fo:text-align="justify" fo:line-height="150%" fo:margin-left="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margin-left="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right" style:position="6.4972in"/>
        </style:tab-stops>
      </style:paragraph-properties>
    </style:style>
    <style:style style:name="P103" style:parent-style-name="Normal" style:family="paragraph">
      <style:paragraph-properties>
        <style:tab-stops>
          <style:tab-stop style:type="right" style:position="6.4972in"/>
        </style:tab-stops>
      </style:paragraph-properties>
    </style:style>
    <style:style style:name="P104"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105"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P108"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109" style:parent-style-name="Normal" style:family="paragraph">
      <style:paragraph-properties fo:line-height="150%">
        <style:tab-stops>
          <style:tab-stop style:type="right" style:position="6.4972in"/>
        </style:tab-stops>
      </style:paragraph-properties>
    </style:style>
  </office:automatic-styles>
  <office:body>
    <office:text text:use-soft-page-breaks="true">
      <text:p text:style-name="P1">Projektas Nr. XIVP-3388(2)</text:p>
      <text:p text:style-name="P9"/>
      <text:p text:style-name="P10"/>
      <text:p text:style-name="P11"/>
      <text:p text:style-name="P12">LIETUVOS RESPUBLIKOS SEIMAS</text:p>
      <text:p text:style-name="P13"/>
      <text:p text:style-name="P14"/>
      <text:p text:style-name="P15"><text:span text:style-name="T16">NUTARIMAS</text:span></text:p>
      <text:p text:style-name="P17"><text:span text:style-name="T18">DĖL LIETUVOS RESPUBLIKOS SEIMO 2021 M. GEGUŽĖS 13 D. NUTARIMO NR. </text:span><text:span text:style-name="T19">XIV-315</text:span><text:span text:style-name="T20"><text:s/>„DĖL 2026 METŲ PASKELBIMO ŽEMAIČIŲ VYSKUPO MOTIEJAUS KAZIMIERO VALANČIAUS METAIS“ pakeitimo</text:span></text:p>
      <text:p text:style-name="P21"/>
      <text:p text:style-name="P22">2023 m. gruodžio <text:s text:c="4"/>d. Nr.<text:s/></text:p>
      <text:p text:style-name="P23">Vilnius</text:p>
      <text:p text:style-name="P24"/>
      <text:p text:style-name="P25"/>
      <text:section text:name="Sect1" text:style-name="S1">
        <text:p text:style-name="P26"/>
        <text:p text:style-name="P27"/>
        <text:p text:style-name="P28"><text:span text:style-name="T29">Lietuvos Respublikos Seimas<text:s/></text:span><text:span text:style-name="T30">nutari</text:span><text:span text:style-name="T31">a:</text:span></text:p>
        <text:p text:style-name="P32"/>
        <text:p text:style-name="P33"><text:span text:style-name="T34">1 straipsnis.</text:span></text:p>
        <text:p text:style-name="P35"><text:span text:style-name="T36">Pakeisti Lietuvos Respublikos Seimo 2021 m. gegužės 13 d. nutarimą Nr. XIV-315 „Dėl 2026 metų paskelbimo Žemaičių vyskupo Motiejaus Kazimiero Valančiaus metais“<text:s/></text:span><text:span text:style-name="T37">ir jį</text:span><text:span text:style-name="T38"><text:s/></text:span><text:span text:style-name="T39">išdėstyti nauja redakcija:</text:span></text:p>
        <text:p text:style-name="P40"/>
        <text:p text:style-name="P41"><text:span text:style-name="T42">„</text:span><text:span text:style-name="T43">LIETUVOS RESPUBLIKOS SEIMAS</text:span></text:p>
        <text:p text:style-name="P44"/>
        <text:p text:style-name="P45">NUTARIMAS</text:p>
        <text:p text:style-name="P46"><text:span text:style-name="T47">DĖL 2026 METŲ PASKELBIMO</text:span><text:span text:style-name="T48"><text:s/></text:span><text:span text:style-name="T49">ŽEMAIČIŲ VYSKUPO</text:span><text:span text:style-name="T50"><text:s/></text:span><text:span text:style-name="T51">MOTIEJAUS KAZIMIERO VALANČIAUS, LIETUVOS RADIJO IR LIETUVOS HELSINKIO GRUPĖS</text:span><text:span text:style-name="T52"><text:s/>METAIS</text:span></text:p>
        <text:p text:style-name="P53"/>
        <text:p text:style-name="P54">Lietuvos Respublikos Seimas, vadovaudamasis Lietuvos Respublikos Seimo 2017 m. gruodžio 21 d. nutarimo Nr. XIII-975 „Dėl atmintinų metų skelbimo tvarkos“ 1 straipsniu,</text:p>
        <text:p text:style-name="P55"><text:span text:style-name="T56">atsižvelgdamas<text:s/></text:span><text:span text:style-name="T57">į istorinės, politinės, sociokultūrinės atminties išsaugojimo svarbą ir valstybei svarbių įvykių, asmenybių, sukakčių atmintinus minėjimus 2026 metais;</text:span></text:p>
        <text:p text:style-name="P58"><text:span text:style-name="T59">primindamas</text:span><text:span text:style-name="T60">, kad 1801 m. vasario 16 d. gimė Žemaičių vyskupas, švietėjas, rašytojas, blaivybės sąjūdžio organizatoriaus Motiejus Kazimieras Valančius, kuris yra viena svarbiausių<text:s/></text:span><text:span text:style-name="T61">XIX a. vidurio Lietuvos religinio, kultūrinio, visuomeninio ir politinio gyvenimo asmenybių, įnešusių reikšmingą indėlį į Lietuvos mokslo raidą, švietimo ir kultūros puoselėjimą, ir 2026 m. minimos<text:s/></text:span><text:span text:style-name="T62">Motiejus Kazimieras Valančius</text:span><text:span text:style-name="T63"><text:s/>225-osios gimimo metinės;</text:span></text:p>
        <text:p text:style-name="P64"><text:span text:style-name="T65">įvertindamas<text:s/></text:span><text:span text:style-name="T66">tai,</text:span><text:span text:style-name="T67"><text:s/></text:span><text:span text:style-name="T68">kad 1926 m. birželio 12 d. pirmą kartą Kaune buvo pradėtas transliuoti Lietuvos radijas, kuris liudijo Lietuvos visuomenės modernėjimą, paskatino žiniasklaidos bei technologijų vystymąsi ir per šimtą metų neprarado savo aktualumo ir svarbos, ir 2026 m.<text:s/></text:span><text:soft-page-break/><text:span text:style-name="T69">minimas Lietuvos radijo 100-metis;</text:span></text:p>
        <text:p text:style-name="P70"><text:span text:style-name="T71">atkreipdamas dėmesį<text:s/></text:span><text:span text:style-name="T72">į tai</text:span><text:span text:style-name="T73">, kad 1976 m. lapkričio 25 d. buvo įsteigta Lietuvos disidentų organizacija Lietuvos Helsinkio grupė (oficialius pavadinimas – Helsinkio susitarimų vykdymui remti Lietuvos visuomeninė grupė), kuri, nepaisydama okupacinio režimo Lietuvoje represijų, sugebėjo veikti viešai, aktyviai gynė žmogaus teises, reikšmingai prisidėjo prie Sovietų Sąjungos nusikaltimų viešinimo, informuodama laisvąjį pasaulį apie komunistinio režimo vykdytus žmogaus teisių pažeidimus, ir 2026 m. minimos Lietuvos Helsinkio grupės įkūrimo 50-osios metinės, kartu pažymint ir įvertinant Lietuvos disidentinio judėjimo svarbą;</text:span></text:p>
        <text:p text:style-name="P74"><text:span text:style-name="T75">siekdamas<text:s/></text:span><text:span text:style-name="T76">pažymėti</text:span><text:span text:style-name="T77"><text:s/>Žemaičių vyskupo Motiejaus Kazimiero Valanč</text:span><text:span text:style-name="T78">iaus 225-ąsias gimimo metines, Lietuvos radijo 100-metį ir Lietuvos Helsinkio grupės įkūrimo 50-ąsias metines,<text:s/></text:span><text:span text:style-name="T79">nutari</text:span><text:span text:style-name="T80">a:</text:span></text:p>
        <text:p text:style-name="P81"/>
        <text:p text:style-name="P82"><text:span text:style-name="T83">1 straipsnis.</text:span></text:p>
        <text:p text:style-name="P84">Paskelbti 2026 metus:</text:p>
        <text:p text:style-name="P85"><text:span text:style-name="T86">1) Žemaičių vyskupo Motiejaus Kazimiero Valančiaus</text:span><text:span text:style-name="T87"><text:s/></text:span><text:span text:style-name="T88">metais;</text:span></text:p>
        <text:p text:style-name="P89">2) Lietuvos radijo metais;</text:p>
        <text:p text:style-name="P90">3) Lietuvos Helsinkio grupės metais.</text:p>
        <text:p text:style-name="P91"/>
        <text:p text:style-name="P92"><text:span text:style-name="T93">2 straipsnis.</text:span></text:p>
        <text:p text:style-name="P94">Pasiūlyti Lietuvos Respublikos Vyriausybei:</text:p>
        <text:p text:style-name="P95"><text:span text:style-name="T96">1) iki 2024 m.<text:s/></text:span><text:span text:style-name="T97">rugsėjo 1 d. parengti Žemaičių vyskupo Motiejaus Kazimiero Valančiaus, Lietuvos radijo, Lietuvos Helsinkio grupės metų minėjimų programas ir jas patvirtinti;</text:span></text:p>
        <text:p text:style-name="P98"><text:span text:style-name="T99">2) 2025 ir 2026 metų valstybės biudžete numatyti lėšų Vyriausybės patvirtintoms<text:s/></text:span><text:span text:style-name="T100">Žemaičių vyskupo Motiejaus Kazimiero Valančiaus, Lietuvos radijo, Lietuvos Helsinkio grupės</text:span><text:span text:style-name="T101"><text:s/>metų programoms įgyvendinti.“</text:span></text:p>
        <text:p text:style-name="P102"/>
        <text:p text:style-name="P103"/>
        <text:p text:style-name="P104">Seimo Pirmininkas</text:p>
        <text:p text:style-name="P105"/>
        <text:p text:style-name="P106"/>
        <text:p text:style-name="P107">Teikia<text:s/>Švietimo ir mokslo komiteto pirmininkas<text:tab/><text:tab/><text:tab/><text:tab/>Artūras Žukauskas</text:p>
        <text:p text:style-name="P108"/>
        <text:p text:style-name="P1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13T16:14:00Z</meta:creation-date>
    <dc:date>2023-12-13T16:14:00Z</dc:date>
    <meta:print-date>2023-12-12T06:24: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7b305167-bf89-4dff-9a4b-49b4d0efeaa0</meta:user-defined>
    <meta:document-statistic meta:page-count="3" meta:paragraph-count="59" meta:word-count="404" meta:character-count="3201" meta:row-count="204" meta:non-whitespace-character-count="2856"/>
  </office:meta>
</office:document-meta>
</file>