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4923in" fo:background-color="#FFFFFF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 fo:background-color="#FFFFFF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1,1604 ha ploto VALSTYBINĖS ŽEMĖS SKLYPo dalį bendrai naudojamame žemės sklype bačiūnų G. 58f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</text:span><text:span text:style-name="T22"><text:s/>Lietuvos 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</text:span><text:span text:style-name="T24">ų pardavimo ir nuomos taisyklių, patvirtintų Lietuvos Respublikos Vyriausybės 1999 m. kovo 9 d. nutarimu Nr. 260 „Dėl Kitos paskirties valstybinės žemės sklypų pardavimo ir nuomos taisyklių patvirtinimo“,</text:span><text:span text:style-name="T25"><text:s/>2 punktu, 43.5.4 papunkčiu ir 44 punktu,<text:s/></text:span><text:span text:style-name="T26">Lietuvos R</text:span><text:span text:style-name="T27">espublikos Vyriausybės 1999 m. vasario 24 d. nutarimo Nr. 205 „Dėl žemės įvertinimo tvarkos“ 5.9 papunkčiu</text:span><text:span text:style-name="T28">, įgyvendindama Šiaulių miesto savivaldybės vardu sudaromų sutarčių pasirašymo tvarkos aprašo, patvirtinto Šiaulių miesto savivaldybės tarybos 2023 m.</text:span><text:span text:style-name="T29"><text:s/>rugsėjo 7 d. sprendimo Nr. T-381 „Dėl Šiaulių miesto savivaldybės vardu sudaromų sutarčių pasirašymo tvarkos aprašo patvirtinimo“ 1 punktu, 5.9 papunktį, 9 punktą, atsižvelgdama į<text:s/></text:span><text:span text:style-name="T30">(duomenys neskelbtini)</text:span><text:span text:style-name="T31"><text:s/>2025-02-13 prašymą (registracijos DVS „Avilys“ Nr. G</text:span><text:span text:style-name="T32">P-264), į tai, kad ž</text:span><text:span text:style-name="T33">emės sklype esantys statiniai</text:span><text:span text:style-name="T34"><text:s/>2025-02-14 nuomos sutartimi Nr. SŽ-210 išnuomoti<text:s/></text:span><text:span text:style-name="T35">(duomenys neskelbtini)</text:span><text:span text:style-name="T36"><text:s/>iki 2035-02-14, todėl nuomos terminas nustatomas iki statinių nuomos termino pabaigos, Šiaulių miesto savivaldybės taryba<text:s/></text:span><text:span text:style-name="T37">nusprendži</text:span><text:span text:style-name="T38">a:</text:span></text:p>
      <text:p text:style-name="P39"><text:span text:style-name="T40">1</text:span><text:span text:style-name="T41">. Išnuomoti ne aukciono būdu<text:s/></text:span><text:span text:style-name="T42">(duomenys neskelbtini)</text:span><text:span text:style-name="T43"><text:s/>1,1604 ha ploto žemės sklypo dalį bendrai naudojamame 6,6274 ha sklype<text:s/></text:span><text:span text:style-name="T44">(kadastro Nr. 2901/0020:211, unikalus Nr. 4400-4163-7343)<text:s/></text:span><text:span text:style-name="T45">Bačiūnų g. 58F, Šiaulių mieste</text:span><text:span text:style-name="T46">,<text:s/></text:span><text:span text:style-name="T47">iki 2035-02-14<text:s/></text:span><text:span text:style-name="T48">pagal valstybinės<text:s/></text:span><text:span text:style-name="T49">žemės nuomos sutarties</text:span><text:span text:style-name="T50"><text:s/></text:span><text:span text:style-name="T51">projekte (pridedama) įrašytas sąlygas.</text:span></text:p>
      <text:p text:style-name="P52"><text:span text:style-name="T53">2</text:span><text:span text:style-name="T54">. Nustatyti, kad 1,1604 ha ploto valstybinės žemės sklypo dalies bendrai naudojamame 6,6274 ha ploto žemės sklype Bačiūnų g. 58F, Šiaulių mieste, vidutinė rinkos vertė, nuo kurios skaičiuoj</text:span><text:span text:style-name="T55">amas žemės nuomos mokestis,<text:s/></text:span><text:soft-page-break/><text:span text:style-name="T56">apskaičiuota pagal žemės verčių zonų žemėlapius, patvirtintus Nacionalinės žemės tarnybos prie Aplinkos ministerijos direktoriaus 2024 m. gruodžio 9 d. įsakymu Nr. 1P-546-(1.1 E.) „Dėl masinio žemės vertinimo dokumentų patvirtin</text:span><text:span text:style-name="T57">imo“, yra 39 045 Eur.</text:span></text:p>
      <text:p text:style-name="P58"><text:span text:style-name="T59">Šis sprendimas gali būti skundžiamas ne vėliau kaip per vieną mėnesį nuo jo įteikimo dienos paduodant skundą Lietuvos administracinių ginčų komisijos Šiaulių apygardos skyriui adresu: Dvaro g. 81, Šiauliai, arba Regionų administracini</text:span><text:span text:style-name="T60">am teismui bet kuriuose šio teismo rūmuose, arba Bendrosios kompetencijos teismui Lietuvos Respublikos civilinio proceso kodekso nustatyta tvarka.</text:span></text:p>
      <text:p text:style-name="P61"/>
      <text:p text:style-name="P62"/>
      <text:p text:style-name="P63"><text:span text:style-name="T64">Savivaldybės meras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4-18T10:11:00Z</meta:creation-date>
    <dc:date>2025-04-18T10:11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44" meta:character-count="2712" meta:row-count="37" meta:non-whitespace-character-count="2386"/>
  </office:meta>
</office:document-meta>
</file>