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line-height="107%"/>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D0D0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07%" fo:text-indent="0.4923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07%"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style:font-name-asian="Calibri" fo:color="#000000" fo:letter-spacing="-0.0013in" style:font-size-complex="12pt"/>
    </style:style>
    <style:style style:name="T69" style:parent-style-name="DefaultParagraphFont" style:family="text">
      <style:text-properties style:font-name-asian="Calibri" fo:color="#000000" fo:letter-spacing="-0.0013in" style:font-size-complex="12pt"/>
    </style:style>
    <style:style style:name="T70" style:parent-style-name="DefaultParagraphFont" style:family="text">
      <style:text-properties fo:color="#000000" fo:letter-spacing="-0.0013in" style:font-size-complex="12pt"/>
    </style:style>
    <style:style style:name="P71" style:parent-style-name="Normal" style:family="paragraph">
      <style:paragraph-properties fo:text-align="justify" fo:line-height="107%"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07%"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07%" fo:text-indent="0.4923in">
        <style:tab-stops>
          <style:tab-stop style:type="left" style:position="0.8861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00"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P3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fo:color="#0D0D0D"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fo:color="#0D0D0D" style:font-size-complex="12pt"/>
    </style:style>
    <style:style style:name="T461" style:parent-style-name="DefaultParagraphFont" style:family="text">
      <style:text-properties style:font-name-asian="Calibri" fo:color="#0D0D0D"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fo:color="#0D0D0D" style:font-size-complex="12pt"/>
    </style:style>
    <style:style style:name="T464" style:parent-style-name="DefaultParagraphFont" style:family="text">
      <style:text-properties style:font-name-asian="Calibri" fo:color="#0D0D0D" style:font-size-complex="12pt"/>
    </style:style>
    <style:style style:name="P4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6" style:parent-style-name="DefaultParagraphFont" style:family="text">
      <style:text-properties style:font-name-asian="Calibri" fo:color="#0D0D0D" style:font-size-complex="12pt"/>
    </style:style>
    <style:style style:name="T467" style:parent-style-name="DefaultParagraphFont" style:family="text">
      <style:text-properties style:font-name-asian="Calibri" fo:color="#0D0D0D" style:font-size-complex="12pt"/>
    </style:style>
    <style:style style:name="T468" style:parent-style-name="DefaultParagraphFont" style:family="text">
      <style:text-properties style:font-name-asian="Calibri" fo:color="#0D0D0D" style:font-size-complex="12pt" fo:language="en" fo:country="US"/>
    </style:style>
    <style:style style:name="T469" style:parent-style-name="DefaultParagraphFont" style:family="text">
      <style:text-properties style:font-name-asian="Calibri" fo:color="#0D0D0D" style:font-size-complex="12pt"/>
    </style:style>
    <style:style style:name="P470"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fo:color="#0D0D0D" style:font-size-complex="12pt" style:language-asian="lt" style:country-asian="LT"/>
    </style:style>
    <style:style style:name="T475" style:parent-style-name="DefaultParagraphFont" style:family="text">
      <style:text-properties style:font-name-asian="Calibri" fo:color="#0D0D0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fo:color="#0D0D0D"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fo:color="#0D0D0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fo:color="#0D0D0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US" style:language-asian="lt" style:country-asian="LT"/>
    </style:style>
    <style:style style:name="P503"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text-position="super 62.5%"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07%" fo:text-indent="0.5in"/>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2.5%"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2.5%"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2.5%"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language="en" fo:country="U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689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689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689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line-height="107%">
        <style:tab-stops>
          <style:tab-stop style:type="right" style:position="6.7923in"/>
        </style:tab-stops>
      </style:paragraph-properties>
      <style:text-properties style:font-size-complex="12pt" style:language-asian="lt" style:country-asian="LT"/>
    </style:style>
    <style:style style:name="P716" style:parent-style-name="Normal" style:family="paragraph">
      <style:paragraph-properties fo:widows="0" fo:orphans="0" fo:line-height="107%">
        <style:tab-stops>
          <style:tab-stop style:type="right" style:position="6.7923in"/>
        </style:tab-stops>
      </style:paragraph-properties>
      <style:text-properties style:font-size-complex="12pt" style:language-asian="lt" style:country-asian="LT"/>
    </style:style>
    <style:style style:name="P717" style:parent-style-name="Normal" style:family="paragraph">
      <style:paragraph-properties fo:line-height="107%">
        <style:tab-stops>
          <style:tab-stop style:type="right" style:position="6.69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6 M. KOVO 31 D. ĮSAKYMO NR. V-234 „</text:span><text:span text:style-name="T17">DĖL ORTOPEDIJOS TECHNINIŲ PRIEMONIŲ KOMPENSAVIMO PRIVALOMOJO SVEIKATOS<text:s/></text:span><text:span text:style-name="T18">DRAUDIMO FONDO BIUDŽETO LĖŠOMIS TVARKOS APRAŠO PATVIRTINIMO</text:span><text:span text:style-name="T19">“ PAKEITIMO</text:span></text:p>
      <text:p text:style-name="P20"/>
      <text:p text:style-name="P21">2020 m. <text:s text:c="25"/>d. Nr.</text:p>
      <text:p text:style-name="P22">Vilnius</text:p>
      <text:p text:style-name="P23"/>
      <text:p text:style-name="P24"><text:span text:style-name="T25">1</text:span><text:span text:style-name="T26">. P a k e i č i u Ortopedijos techninių priemonių kompensavimo Privalomojo sveikatos draudimo fondo biudžeto lėšomis tvarkos aprašą,</text:span><text:span text:style-name="T27"><text:s/>patvirtintą Lietuvos Respublikos sveikatos apsaugos ministro 2006 m. kovo 31 d. įsakymu Nr. V-234 „Dėl Ortopedijos techninių priemonių kompensavimo Privalomojo sveikatos draudimo fondo biudžeto lėšomis tvarkos aprašo patvirtinimo“:</text:span></text:p>
      <text:p text:style-name="P28"><text:span text:style-name="T29">1.1</text:span><text:span text:style-name="T30">. Pakeičiu 1 punkt</text:span><text:span text:style-name="T31">ą ir jį išdėstau taip:</text:span></text:p>
      <text:p text:style-name="P32"><text:span text:style-name="T33">„</text:span><text:span text:style-name="T34">1</text:span><text:span text:style-name="T35">.<text:s/></text:span><text:span text:style-name="T36">Ortopedijos techninių priemonių kompensavimo Privalomojo sveikatos draudimo fondo biudžeto lėšomis tvarkos<text:s/></text:span><text:span text:style-name="T37">aprašas (toliau – Aprašas) nustato privalomuoju sveikatos draudimu apdraustų asmenų (toliau – apdraustieji) aprūpinimo o</text:span><text:span text:style-name="T38">rtopedijos techninėmis priemonėmis, klausos aparatais, akių protezais ir</text:span><text:span text:style-name="T39"><text:s/>ortodontiniais aparatais</text:span><text:span text:style-name="T40">, kompensuojamais Privalomojo sveikatos draudimo fondo (toliau – PSDF) biudžeto lėšomis (toliau – ortopedijos techninės priemonės), bei apdraustųjų, savo lėšom</text:span><text:span text:style-name="T41">is įsigijusių ortopedijos technines priemones, išlaidų kompensavimo PSDF biudžeto lėšomis tvarką, taip pat sutarčių tarp Valstybinės ligonių kasos prie Sveikatos apsaugos ministerijos (toliau – VLK) ir Lietuvos Respublikoje įsteigtų juridinių asmenų, užsie</text:span><text:span text:style-name="T42">nio valstybėje įsteigtų juridinių asmenų ar kitų organizacijų filialų, įsteigtų Lietuvos Respublikoje, gaminančių ir (ar) parduodančių ortopedijos technines priemones (toliau – ortopedijos įmonė), sudarymo ir sutartinių įsipareigojimų vykdymo kontrolės tva</text:span><text:span text:style-name="T43">rką, ortopedijos techninėms priemonėms numatytų PSDF biudžeto lėšų paskirstymo tvarką bei ortopedijos techninių priemonių įtraukimo į sveikatos apsaugos ministro<text:s/></text:span><text:span text:style-name="T44">patvirtintą PSDF biudžeto lėšomis kompensuojamų ortopedijos techninių priemonių ir jų bazinių<text:s/></text:span><text:span text:style-name="T45">kainų sąrašą (toliau – Sąrašas)<text:s/></text:span><text:span text:style-name="T46">ir išbraukimo iš jo tvarką.“</text:span></text:p>
      <text:p text:style-name="P47"><text:span text:style-name="T48">1.2</text:span><text:span text:style-name="T49">. Pakeičiu 2.2 papunktį ir jį išdėstau taip:</text:span></text:p>
      <text:p text:style-name="P50"><text:span text:style-name="T51">„</text:span><text:span text:style-name="T52">2.2</text:span><text:span text:style-name="T53">.</text:span><text:span text:style-name="T54"><text:tab/>ortopedijos įmonės ir asmens sveikatos priežiūros įstaigos, turinčios licenciją teikti odontologinės priežiūros (pagalbos) paslauga</text:span><text:span text:style-name="T55">s (toliau – odontologijos įstaiga), sudariusios su VLK sutartis dėl apdraustųjų aprūpinimo ortopedijos techninėmis priemonėmis (toliau – sutartis) ar ketinančios jas sudaryti;“.</text:span></text:p>
      <text:p text:style-name="P56"><text:span text:style-name="T57">1.3</text:span><text:span text:style-name="T58">. Papildau 3.2</text:span><text:span text:style-name="T59">1<text:s/></text:span><text:span text:style-name="T60">papunkčiu:</text:span></text:p>
      <text:p text:style-name="P61"><text:span text:style-name="T62">„</text:span><text:span text:style-name="T63">3.2</text:span><text:span text:style-name="T64">1</text:span><text:span text:style-name="T65">.<text:s/></text:span><text:span text:style-name="T66">Gydymo etapas</text:span><text:span text:style-name="T67"><text:s/>–<text:s/></text:span><text:span text:style-name="T68">paciento gydymo</text:span><text:span text:style-name="T69"><text:s/>laikotarpis, kuriuo teikiamos vienos rūšies gydymo paslaugos ir už kurį VLK arba teritorinės ligonių kasos atsiskaito su asmens sveikatos priežiūros įstaigomis.</text:span><text:span text:style-name="T70">“</text:span></text:p>
      <text:p text:style-name="P71"><text:span text:style-name="T72">1.4</text:span><text:span text:style-name="T73">. Papildau 3.5</text:span><text:span text:style-name="T74">1<text:s/></text:span><text:span text:style-name="T75">papunkčiu:</text:span></text:p>
      <text:p text:style-name="P76"><text:span text:style-name="T77">„</text:span><text:span text:style-name="T78">3.5</text:span><text:span text:style-name="T79">1</text:span><text:span text:style-name="T80">.<text:s/></text:span><text:span text:style-name="T81">Ortodontinio gydymo laikotarpis</text:span><text:span text:style-name="T82"><text:s/>– gydymo, kuri</text:span><text:span text:style-name="T83">o metu skiriami ir naudojami ortodontiniai aparatai, laikotarpis, trunkantis ne ilgiau kaip 5 metus.“</text:span></text:p>
      <text:p text:style-name="P84"><text:span text:style-name="T85">1.5</text:span><text:span text:style-name="T86">. Pakeičiu 3.16 papunktį ir jį išdėstau taip:</text:span></text:p>
      <text:p text:style-name="P87"><text:span text:style-name="T88">„</text:span><text:span text:style-name="T89">3.16</text:span><text:span text:style-name="T90">. Kitos Apraše vartojamos sąvokos atitinka Lietuvos Respublikos sveikatos sistemos<text:s/></text:span><text:span text:style-name="T91">įstatyme, Lietuvos Respublikos sveikatos draudimo įstatyme (toliau – SDĮ), Lietuvos Respublikos sveikatos priežiūros įstaigų įstatyme, Lietuvos Respublikos pacientų teisių ir žalos sveikatai atlyginimo įstatyme, Lietuvos Respublikos odontologijos praktikos</text:span><text:span text:style-name="T92"><text:s/>ir burnos priežiūros praktikos įstatyme ir Lietuvos Respublikos neįgaliųjų socialinės integracijos įstatyme vartojamas sąvokas.“</text:span></text:p>
      <text:p text:style-name="P93"><text:span text:style-name="T94">1.6</text:span><text:span text:style-name="T95">. Pakeičiu 5 punktą ir jį išdėstau taip:</text:span></text:p>
      <text:p text:style-name="P96"><text:span text:style-name="T97">„</text:span><text:span text:style-name="T98">5</text:span><text:span text:style-name="T99">.</text:span><text:span text:style-name="T100"><text:tab/>Ortopedijos techninėmis priemonėmis,<text:s/></text:span><text:span text:style-name="T101">klausos aparatais ir akių prote</text:span><text:span text:style-name="T102">zais</text:span><text:span text:style-name="T103"><text:s/>apdraustuosius aprūpina ortopedijos įmonės, o ortodontiniais aparatais – odontologijos įstaigos, pasirašiusios sutartis su VLK (ortopedijos įmonių ir odontologijos įstaigų sąrašas,<text:s/></text:span><text:span text:style-name="T104">veiklos<text:s/></text:span><text:span text:style-name="T105">adresai,<text:s/></text:span><text:span text:style-name="T106">kontaktiniai telefono numeriai</text:span><text:span text:style-name="T107"><text:s/></text:span><text:span text:style-name="T108">ir elektroninio pašto<text:s/></text:span><text:span text:style-name="T109">adresai skelbiami VLK interneto svetainėje www.vlk.lt).“</text:span></text:p>
      <text:p text:style-name="P110"><text:span text:style-name="T111">1.7</text:span><text:span text:style-name="T112">. Pakeičiu 8 punktą ir jį išdėstau taip:</text:span></text:p>
      <text:p text:style-name="P113"><text:span text:style-name="T114">„</text:span><text:span text:style-name="T115">8</text:span><text:span text:style-name="T116">.</text:span><text:span text:style-name="T117"><text:tab/></text:span><text:span text:style-name="T118">VLK apmoka ortopedijos įmonėms ir odontologijos įstaigoms, sudariusioms sutartis su VLK, ortopedijos techninių priemonių gamybos ir (ar)<text:s/></text:span><text:span text:style-name="T119">pritaikymo išlaidas bei apdraustųjų, įsigijusių ortopedijos technines priemones savo lėšomis, išlaidas</text:span><text:span text:style-name="T120">.“</text:span></text:p>
      <text:p text:style-name="P121"><text:span text:style-name="T122">1.8</text:span><text:span text:style-name="T123">. Pakeičiu 9.2 papunktį ir jį išdėstau taip:</text:span></text:p>
      <text:p text:style-name="P124"><text:span text:style-name="T125">„</text:span><text:span text:style-name="T126">9.2</text:span><text:span text:style-name="T127">. kai jis yra konsultuojamas gydytojo specialisto palaikomojo gydymo ir slaugos paslaugas</text:span><text:span text:style-name="T128"><text:s/>teikiančioje ASPĮ (šiuo atveju negali būti skiriami klausos aparatai, akies protezai ir<text:s/></text:span><text:span text:style-name="T129">ortodontiniai aparatai</text:span><text:span text:style-name="T130">);</text:span>“.</text:p>
      <text:p text:style-name="P131"><text:span text:style-name="T132">1.9</text:span><text:span text:style-name="T133">. Papildau 10.10 papunkčiu:</text:span></text:p>
      <text:p text:style-name="P134"><text:span text:style-name="T135">„</text:span><text:span text:style-name="T136">10.10</text:span><text:span text:style-name="T137">.<text:s/></text:span><text:span text:style-name="T138">gydytojas ortodontas.“</text:span></text:p>
      <text:p text:style-name="P139"><text:span text:style-name="T140">1.10</text:span><text:span text:style-name="T141">. Pakeičiu 11 punktą ir jį išdėstau taip:</text:span></text:p>
      <text:p text:style-name="P142"><text:span text:style-name="T143">„</text:span><text:span text:style-name="T144">11</text:span><text:span text:style-name="T145">. Ortoped</text:span><text:span text:style-name="T146">ijos technines priemones (išskyrus galūnių protezus, klausos aparatus, akies protezus</text:span><text:span text:style-name="T147"><text:s/>ir ortodontinius aparatus</text:span><text:span text:style-name="T148">) skiria:</text:span></text:p>
      <text:p text:style-name="P149"><text:span text:style-name="T150">11.1</text:span><text:span text:style-name="T151">. antrinio arba tretinio lygio asmens sveikatos priežiūros paslaugas teikiančios ASPĮ gydytojai specialistai, nurodyti Aprašo 10<text:s/></text:span><text:span text:style-name="T152">punkte (išskyrus ASPĮ gydytojus specialistus, nurodytus Aprašo 10.6, 10.9 ir 10.10 papunkčiuose), jei ortopedijos techninės priemonės bazinė kaina yra ne didesnė kaip 580 balų;<text:s/></text:span></text:p>
      <text:p text:style-name="P153"><text:span text:style-name="T154">11.2</text:span><text:span text:style-name="T155">. antrinio arba tretinio lygio asmens sveikatos priežiūros paslaugas t</text:span><text:span text:style-name="T156">eikiančios ASPĮ gydytojų konsiliumas, kuriame turi dalyvauti gydantysis gydytojas, nurodytas Aprašo 10 punkte (išskyrus ASPĮ gydytojus specialistus, išskyrus nurodytus Aprašo 10.6, 10.9 ir 10.10 papunkčiuose), jei ortopedijos techninės priemonės bazinė kai</text:span><text:span text:style-name="T157">na yra didesnė kaip 580 balų.“</text:span></text:p>
      <text:p text:style-name="P158"><text:span text:style-name="T159">1.11</text:span><text:span text:style-name="T160">. Pakeičiu 18 punktą ir jį išdėstau taip:</text:span></text:p>
      <text:p text:style-name="P161"><text:span text:style-name="T162">„</text:span><text:span text:style-name="T163">18</text:span><text:span text:style-name="T164">.</text:span><text:span text:style-name="T165"><text:tab/></text:span><text:span text:style-name="T166">Į Sąrašą įrašytos ortopedijos techninės priemonės (išskyrus klausos aparatus, akies protezus ir ortodontinius aparatus) skiriamos nepasibaigus Aprašo 30 punkte nu</text:span><text:span text:style-name="T167">statytam terminui (laikotarpiui), po kurio apdraustasis vėl įgyja teisę gauti tos pačios paskirties ortopedijos techninę priemonę, asmenims iki 18 metų (toliau – vaikas), jei ortopedijos techninės priemonės neatitinka savo paskirties dėl sparčiai kintančių</text:span><text:span text:style-name="T168"><text:s/>augančio vaiko kūno proporcijų.“</text:span></text:p>
      <text:p text:style-name="P169"><text:span text:style-name="T170">1.12</text:span><text:span text:style-name="T171">. Papildau<text:s/></text:span><text:span text:style-name="T172">28</text:span><text:span text:style-name="T173">2<text:s/></text:span><text:span text:style-name="T174">punktu:<text:s/></text:span></text:p>
      <text:p text:style-name="P175"><text:span text:style-name="T176">„</text:span><text:span text:style-name="T177">28</text:span><text:span text:style-name="T178">2</text:span><text:span text:style-name="T179">. Ortodontiniai aparatai skiriami vaikams ortodontinėms anomalijoms, nurodytoms Sąraše, gydyti. Jei ortodontinio gydymo laikotarpis nesibaigia iki vaikui sukanka 18 metų, <text:s/>ortodont</text:span><text:span text:style-name="T180">iniai aparatai, naudojami ortodontiniam gydymui, ir toliau kompensuojami PSDF biudžeto lėšomis, bet ne ilgiau kaip 5 metus nuo ortodontinio gydymo pradžios.“</text:span></text:p>
      <text:p text:style-name="P181"><text:span text:style-name="T182">1.13</text:span><text:span text:style-name="T183">. Papildau<text:s/></text:span><text:span text:style-name="T184">28</text:span><text:span text:style-name="T185">3<text:s/></text:span><text:span text:style-name="T186">punktu:</text:span></text:p>
      <text:p text:style-name="P187"><text:span text:style-name="T188">„</text:span><text:span text:style-name="T189">28</text:span><text:span text:style-name="T190">3</text:span><text:span text:style-name="T191">.<text:s/></text:span><text:span text:style-name="T192">Gydymą, kurio metu skiriami ir naudojami ortodontiniai<text:s/></text:span><text:span text:style-name="T193">aparatai,</text:span><text:span text:style-name="T194"><text:s/>skiria ir taiko gydytojas ortodontas.“</text:span></text:p>
      <text:p text:style-name="P195"><text:span text:style-name="T196">1.14</text:span><text:span text:style-name="T197">. Papildau<text:s/></text:span><text:span text:style-name="T198">28</text:span><text:span text:style-name="T199">4<text:s/></text:span><text:span text:style-name="T200">punktu:</text:span></text:p>
      <text:p text:style-name="P201"><text:span text:style-name="T202">„</text:span><text:span text:style-name="T203">28</text:span><text:span text:style-name="T204">4</text:span><text:span text:style-name="T205">.<text:s/></text:span><text:span text:style-name="T206">Odontologijos įstaiga privalo 5 metus saugoti archyve ar skaitmeninėje laikmenoje šiuos diagnostinius paciento duomenis, surinktus prieš pradedant ortodontinį gydym</text:span><text:span text:style-name="T207">ą:</text:span></text:p>
      <text:p text:style-name="P208"><text:span text:style-name="T209">28</text:span><text:span text:style-name="T210">4</text:span><text:span text:style-name="T211">.</text:span><text:span text:style-name="T212">1</text:span><text:span text:style-name="T213">. diagnostinius dantų lankų modelius, kai ortodontinis gydymas atliekamas<text:s/></text:span><text:span text:style-name="T214">naudojant bet kurį ortodontinį aparatą, nurodytą Sąraše</text:span><text:span text:style-name="T215">;<text:s/></text:span></text:p>
      <text:p text:style-name="P216"><text:span text:style-name="T217">28</text:span><text:span text:style-name="T218">4</text:span><text:span text:style-name="T219">.</text:span><text:span text:style-name="T220">2</text:span><text:span text:style-name="T221">. panoramines rentgeno nuotraukas, kai ortodontinis gydymas atliekamas naudojant<text:s/></text:span><text:span text:style-name="T222">ortodontinę plokštelę ki</text:span><text:span text:style-name="T223">ekvienam žandikauliui, greitojo plėtimo aparatą ir ortodontinį sraigtą, skirtą skeletinei atramai</text:span><text:span text:style-name="T224">;</text:span></text:p>
      <text:p text:style-name="P225"><text:span text:style-name="T226">28</text:span><text:span text:style-name="T227">4</text:span><text:span text:style-name="T228">.3</text:span><text:span text:style-name="T229">. panoramines ir (ar) šonines galvos rentgeno nuotraukas, kai ortodontinis gydymas atliekamas naudojant abiejų žandikaulių funkcinį aparatą, viršuti</text:span><text:span text:style-name="T230">nio žandikaulio veido kaukę, viršutinio žandikaulio distalinį tempimo aparatą ir breketų sistemą.“<text:s/></text:span></text:p>
      <text:p text:style-name="P231"><text:span text:style-name="T232">1.15</text:span><text:span text:style-name="T233">. Papildau<text:s/></text:span><text:span text:style-name="T234">30.10</text:span><text:span text:style-name="T235"><text:s/></text:span><text:span text:style-name="T236">pa</text:span><text:span text:style-name="T237">punkčiu:</text:span></text:p>
      <text:p text:style-name="P238"><text:span text:style-name="T239">„</text:span><text:span text:style-name="T240">30.10</text:span><text:span text:style-name="T241">.<text:s/></text:span><text:span text:style-name="T242">Ortodontinio gydymo laikotarpiu skiriamas reikiamas ortodontinių aparatų kiekis, tačiau vieno gydymo eta</text:span><text:span text:style-name="T243">po metu skiriamas tik vieno tipo ortodontinis aparatas:</text:span></text:p>
      <text:p text:style-name="P244"><text:span text:style-name="T245">30.10.1</text:span><text:span text:style-name="T246">. ortodontinė plokštelė kiekvienam žandikauliui – ne daugiau kaip 3 vienetai;</text:span></text:p>
      <text:p text:style-name="P247"><text:span text:style-name="T248">30.10.2</text:span><text:span text:style-name="T249">. 1 ortodontinis treineris;</text:span></text:p>
      <text:p text:style-name="P250"><text:span text:style-name="T251">30.10.3</text:span><text:span text:style-name="T252">. 1 greitojo plėtimo aparatas;</text:span></text:p>
      <text:p text:style-name="P253"><text:span text:style-name="T254">30.10.4</text:span><text:span text:style-name="T255">. abiejų žandikaulių<text:s/></text:span><text:span text:style-name="T256">funkcinis aparatas – ne daugiau kaip 2 vienetai;</text:span></text:p>
      <text:p text:style-name="P257"><text:span text:style-name="T258">30.10.5</text:span><text:span text:style-name="T259">. 1 viršutinio žandikaulio veido kaukė;</text:span></text:p>
      <text:p text:style-name="P260"><text:span text:style-name="T261">30.10.6</text:span><text:span text:style-name="T262">. 1 viršutinio žandikaulio distalinis tempimo aparatas;</text:span></text:p>
      <text:p text:style-name="P263"><text:span text:style-name="T264">30.10.7</text:span><text:span text:style-name="T265">. ortodontinis sraigtas, skirtas skeletinei atramai – ne daugiau kaip 2 vienet</text:span><text:span text:style-name="T266">ai;</text:span></text:p>
      <text:p text:style-name="P267"><text:span text:style-name="T268">30.10.8</text:span><text:span text:style-name="T269">. breketų sistema – ne daugiau kaip 2 vienetai.“</text:span></text:p>
      <text:p text:style-name="P270"><text:span text:style-name="T271">1.16</text:span><text:span text:style-name="T272">. Pakeičiu 33 punktą ir jį išdėstau taip:</text:span></text:p>
      <text:p text:style-name="P273"><text:span text:style-name="T274">„</text:span><text:span text:style-name="T275">33</text:span><text:span text:style-name="T276">. Ortopedijos įmonės ir odontologijos įstaigos privalo užtikrinti apdraustųjų aprūpinimą visomis ortopedijos techninėmis priemonėmi</text:span><text:span text:style-name="T277">s, dėl kurių yra pasirašiusios sutartis.“</text:span></text:p>
      <text:p text:style-name="P278"><text:span text:style-name="T279">1.17</text:span><text:span text:style-name="T280">. Pakeičiu 35 punktą ir jį išdėstau taip:</text:span></text:p>
      <text:p text:style-name="P281"><text:span text:style-name="T282">„</text:span><text:span text:style-name="T283">35</text:span><text:span text:style-name="T284">.<text:s/></text:span><text:span text:style-name="T285"><text:tab/>Priemoką<text:s/></text:span><text:span text:style-name="T286">dėl dalinės kompensacijos</text:span><text:span text:style-name="T287"><text:s/>apdraustasis moka ortopedijos įmonei ar</text:span><text:span text:style-name="T288"><text:s/></text:span><text:span text:style-name="T289">odontologijos įstaigai. Ortopedijos įmonė ar odontologijos įstaiga turi teisę</text:span><text:span text:style-name="T290"><text:s/>taikyti mažesnes priemokas iš dalies kompensuojamoms ortopedijos techninėms priemonėms ir ortodontiniams aparatams arba jų visiškai netaikyti.“</text:span></text:p>
      <text:p text:style-name="P291"><text:span text:style-name="T292">1.18</text:span><text:span text:style-name="T293">. Pakeičiu 37 punktą ir jį išdėstau taip:</text:span></text:p>
      <text:p text:style-name="P294"><text:span text:style-name="T295">„</text:span><text:span text:style-name="T296">37</text:span><text:span text:style-name="T297">. Priimdama ortopedijos techninės priemonės, kuriai<text:s/></text:span><text:span text:style-name="T298">pagaminti taikoma modernesnė technologija ir (ar) naudojamos brangesnės medžiagos, užsakymą, ortopedijos įmonė ar odontologijos įstaiga supažindina apdraustąjį su išsamiu šios ortopedijos techninės priemonės funkcijų techniniu aprašymu. Apdraustasis, patvi</text:span><text:span text:style-name="T299">rtindamas sutikimą sumokėti priemoką už technologijos ypatumus, pasirašo ant išsamaus pasirinktos ortopedijos techninės priemonės funkcijos techninio aprašymo lapo. Ortopedijos įmonė ar odontologijos įstaiga privalo išduoti apdraustajam šio aprašymo lapo k</text:span><text:span text:style-name="T300">opiją ir dokumentą, patvirtinantį priemokos už technologijos ypatumus sumokėjimą.“</text:span></text:p>
      <text:p text:style-name="P301"><text:span text:style-name="T302">1.19</text:span><text:span text:style-name="T303">. Pakeičiu 38 punktą ir jį išdėstau taip:</text:span></text:p>
      <text:p text:style-name="P304"><text:span text:style-name="T305">„</text:span><text:span text:style-name="T306">38</text:span><text:span text:style-name="T307">.<text:s/></text:span><text:span text:style-name="T308"><text:tab/>Priemoka už technologijos ypatumus mokama ortopedijos įmonei ar odontologijos įstaigai ir nekompensuojama PSDF<text:s/></text:span><text:span text:style-name="T309">biudžeto lėšomis.“</text:span></text:p>
      <text:p text:style-name="P310"><text:span text:style-name="T311">1.20</text:span><text:span text:style-name="T312">. Papildau 40.10 papunkčiu:</text:span></text:p>
      <text:p text:style-name="P313"><text:span text:style-name="T314">„</text:span><text:span text:style-name="T315">40.10</text:span><text:span text:style-name="T316">. ortodontinių aparatų.“</text:span></text:p>
      <text:p text:style-name="P317"><text:span text:style-name="T318">1.21</text:span><text:span text:style-name="T319">. Pakeičiu 45 punktą ir jį išdėstau taip:</text:span></text:p>
      <text:p text:style-name="P320"><text:span text:style-name="T321">„</text:span><text:span text:style-name="T322">45</text:span><text:span text:style-name="T323">.</text:span><text:span text:style-name="T324"><text:tab/>Ortopedijos įmonė ar odontologijos įstaiga užsakymo priėmimo metu privalo:</text:span></text:p>
      <text:p text:style-name="P325"><text:span text:style-name="T326">45.1</text:span><text:span text:style-name="T327">. informuoti<text:s/></text:span><text:span text:style-name="T328">apdraustąjį apie ortopedijos techninių priemonių kompensavimo tvarką;</text:span></text:p>
      <text:p text:style-name="P329"><text:span text:style-name="T330">45.2</text:span><text:span text:style-name="T331">.</text:span><text:span text:style-name="T332"><text:tab/>patikrinti asmens draustumą privalomuoju sveikatos draudimu (ortopedijos įmonė ar odontologijos įstaiga atsako už tai, kad ortopedijos techninės priemonės būtų užsakomos ir išd</text:span><text:span text:style-name="T333">uodamos tik apdraustiesiems);</text:span></text:p>
      <text:p text:style-name="P334"><text:span text:style-name="T335">45.3</text:span><text:span text:style-name="T336">.</text:span><text:span text:style-name="T337"><text:tab/>pasirašytinai supažindinti apdraustuosius su ortopedijos techninių priemonių katalogu;</text:span></text:p>
      <text:p text:style-name="P338"><text:span text:style-name="T339">45.4</text:span><text:span text:style-name="T340">.</text:span><text:span text:style-name="T341"><text:tab/>jei ortopedijos įmonėje ar odontologijos įstaigoje, į kurią kreipiasi apdraustasis, yra sudaryta ortopedijos techninių<text:s/></text:span><text:span text:style-name="T342">priemonių užsakymų priėmimo eilė, informuoti apdraustąjį apie laukimo, kol bus priimtas ortopedijos techninės priemonės užsakymas, trukmę ir nurodyti apdraustojo registracijos numerį;</text:span></text:p>
      <text:p text:style-name="P343"><text:span text:style-name="T344">45.5</text:span><text:span text:style-name="T345">. informuoti apdraustąjį apie galimybę įsigyti ortopedijos techn</text:span><text:span text:style-name="T346">inę priemonę savo lėšomis Aprašo nustatyta tvarka;</text:span></text:p>
      <text:p text:style-name="P347"><text:span text:style-name="T348">45.6</text:span><text:span text:style-name="T349">. užpildyti Ortopedijos techninės priemonės užsakymo lapo (toliau – užsakymo lapas) A dalies formą (Aprašo 1 priedas):<text:s/></text:span></text:p>
      <text:p text:style-name="P350"><text:span text:style-name="T351">45.6.1</text:span><text:span text:style-name="T352">. jei A dalies forma pildoma dėl pagal užsakymą individualiai gaminam</text:span><text:span text:style-name="T353">os ortopedijos techninės priemonės, turi būti pildoma ir užsakymo lapo B dalies forma (tvirtinama ortopedijos įmonės vidaus tvarka), kurioje nurodomi papildomi duomenys, reikalingi ortopedijos įmonei ortopedijos techninės priemonės užsakymui įvykdyti. Užpi</text:span><text:span text:style-name="T354">ldžius pagal užsakymą individualiai gaminamos ortopedijos techninės priemonės užsakymo lapo A ir B dalių formas, apdraustajam pateikiama šio užsakymo lapo kopija;<text:s/></text:span></text:p>
      <text:p text:style-name="P355"><text:span text:style-name="T356">45.6.2</text:span><text:span text:style-name="T357">. jei A dalies forma pildoma dėl serijiniu būdu gaminamos ortopedijos techninės pr</text:span><text:span text:style-name="T358">iemonės, nebūtina pildyti užsakymo lapo B dalies formos.“</text:span></text:p>
      <text:p text:style-name="P359"><text:span text:style-name="T360">1.22</text:span><text:span text:style-name="T361">. Pakeičiu 50 punktą ir jį išdėstau taip:</text:span></text:p>
      <text:p text:style-name="P362"><text:span text:style-name="T363">„</text:span><text:span text:style-name="T364">50</text:span><text:span text:style-name="T365">. Užsakymų, atitinkančių Aprašo ir Sąrašo nuostatas, duomenis ortopedijos įmonės<text:s/></text:span><text:span text:style-name="T366">ar odontologijos įstaigos<text:s/></text:span><text:span text:style-name="T367">šių užsakymų priėmimo dieną<text:s/></text:span><text:span text:style-name="T368">įveda į Ortopedijos informacinę sistemą (įvykdžius užsakymą, duomenys įvedami tą pačią dieną). Pasikeitus užsakymo įvykdymo datai ar aptikus kitų duomenų neatitikimų, ortopedijos įmonės</text:span><text:span text:style-name="T369"><text:s/>ar odontologijos įstaigos</text:span><text:span text:style-name="T370"><text:s/>privalo ne vėliau kaip per vieną darbo dieną</text:span><text:span text:style-name="T371"><text:s/>nuo šios informacijos paaiškėjimo dienos patikslinti į Ortopedijos informacinę sistemą įvestus užsakymo duomenis.“</text:span></text:p>
      <text:p text:style-name="P372"><text:span text:style-name="T373">1.23</text:span><text:span text:style-name="T374">. Pakeičiu 51 punktą ir jį išdėstau taip:</text:span></text:p>
      <text:p text:style-name="P375"><text:span text:style-name="T376">„</text:span><text:span text:style-name="T377">51</text:span><text:span text:style-name="T378">. Ortopedijos techninės priemonės užsakymą ortopedijos įmonė ar odontologijos įst</text:span><text:span text:style-name="T379">aiga registruoja Ortopedijos informacinėje sistemoje kartu su dokumentais, pagrindžiančiais šios ortopedijos techninės priemonės skyrimą (užsakymo lapo ir elektroninio arba popierinio siuntimo kopijomis).“</text:span></text:p>
      <text:p text:style-name="P380"><text:span text:style-name="T381">1.24</text:span><text:span text:style-name="T382">. Pakeičiu 60 punktą ir jį išdėstau ta</text:span><text:span text:style-name="T383">ip:<text:s/></text:span></text:p>
      <text:p text:style-name="P384"><text:span text:style-name="T385">„</text:span><text:span text:style-name="T386">60</text:span><text:span text:style-name="T387">. Jei informuotas apie laukimo, kol bus priimtas ortopedijos techninės priemonės užsakymas, trukmę apdraustasis, turintis teisę į šios priemonės kompensavimą, nusprendžia nelaukti užsakymo priėmimo, jis gali šią priemonę įsigyti savo lėšomis ortopedijos įm</text:span><text:span text:style-name="T388">onėse ar<text:s/></text:span><text:span text:style-name="T389">odontologijos įstaigose</text:span><text:span text:style-name="T390">.“<text:s/></text:span></text:p>
      <text:p text:style-name="P391"><text:span text:style-name="T392">1.25</text:span><text:span text:style-name="T393">. Pakeičiu 62 punktą ir jį išdėstau taip:</text:span></text:p>
      <text:p text:style-name="P394"><text:span text:style-name="T395">„</text:span><text:span text:style-name="T396">62</text:span><text:span text:style-name="T397">. Jei apdraustasis nusprendžia ortopedijos techninę priemonę įsigyti savo lėšomis ortopedijos įmonėje ar odontologijos įstaigoje, sudariusioje sutartį su VLK,<text:s/></text:span><text:span text:style-name="T398">įmonė jam pateikia pildyti Prašymo leisti savo lėšomis įsigyti ortopedijos techninę priemonę formą (Aprašo 3 priedas). Prašymas leisti savo lėšomis įsigyti ortopedijos techninę priemonę priklijuojamas prie užsakymo priėmimo lapo, o jo kopija atiduodama apd</text:span><text:span text:style-name="T399">raustajam.“</text:span></text:p>
      <text:p text:style-name="P400"><text:span text:style-name="T401">1.26</text:span><text:span text:style-name="T402">. Pakeičiu 63 punktą ir jį išdėstau taip:</text:span></text:p>
      <text:p text:style-name="P403"><text:span text:style-name="T404">„</text:span><text:span text:style-name="T405">63</text:span><text:span text:style-name="T406">. Kartu su prašymo leisti savo lėšomis įsigyti ortopedijos techninę priemonę forma ortopedijos įmonė</text:span><text:span text:style-name="T407"><text:s/>ar<text:s/></text:span><text:span text:style-name="T408">odontologijos įstaiga apdraustajam pateikia pildyti Prašymo skirti kompensaciją u</text:span><text:span text:style-name="T409">ž savo lėšomis įsigytą ortopedijos techninę priemonę formą (Aprašo 4 priedas).“<text:s/></text:span></text:p>
      <text:p text:style-name="P410"><text:span text:style-name="T411">1.27</text:span><text:span text:style-name="T412">. Pakeičiu 64 punktą ir jį išdėstau taip:</text:span></text:p>
      <text:p text:style-name="P413"><text:span text:style-name="T414">„</text:span><text:span text:style-name="T415">64</text:span><text:span text:style-name="T416">. Prašymą skirti kompensaciją už savo lėšomis įsigytą ortopedijos techninę priemonę (toliau – prašymas skirti kompen</text:span><text:span text:style-name="T417">saciją) ir apmokėtą ortopedijos įmonės<text:s/></text:span><text:span text:style-name="T418">ar<text:s/></text:span><text:span text:style-name="T419">odontologijos įstaigos išrašytą sąskaitą, ortopedijos techninės priemonės perdavimą–priėmimą patvirtinančių dokumentų (užsienyje įsigytos ortopedijos techninės priemonės perdavimo–priėmimo akto) kopiją, taip pat pr</text:span><text:span text:style-name="T420">ašymo leisti savo lėšomis įsigyti ortopedijos techninę priemonę ir šios priemonės užsakymo lapo kopijas apdraustasis turi pateikti VLK paštu arba elektroniniu paštu vlk@vlk.lt (pasirašytus saugiu<text:s/></text:span><text:soft-page-break/><text:span text:style-name="T421">elektroniniu parašu), arba tiesiogiai atvykęs į VLK per 30 k</text:span><text:span text:style-name="T422">alendorinių dienų nuo sąskaitos apmokėjimo dienos.“</text:span></text:p>
      <text:p text:style-name="P423"><text:span text:style-name="T424">1.28</text:span><text:span text:style-name="T425">. Pakeičiu 6</text:span><text:span text:style-name="T426">5</text:span><text:span text:style-name="T427"><text:s/>punktą ir jį išdėstau taip:</text:span></text:p>
      <text:p text:style-name="P428"><text:span text:style-name="T429">„</text:span><text:span text:style-name="T430">65</text:span><text:span text:style-name="T431">. Ortopedijos įmonė ar</text:span><text:span text:style-name="T432"><text:s/></text:span><text:span text:style-name="T433">odontologijos įstaiga apdraustajam, pageidaujančiam ortopedijos techninę priemonę <text:s/>įsigyti savo lėšomis ir teikiančiam pra</text:span><text:span text:style-name="T434">šymą skirti kompensaciją, šią priemonę gali gaminti tik tuo atveju, jei dėl jos gamybos asmenims, kuriems ortopedijos technikos priemonės kompensuojamos PSDF biudžeto lėšomis eilės tvarka, neteks jų ilgiau laukti. Apdraustajam, savo lėšomis įsigijusiam ort</text:span><text:span text:style-name="T435">opedijos techninę priemonę, kompensacija skiriama atėjus laikui eilės tvarka vykdyti jo užsakymą, pagal kurį jam būtų gaminama reikiama ortopedijos techninė priemonė (toliau – kompensavimo bendrąja tvarka terminas). Kompensacijos mokamos iš atitinkamam ort</text:span><text:span text:style-name="T436">opedijos techninių priemonių poklasiui numatytų PSDF biudžeto lėšų, neviršijant ortopedijos techninės priemonės bazinės kainos kompensuojamosios dalies. Kai sueina ortopedijos techninės priemonės kompensavimo bendrąja tvarka terminas, kompensacija išmokama</text:span><text:span text:style-name="T437"><text:s/>per 45 kalendorines dienas nuo dokumentų, nurodytų Aprašo 64 punkte, pateikimo VLK dienos. “</text:span></text:p>
      <text:p text:style-name="P438"><text:span text:style-name="T439">1.29</text:span><text:span text:style-name="T440">. Pakeičiu 67 punktą ir jį išdėstau taip:</text:span></text:p>
      <text:p text:style-name="P441"><text:span text:style-name="T442">„</text:span><text:span text:style-name="T443">67</text:span><text:span text:style-name="T444">.<text:s/></text:span><text:span text:style-name="T445"><text:tab/>Ortopedijos įmonės ar odontologijos įstaigos, pageidaujančios sudaryti sutartį, pateikia VLK paraišk</text:span><text:span text:style-name="T446">ą sudaryti atitinkamų metų sutartį dėl apdraustųjų aprūpinimo ortopedijos techninėmis priemonėmis (Aprašo 6 priedas) (toliau – paraiška), ortopedijos techninių priemonių sąrašą (Aprašo 5 priedas) ir kitus dokumentus (arba jų kopijas), nurodytus<text:s/></text:span><text:span text:style-name="T447">Dokumentų a</text:span><text:span text:style-name="T448">r jų kopijų, teikiamų kartu su paraiška, sąraše</text:span><text:span text:style-name="T449"><text:s/>(Aprašo 2 priedas).“</text:span></text:p>
      <text:p text:style-name="P450"><text:span text:style-name="T451">1.30</text:span><text:span text:style-name="T452">. Pakeičiu 68 punktą ir jį išdėstau taip:</text:span></text:p>
      <text:p text:style-name="P453"><text:span text:style-name="T454">„</text:span><text:span text:style-name="T455">68</text:span><text:span text:style-name="T456">.<text:s/></text:span><text:span text:style-name="T457"><text:tab/></text:span><text:span text:style-name="T458">Ortopedijos įmonės</text:span><text:span text:style-name="T459"><text:s/>ar odontologijos įstaigos<text:s/></text:span><text:span text:style-name="T460">paraiškas teikia tiesiogiai, siunčia paštu arba elektroniniu paštu vlk@vlk.lt<text:s/></text:span><text:span text:style-name="T461">(šiuo atveju paraiška turi būti pasirašyta kvalifikuotu elektroniniu parašu). Tiesiogiai paraiškos teikiamos ortopedijos įmonės</text:span><text:span text:style-name="T462"><text:s/>ar odontologijos įstaigos<text:s/></text:span><text:span text:style-name="T463">vadovui ar jo įgaliotam asmeniui atvykus į VLK. Kartu su paraiška teikiamų dokumentų kopijos turi būti</text:span><text:span text:style-name="T464"><text:s/>patvirtintos Dokumentų rengimo taisyklių, patvirtintų Lietuvos vyriausiojo archyvaro 2011 m. liepos 4 d. įsakymu Nr. V-117 „Dėl Dokumentų rengimo taisyklių patvirtinimo“, nustatyta tvarka.“</text:span></text:p>
      <text:p text:style-name="P465"><text:span text:style-name="T466">1.31</text:span><text:span text:style-name="T467">. Pakeičiu<text:s/></text:span><text:span text:style-name="T468">69<text:s/></text:span><text:span text:style-name="T469">punktą ir jį išdėstau taip:</text:span></text:p>
      <text:p text:style-name="P470"><text:span text:style-name="T471">„</text:span><text:span text:style-name="T472">69</text:span><text:span text:style-name="T473">.<text:s/></text:span><text:span text:style-name="T474">Jei<text:s/></text:span><text:span text:style-name="T475">siekiama sudaryti ateinančių kalendorinių metų<text:s/></text:span><text:span text:style-name="T476">sutartį, paraiška pateikiama VLK iki einamųjų metų rugsėjo 15 dienos. Jei<text:s/></text:span><text:span text:style-name="T477">siekiama<text:s/></text:span><text:span text:style-name="T478">sudaryti einamųjų metų sutartį, paraiška pateikiama VLK likus ne mažiau kaip dviem savaitėms iki einamųjų metų ketvirčio, nuo<text:s/></text:span><text:span text:style-name="T479">kurio norima sudaryti sutartį, pradžios.<text:s/></text:span><text:span text:style-name="T480">Vertinant paraišką, kartu įvertinama, ar ortopedijos įmonė arba odontologijos įstaiga atitinka Aprašo 70</text:span><text:span text:style-name="T481">1<text:s/></text:span><text:span text:style-name="T482">punkte nurodytus<text:s/></text:span><text:span text:style-name="T483">minimalius apdraustųjų aprūpinimo ortopedijos techninėmis priemonėmis sutarties šalies patik</text:span><text:span text:style-name="T484">imumo reikalavimus. Ortopedijos įmonė apie atitiktį (arba neatitiktį) minėtiems reikalavimams ir<text:s/></text:span><text:span text:style-name="T485">ateinančių kalendorinių metų<text:s/></text:span><text:span text:style-name="T486">sutarties sudarymą (jei atitinka<text:s/></text:span><text:span text:style-name="T487">Aprašo 70</text:span><text:span text:style-name="T488">1<text:s/></text:span><text:span text:style-name="T489">punkte nurodytus reikalavimus)</text:span><text:span text:style-name="T490"><text:s/>arba nesudarymą (jei neatitinka<text:s/></text:span><text:span text:style-name="T491">Aprašo 70</text:span><text:span text:style-name="T492">1<text:s/></text:span><text:span text:style-name="T493">punkte nurod</text:span><text:span text:style-name="T494">ytų reikalavimų</text:span><text:span text:style-name="T495">) informuojama</text:span><text:span text:style-name="T496"><text:s/></text:span><text:span text:style-name="T497">VLK raštu iki</text:span><text:span text:style-name="T498"><text:s/>einamųjų metų</text:span><text:span text:style-name="T499"><text:s/>lapkričio<text:s/></text:span><text:span text:style-name="T500">15<text:s/></text:span><text:span text:style-name="T501">dienos, o dėl einamųjų metų sutarties – per 5 darbo dienas nuo paraiškos gavimo</text:span><text:span text:style-name="T502">.“<text:s/></text:span></text:p>
      <text:p text:style-name="P503"><text:span text:style-name="T504">1.32</text:span><text:span text:style-name="T505">. Papildau 70</text:span><text:span text:style-name="T506">1</text:span><text:span text:style-name="T507"><text:s/>punktu:</text:span></text:p>
      <text:p text:style-name="P508"><text:span text:style-name="T509">„</text:span><text:span text:style-name="T510">70</text:span><text:span text:style-name="T511">1</text:span><text:span text:style-name="T512">. Paraišką pateikusi<text:s/></text:span><text:span text:style-name="T513">ortopedijos įmonė arba odontologijos įst</text:span><text:span text:style-name="T514">aiga atitinka minimalius apdraustųjų aprūpinimo ortopedijos techninėmis priemonėmis patikimos sutarties šalies reikalavimus, jei:</text:span></text:p>
      <text:p text:style-name="P515"><text:span text:style-name="T516">70</text:span><text:span text:style-name="T517">1</text:span><text:span text:style-name="T518">.1</text:span><text:span text:style-name="T519">.<text:s/></text:span><text:span text:style-name="T520">įmonei ar įstaigai per paskutinius trejus metus iki paraiškos pateikimo dienos nebuvo skirta bauda įsigaliojusiu<text:s/></text:span><text:span text:style-name="T521">sprendimu pagal Lietuvos Respublikos mokesčių administravimo įstatymą ar specialiuosius mokesčių įstatymus už pajamų neįtraukimą į apskaitą, įsigaliojusiu sprendimu nebuvo skirta bauda už neįtraukto į buhalterinę apskaitą darbo užmokesčio mokėjimą, įsigali</text:span><text:span text:style-name="T522">ojusiu sprendimu nebuvo skirta bauda už nepagrįstą pridėtinės vertės mokesčio atskaitą ir leidžiamų atskaitymų didinimą dėl įtrauktų į buhalterinę apskaitą apskaitos dokumentų, kuriuose įformintos tikrovėje nevykdytos arba kitomis, negu nurodyta, sąlygomis</text:span><text:span text:style-name="T523"><text:s/>vykdytos ūkinės operacijos,<text:s/></text:span><text:soft-page-break/><text:span text:style-name="T524">įsigaliojusiu sprendimu nebuvo skirta bauda už juridinio asmens vadovo arba kitų atsakingų asmenų, arba individualia veikla užsiimančio asmens privačių poreikių tenkinimą juridinio asmens lėšomis arba su individualia veikla sus</text:span><text:span text:style-name="T525">ijusiomis lėšomis;</text:span></text:p>
      <text:p text:style-name="P526"><text:span text:style-name="T527">70</text:span><text:span text:style-name="T528">1</text:span><text:span text:style-name="T529">.2</text:span><text:span text:style-name="T530">.</text:span><text:span text:style-name="T531"><text:s/>įmonė ar įstaiga yra atlyginusi kontrolės procedūrų metu nustatytą žalą Privalomojo sveikatos draudimo fondo biudžetui (jeigu žala buvo nustatyta);</text:span></text:p>
      <text:p text:style-name="P532"><text:span text:style-name="T533">70</text:span><text:span text:style-name="T534">1</text:span><text:span text:style-name="T535">.3</text:span><text:span text:style-name="T536">.<text:s/></text:span><text:span text:style-name="T537">įmonė ar įstaiga ir (ar) jos vadovas per paskutinius trejus metus i</text:span><text:span text:style-name="T538">ki paraiškos pateikimo dienos priimtu ir įsigaliojusiu apkaltinamuoju nuosprendžiu nebuvo nuteistas už sukčiavimą, neteisėtą praturtėjimą, nusikalstamą veiką ekonomikai ir verslo tvarkai, nusikalstamą veiką finansų sistemai;</text:span></text:p>
      <text:p text:style-name="P539"><text:span text:style-name="T540">70</text:span><text:span text:style-name="T541">1</text:span><text:span text:style-name="T542">.4</text:span><text:span text:style-name="T543">.<text:s/></text:span><text:span text:style-name="T544">įmonės ar įstaigos v</text:span><text:span text:style-name="T545">adovui ar kitam atsakingam asmeniui per paskutinius vienus metus iki jo vertinimo dienos nebuvo paskirta 1 500 eurų ar didesnė bauda už padarytą administracinį nusižengimą, numatytą Administracinių nusižengimų kodekso 57 ar 58 straipsniuose, ar jam nebuvo<text:s/></text:span><text:span text:style-name="T546">paskirta bauda už šiame punkte nurodytuose Administracinių nusižengimų kodekso straipsniuose numatytą administracinį nusižengimą, padarytą pakartotinai. Šiame punkte pakartotinis administracinis nusižengimas suprantamas taip, kaip tai nustatyta Administrac</text:span><text:span text:style-name="T547">inių nusižengimų kodekso 40 straipsnyje;</text:span></text:p>
      <text:p text:style-name="P548"><text:span text:style-name="T549">70</text:span><text:span text:style-name="T550">1</text:span><text:span text:style-name="T551">.5</text:span><text:span text:style-name="T552">.<text:s/></text:span><text:span text:style-name="T553">įmonės ar įstaigos sudaryta sutartis per pastaruosius metus su VLK nebuvo nutraukta dėl Aprašo<text:s/></text:span><text:span text:style-name="T554">80</text:span><text:span text:style-name="T555">-81</text:span><text:span text:style-name="T556">2</text:span><text:span text:style-name="T557"><text:s/></text:span><text:span text:style-name="T558">punktuose nustatytų pažeidimų.“</text:span></text:p>
      <text:p text:style-name="P559"><text:span text:style-name="T560">1.33</text:span><text:span text:style-name="T561">. Pakeičiu 73 punktą ir jį išdėstau taip:</text:span></text:p>
      <text:p text:style-name="P562"><text:span text:style-name="T563">„</text:span><text:span text:style-name="T564">73</text:span><text:span text:style-name="T565">.</text:span><text:span text:style-name="T566"><text:tab/></text:span><text:span text:style-name="T567"><text:s/>Sutarties sudarymu pripažįstama, kad ortopedijos įmonei ar odontologijos įstaigai suteikiama teisė aprūpinti apdraustuosius<text:s/></text:span><text:span text:style-name="T568">pagal užsakymą<text:s/></text:span><text:span text:style-name="T569">individualiai ir serijiniu būdu gaminamomis ortopedijos techninėmis priemonėmis arba ortodontiniais aparatais.“</text:span></text:p>
      <text:p text:style-name="P570"><text:span text:style-name="T571">1.34</text:span><text:span text:style-name="T572">. Pakeičiu 7</text:span><text:span text:style-name="T573">5</text:span><text:span text:style-name="T574"><text:s/>punktą ir jį išdėstau taip:</text:span></text:p>
      <text:p text:style-name="P575"><text:span text:style-name="T576">„</text:span><text:span text:style-name="T577">75</text:span><text:span text:style-name="T578">. Jei sutarties galiojimo laikotarpiu pasikeičia Aprašo 2 priede nurodytų dokumentų duomenys, ortopedijos įmonė ar odontologijos įstaiga privalo per 5 darbo dienas nuo šių duomenų pasikeitimo dienos<text:s/></text:span><text:span text:style-name="T579">raštu arba elektroniniu paštu informuoti apie tai VLK.“</text:span></text:p>
      <text:p text:style-name="P580"><text:span text:style-name="T581">1.</text:span><text:span text:style-name="T582">35</text:span><text:span text:style-name="T583">. Pakeičiu 76 punktą ir jį išdėstau taip:</text:span></text:p>
      <text:p text:style-name="P584"><text:span text:style-name="T585">„</text:span><text:span text:style-name="T586">76</text:span><text:span text:style-name="T587">.</text:span><text:span text:style-name="T588"><text:tab/><text:s/>Ortopedijos įmonė ar odontologijos įstaiga, turinti pretenzijų dėl sutarties nesudarymo arba nutraukimo, gali pateikti skundą VLK direktor</text:span><text:span text:style-name="T589">iui arba kreiptis į teismą Lietuvos Respublikos teisės aktų nustatyta tvarka.“</text:span></text:p>
      <text:p text:style-name="P590"><text:span text:style-name="T591">1.36</text:span><text:span text:style-name="T592">. Papildau 77</text:span><text:span text:style-name="T593">1</text:span><text:span text:style-name="T594"><text:s/>punktu:</text:span></text:p>
      <text:p text:style-name="P595"><text:span text:style-name="T596">„</text:span><text:span text:style-name="T597">77</text:span><text:span text:style-name="T598">1</text:span><text:span text:style-name="T599">. Odontologijos įstaigos<text:s/></text:span><text:span text:style-name="T600">yra atsakingos už reikiamų ortodontinių aparatų pagaminimą, jų kokybę, tinkamą apdraustųjų aprūpinimą šiomis pr</text:span><text:span text:style-name="T601">iemonėmis, už apdraustųjų aprūpinimą ortodontiniais aparatais, už supažindinimą su ortodontinio aparato funkcijų techniniu aprašymu, taip pat – už racionalų PSDF biudžeto lėšų naudojimą ir apdraustųjų informavimą apie ortodontinių aparatų skyrimo tvarką, j</text:span><text:span text:style-name="T602">ų bazines kainas, ortodontinių aparatų bazinių kainų kompensuojamąją dalį, garantinį aptarnavimą, ortodontinių aparatų pagaminimo terminus, pareiškimų ir skundų nagrinėjimo tvarką.“</text:span></text:p>
      <text:p text:style-name="P603"><text:span text:style-name="T604">1.37</text:span><text:span text:style-name="T605">. Pakeičiu 79 punktą ir jį išdėstau taip:</text:span></text:p>
      <text:p text:style-name="P606"><text:span text:style-name="T607">„</text:span><text:span text:style-name="T608">79</text:span><text:span text:style-name="T609">. VLK ir (ar) j</text:span><text:span text:style-name="T610">ai pavaldžios įstaigos kontroliuoja, kaip ortopedijos įmonės ar odontologijos įstaigos vykdo Aprašo ir sutarčių nuostatas.“</text:span></text:p>
      <text:p text:style-name="P611"><text:span text:style-name="T612">1.38</text:span><text:span text:style-name="T613">. Pakeičiu 80 punktą ir jį išdėstau taip:</text:span></text:p>
      <text:p text:style-name="P614"><text:span text:style-name="T615">„</text:span><text:span text:style-name="T616">80</text:span><text:span text:style-name="T617">. Jei patikrinus ortopedijos įmonėje ar odontologijos įstaigoje ne mažiau</text:span><text:span text:style-name="T618"><text:s/>kaip 20 ortopedijos techninių priemonių užsakymų nustatoma pažeidimų, padariusių žalą PSDF biudžetui, ir užsakymai, kuriuose buvo nustatyta pažeidimų, sudaro daugiau nei<text:s/></text:span><text:span text:style-name="T619">10, bet ne daugiau kaip 25 procentus</text:span><text:span text:style-name="T620"><text:s/>visų tikrinti atrinktų užsakymų, VLK nutraukia s</text:span><text:span text:style-name="T621">utartį su ortopedijos įmone ar odontologijos įstaiga dėl tų tipų ortopedijos techninių priemonių, kurių užsakymuose buvo nustatyta pažeidimų.“<text:s/></text:span></text:p>
      <text:p text:style-name="P622"><text:span text:style-name="T623">1.39</text:span><text:span text:style-name="T624">. Pakeičiu 81</text:span><text:span text:style-name="T625">1</text:span><text:span text:style-name="T626"><text:s/>punktą ir jį išdėstau taip:</text:span></text:p>
      <text:p text:style-name="P627"><text:span text:style-name="T628">„</text:span><text:span text:style-name="T629">81</text:span><text:span text:style-name="T630">1</text:span><text:span text:style-name="T631">. Jei patikrinus ne mažiau kaip 20 ortopedijos tech</text:span><text:span text:style-name="T632">ninių priemonių užsakymų nustatoma pažeidimų, padariusių žalą PSDF biudžetui, ir užsakymai, kuriuose buvo nustatyta pažeidimų, sudaro daugiau nei 25 procentus visų tikrinti atrinktų užsakymų, sutartis su tikrinta ortopedijos įmone ar odontologijos įstaiga<text:s/></text:span><text:span text:style-name="T633">nutraukiama visa apimtimi.“</text:span></text:p>
      <text:p text:style-name="P634"><text:span text:style-name="T635">1.40</text:span><text:span text:style-name="T636">. Pakeičiu 82</text:span><text:span text:style-name="T637">1</text:span><text:span text:style-name="T638"><text:s/>punktą ir jį išdėstau taip:</text:span></text:p>
      <text:p text:style-name="P639"><text:span text:style-name="T640">„</text:span><text:span text:style-name="T641">82</text:span><text:span text:style-name="T642">1</text:span><text:span text:style-name="T643">. Sutarties vykdymas sustabdomas, jei patikrinimo metu nustatyta preliminari žala PSDF biudžetui viršija 20 tūkst. eurų arba užsakymų, kuriuose buvo nustatyta pažeidim</text:span><text:span text:style-name="T644">ų, kiekis preliminariai viršija 25 procentus tikrintų užsakymų (jeigu tikrinta 20 ar daugiau ortopedijos techninių priemonių). Sutarties vykdymas sustabdomas iki ekspertizės pažymos registravimo VLK dienos. Taip pat sutarties vykdymas stabdomas gavus iš ko</text:span><text:span text:style-name="T645">mpetentingų institucijų informaciją apie tikėtiną ortopedijos įmonės ar odontologijos įstaigos nusikalstamą veiką, dėl kurios galėjo būti padaryta žala PSDF biudžetui. Sutarties vykdymas sustabdomas iki ikiteisminio tyrimo, mokestinio patikrinimo ar Valsty</text:span><text:span text:style-name="T646">binės akreditavimo sveikatos priežiūros veiklai tarnybos prie Sveikatos apsaugos ministerijos patikrinimo sprendimo pateikimo VLK dienos.“</text:span></text:p>
      <text:p text:style-name="P647"><text:span text:style-name="T648">1.41</text:span><text:span text:style-name="T649">. Papildau 84.</text:span><text:span text:style-name="T650">5</text:span><text:span text:style-name="T651"><text:s/>papunkčiu:</text:span></text:p>
      <text:p text:style-name="P652"><text:span text:style-name="T653">„</text:span><text:span text:style-name="T654">84.5</text:span><text:span text:style-name="T655">. odontologijos įstaigos.</text:span><text:span text:style-name="T656">“</text:span></text:p>
      <text:p text:style-name="P657"><text:span text:style-name="T658">1.4</text:span><text:span text:style-name="T659">2</text:span><text:span text:style-name="T660">. Pakeičiu 91 punktą ir jį<text:s/></text:span><text:span text:style-name="T661">išdėstau taip:</text:span></text:p>
      <text:p text:style-name="P662"><text:span text:style-name="T663">„</text:span><text:span text:style-name="T664">91</text:span><text:span text:style-name="T665">. VLK Ortopedijos techninių priemonių bazinių kainų nustatymo komisija per 60 dienų nuo Komisijos sprendimo gavimo dienos apskaičiuoja ortopedijos techninės priemonės bazinę kainą, vadovaudamasi PSDF biudžeto lėšomis kompensuojamų ortop</text:span><text:span text:style-name="T666">edijos techninių<text:s/></text:span><text:span text:style-name="T667">priemonių</text:span><text:span text:style-name="T668"><text:s/>bazinių kainų nustatymo tvarkos aprašu, ir informuoja apie ją VLK Medicinos priemonių kompensavimo skyrių. Gavęs šią informaciją, VLK Medicinos priemonių kompensavimo skyrius parengia sveikatos apsaugos ministro įsakymo dėl ortop</text:span><text:span text:style-name="T669">edijos techninės priemonės įrašymo į Sąrašą projektą ir teikia jį derinti Privalomojo sveikatos draudimo tarybai (toliau – PSDT). PSDT pritarus, projektas teikiamas sveikatos apsaugos ministrui.“</text:span></text:p>
      <text:p text:style-name="P670"><text:span text:style-name="T671">1.43</text:span><text:span text:style-name="T672">. Pakeičiu 92 punktą ir jį išdėstau taip:</text:span></text:p>
      <text:p text:style-name="P673"><text:span text:style-name="T674">„</text:span><text:span text:style-name="T675">92</text:span><text:span text:style-name="T676">.</text:span><text:span text:style-name="T677"><text:s/>Apdraustųjų skundai dėl<text:s/></text:span><text:span text:style-name="T678">ortopedijos techninių priemonių</text:span><text:span text:style-name="T679"><text:s/>kokybės, jų išdavimo ar neišdavimo, dėl garantinio aptarnavimo teikiami ortopedijos įmonei ar odontologijos įstaigai ir nagrinėjami jos vadovo nustatyta tvarka. Ortopedijos įmonė ar odontologijos įst</text:span><text:span text:style-name="T680">aiga skundo kopiją ir atsakymą į jį turi per 3 darbo dienas nuo atsakymo išsiuntimo apdraustajam dienos persiųsti Valstybinei akreditavimo sveikatos priežiūros veiklai tarnybai prie Sveikatos apsaugos ministerijos ir (ar) VLK.“</text:span></text:p>
      <text:p text:style-name="P681"><text:span text:style-name="T682">1.44</text:span><text:span text:style-name="T683">. Pakeičiu 2 pri</text:span><text:span text:style-name="T684">edą ir jį išdėstau nauja redakcija (pridedama).</text:span><text:span text:style-name="T685"><text:s/></text:span></text:p>
      <text:p text:style-name="P686"><text:span text:style-name="T687">1.45</text:span><text:span text:style-name="T688">. Pakeičiu 3 priedą ir jį išdėstau nauja redakcija (pridedama).</text:span><text:span text:style-name="T689"><text:s/></text:span></text:p>
      <text:p text:style-name="P690"><text:span text:style-name="T691">1.46</text:span><text:span text:style-name="T692">. Pakeičiu 5 priedo<text:s/></text:span><text:span text:style-name="T693">*<text:s/></text:span><text:span text:style-name="T694">paaiškinimą ir jį išdėstau taip:</text:span></text:p>
      <text:p text:style-name="P695"><text:span text:style-name="T696">„*Įrašomas vienas iš ortopedijos techninių priemonių poklasių: galūnių<text:s/></text:span><text:span text:style-name="T697">protezai, krūtų protezai, pagal užsakymą individualiai gaminami įtvarai, serijiniu būdu gaminami įtvarai, pagal užsakymą individualiai pagaminta sudėtinga ortopedinė avalynė, pagal užsakymą individualiai pagaminta nesudėtinga ortopedinė avalynė ir batų įdė</text:span><text:span text:style-name="T698">klai, kraujotakos sistemos gydomosios priemonės (vaikams po nudegimų), klausos aparatai (su individualiais ar standartiniais ausies įdėklais), akies protezai, ortodontiniai aparatai.“</text:span></text:p>
      <text:p text:style-name="P699"><text:span text:style-name="T700">1.47</text:span><text:span text:style-name="T701">. Pakeičiu 6 priedą ir jį išdėstau nauja redakcija (pridedam</text:span><text:span text:style-name="T702">a).</text:span></text:p>
      <text:p text:style-name="P703"><text:span text:style-name="T704">2</text:span><text:span text:style-name="T705">. N u s t a t a u, kad šis įsakymas</text:span><text:span text:style-name="T706"><text:s/>įsigalioja 2021 m. sausio 1 d.</text:span></text:p>
      <text:p text:style-name="P707"/>
      <text:p text:style-name="P708"><text:span text:style-name="T709">Laikinai einantis sveikatos apsaugos</text:span></text:p>
      <text:p text:style-name="P710"><text:span text:style-name="T711">ministro pareigas <text:s text:c="22"/></text:span><text:span text:style-name="T712"><text:s/></text:span><text:span text:style-name="T713"><text:s text:c="81"/></text:span><text:span text:style-name="T714">Aurelijus Veryga</text:span></text:p>
      <text:p text:style-name="P715"/>
      <text:p text:style-name="P716"/>
      <text:p text:style-name="P717"><text:span text:style-name="T718">E. Valiulytė, tel.<text:s/></text:span><text:span text:style-name="T719">236 4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20-11-18T16:23:00Z</meta:creation-date>
    <dc:date>2020-11-18T16:23:00Z</dc:date>
    <meta:print-date>2020-09-21T11:07:00Z</meta:print-date>
    <meta:template xlink:href="Normal.dotm" xlink:type="simple"/>
    <meta:editing-cycles>2</meta:editing-cycles>
    <meta:editing-duration>PT0S</meta:editing-duration>
    <meta:document-statistic meta:page-count="7" meta:paragraph-count="152" meta:word-count="3346" meta:character-count="25447" meta:row-count="364" meta:non-whitespace-character-count="22253"/>
  </office:meta>
</office:document-meta>
</file>