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justify" fo:line-height="115%" fo:margin-right="0.0972in" fo:text-indent="4.3312in"/>
      <style:text-properties fo:font-weight="bold" style:font-weight-asian="bold" fo:color="#000000" style:font-size-complex="12pt"/>
    </style:style>
    <style:style style:name="P9" style:parent-style-name="Normal" style:family="paragraph">
      <style:paragraph-properties fo:keep-with-next="always" fo:text-align="justify" fo:line-height="115%" fo:margin-right="0.0972in" fo:text-indent="4.3312in"/>
      <style:text-properties fo:font-weight="bold" style:font-weight-asian="bold" fo:color="#000000" style:font-size-complex="12pt"/>
    </style:style>
    <style:style style:name="P10" style:parent-style-name="Normal" style:family="paragraph">
      <style:paragraph-properties fo:text-align="center" fo:line-height="115%"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fo:line-height="115%" fo:margin-left="3.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style:font-size-complex="12pt"/>
    </style:style>
    <style:style style:name="P13" style:parent-style-name="Normal" style:family="paragraph">
      <style:paragraph-properties fo:text-align="center" fo:line-height="115%" fo:margin-right="0.1958in">
        <style:tab-stops>
          <style:tab-stop style:type="center" style:position="0.4923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fo:margin-right="0.1958in"/>
      <style:text-properties fo:font-weight="bold" style:font-weight-asian="bold" fo:color="#000000" style:font-size-complex="12pt"/>
    </style:style>
    <style:style style:name="P19" style:parent-style-name="Normal" style:family="paragraph">
      <style:paragraph-properties fo:text-align="center" fo:line-height="115%" fo:margin-right="0.2944in"/>
      <style:text-properties fo:color="#000000" style:font-size-complex="12pt"/>
    </style:style>
    <style:style style:name="P20" style:parent-style-name="Normal" style:family="paragraph">
      <style:paragraph-properties fo:text-align="center" fo:line-height="115%"/>
      <style:text-properties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justify" fo:line-height="115%" fo:text-indent="0.5in"/>
      <style:text-properties style:font-size-complex="12pt" style:language-asian="lt" style:country-asian="LT"/>
    </style:style>
    <style:style style:name="P23" style:parent-style-name="Normal" style:family="paragraph">
      <style:paragraph-properties fo:text-align="justify" fo:line-height="115%" fo:text-indent="0.5in"/>
      <style:text-properties fo:font-weight="bold" style:font-weight-asian="bold"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style>
    <style:style style:name="P58" style:parent-style-name="Normal" style:family="paragraph">
      <style:paragraph-properties fo:text-align="justify" fo:line-height="115%" fo:text-indent="0.5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text-position="super 66.6%"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text-position="super 66.6%"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margin-left="1.8708in" fo:text-indent="-1.370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text-position="super 66.6%"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margin-left="1.7722in" fo:text-indent="-1.2722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in"/>
    </style:style>
    <style:style style:name="P242" style:parent-style-name="Normal" style:family="paragraph">
      <style:paragraph-properties fo:text-align="justify" fo:line-height="115%" fo:text-indent="0.5in"/>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in"/>
    </style:style>
    <style:style style:name="P261" style:parent-style-name="Normal" style:family="paragraph">
      <style:paragraph-properties fo:text-align="justify" fo:line-height="115%" fo:text-indent="0.5in"/>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in"/>
      <style:text-properties fo:color="#000000" style:font-size-complex="12pt"/>
    </style:style>
    <style:style style:name="P269" style:parent-style-name="Normal" style:family="paragraph">
      <style:paragraph-properties fo:text-align="justify" fo:line-height="115%" fo:text-indent="0.5in"/>
      <style:text-properties fo:color="#000000" style:font-size-complex="12pt"/>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name-asian="Calibri" fo:font-style="italic" style:font-style-asian="italic" fo:color="#000000" style:font-size-complex="12pt"/>
    </style:style>
    <style:style style:name="P273" style:parent-style-name="Normal" style:family="paragraph">
      <style:paragraph-properties fo:text-align="justify" fo:line-height="115%"/>
      <style:text-properties style:font-name-asian="Calibri" fo:color="#000000" style:font-size-complex="12pt"/>
    </style:style>
    <style:style style:name="P274" style:parent-style-name="Normal" style:family="paragraph">
      <style:paragraph-properties fo:text-align="justify" fo:line-height="115%"/>
    </style:style>
    <style:style style:name="T275"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as</text:h>
      <text:h text:style-name="P9" text:outline-level="2">Nr. XIVP-3067(2)</text:h>
      <text:p text:style-name="P10"/>
      <text:p text:style-name="P11"/>
      <text:p text:style-name="P12">LIETUVOS RESPUBLIKOS</text:p>
      <text:p text:style-name="P13"><text:span text:style-name="T14">BAUDŽIAMOJO PROCESO KODEKSO 53, 217, 307, 338, 357, 389, 392, 405 </text:span><text:span text:style-name="T15">STRAIPSNIų PAKEITIMO IR kodekso papildymo 357</text:span><text:span text:style-name="T16">1</text:span><text:span text:style-name="T17"><text:s/>straipsniu</text:span></text:p>
      <text:p text:style-name="P18">ĮSTATYMAS</text:p>
      <text:p text:style-name="P19"/>
      <text:p text:style-name="P20">2024 m.<text:tab/>d. Nr.</text:p>
      <text:p text:style-name="P21">Vilnius</text:p>
      <text:p text:style-name="P22"/>
      <text:p text:style-name="P23"/>
      <text:p text:style-name="P24"><text:span text:style-name="T25">1</text:span><text:span text:style-name="T26"><text:s/>straipsnis.<text:s/></text:span><text:span text:style-name="T27">53 straipsnio pakeitimas</text:span></text:p>
      <text:p text:style-name="P28"><text:span text:style-name="T29">Pakeisti 53 straipsnio 4 dalį ir ją išdėstyti taip:</text:span></text:p>
      <text:p text:style-name="P30"><text:span text:style-name="T31">„</text:span><text:span text:style-name="T32">4</text:span><text:span text:style-name="T33">. Prokuroro nutarimu ar teismo nutartimi atstovo pagal įstatymą teisėmis procese gali būti leidžiama dalyvauti asmens, kuris nustatyta tvarka nėra pripažintas neveiksniu, tačiau dėl senatvės,<text:s/></text:span><text:span text:style-name="T34">negalios</text:span><text:span text:style-name="T35">, ligos ar kitų svarbių priežasčių negali</text:span><text:span text:style-name="T36"><text:s/></text:span><text:span text:style-name="T37">tinkamai pasinaudoti įstatymų suteiktomis teisėmis, šeimos nariui ar artimajam giminaičiui, pateikusiam rašytinį ar žodinį prašymą.“</text:span></text:p>
      <text:p text:style-name="P38"/>
      <text:p text:style-name="P39"><text:span text:style-name="T40">2</text:span><text:span text:style-name="T41"><text:s/>straipsnis.<text:s/></text:span><text:span text:style-name="T42">217 straipsnio pakeitimas</text:span></text:p>
      <text:p text:style-name="P43"><text:span text:style-name="T44">Pakeisti 217 straipsnio 5<text:s/></text:span><text:span text:style-name="T45">dalį ir ją išdėstyti taip:</text:span></text:p>
      <text:p text:style-name="P46"><text:span text:style-name="T47">„</text:span><text:span text:style-name="T48">5</text:span><text:span text:style-name="T49">. Jeigu įtariamasis, dėl kurio padarytos veikos ikiteisminis tyrimas buvo nutrauktas šio Kodekso 212 straipsnio 6 punkte numatytu atveju, kol nesibaigė laidavimo terminas, padaro naują nusikalstamą veiką arba jeigu laiduotoja</text:span><text:span text:style-name="T50">s atsisako laidavimo, prokuroras Lietuvos Respublikos baudžiamojo kodekso 40 straipsnio<text:s/></text:span><text:span text:style-name="T51">7</text:span><text:span text:style-name="T52"><text:s/>ir<text:s/></text:span><text:span text:style-name="T53">8</text:span><text:span text:style-name="T54"><text:s/>dalyse nurodytomis sąlygomis gali, o to paties straipsnio<text:s/></text:span><text:span text:style-name="T55">9</text:span><text:span text:style-name="T56"><text:s/>dalyje nurodytomis sąlygomis privalo priimti nutarimą atnaujinti nutrauktą ikiteisminį tyrimą.“</text:span></text:p>
      <text:p text:style-name="P57"/>
      <text:p text:style-name="P58"><text:span text:style-name="T59">3</text:span><text:span text:style-name="T60"><text:s/>straipsnis.<text:s/></text:span><text:span text:style-name="T61">307 straipsnio pakeitimas</text:span></text:p>
      <text:p text:style-name="P62"><text:span text:style-name="T63">Pakeisti 307 straipsnio 1 dalies 5 punktą ir jį išdėstyti taip:<text:s/></text:span></text:p>
      <text:p text:style-name="P64"><text:span text:style-name="T65">„</text:span><text:span text:style-name="T66">5</text:span><text:span text:style-name="T67">) sprendimas kaltinamąjį pripažinti<text:s/></text:span><text:span text:style-name="T68">recidyvistu ar<text:s/></text:span><text:span text:style-name="T69">pavojingu recidyvistu, jeigu teismas tai pripažįsta;“.</text:span></text:p>
      <text:p text:style-name="P70"/>
      <text:p text:style-name="P71"><text:span text:style-name="T72">4</text:span><text:span text:style-name="T73"><text:s/>straipsnis.<text:s/></text:span><text:span text:style-name="T74">338<text:s/></text:span><text:span text:style-name="T75">straipsnio pakeitimas</text:span></text:p>
      <text:p text:style-name="P76"><text:span text:style-name="T77">Pakeisti 338 straipsnio 1 dalies 3 punktą ir jį išdėstyti taip:<text:s/></text:span></text:p>
      <text:p text:style-name="P78"><text:span text:style-name="T79">„</text:span><text:span text:style-name="T80">3</text:span><text:span text:style-name="T81">) kai nuteistasis,<text:s/></text:span><text:span text:style-name="T82">kuriam</text:span><text:span text:style-name="T83"><text:s/></text:span><text:span text:style-name="T84">tėvų valdžia neapribota, turi mažamečių vaikų, – iki jauniausiajam iš jų sueis treji metai;“.</text:span></text:p>
      <text:p text:style-name="P85"/>
      <text:p text:style-name="P86"><text:span text:style-name="T87">5</text:span><text:span text:style-name="T88"><text:s/>straipsnis.<text:s/></text:span><text:span text:style-name="T89">357 straipsnio pak</text:span><text:span text:style-name="T90">eitimas</text:span></text:p>
      <text:p text:style-name="P91"><text:span text:style-name="T92">Pakeisti 357 straipsnio 8 dalį ir ją išdėstyti taip:<text:s/></text:span></text:p>
      <text:p text:style-name="P93"><text:span text:style-name="T94">„</text:span><text:span text:style-name="T95">8</text:span><text:span text:style-name="T96">. Nuteistiesiems, kuriems paskirta baudžiamojo poveikio priemonė – turtinės<text:s/></text:span><text:span text:style-name="T97">ir (ar) neturtinės<text:s/></text:span><text:span text:style-name="T98">žalos atlyginimas ar pašalinimas arba nemokami darbai, Lietuvos Respublikos baudžiamojo kodek</text:span><text:span text:style-name="T99">so 74 straipsnyje numatytais atvejais teismas vieną baudžiamojo poveikio priemonę gali pakeisti kita šio Kodekso 362 straipsnyje nustatyta tvarka.“</text:span></text:p>
      <text:p text:style-name="P100"/>
      <text:p text:style-name="P101"><text:span text:style-name="T102">6</text:span><text:span text:style-name="T103"><text:s/>straipsnis.<text:s/></text:span><text:span text:style-name="T104">Kodekso papildymas 357</text:span><text:span text:style-name="T105">1</text:span><text:span text:style-name="T106"><text:s/>straipsniu</text:span></text:p>
      <text:p text:style-name="P107"><text:span text:style-name="T108">Papildyti Kodeksą<text:s/></text:span><text:span text:style-name="T109">357</text:span><text:span text:style-name="T110">1</text:span><text:span text:style-name="T111"><text:s/>straipsniu:</text:span></text:p>
      <text:p text:style-name="P112"><text:span text:style-name="T113">„</text:span><text:span text:style-name="T114">357</text:span><text:span text:style-name="T115">1</text:span><text:span text:style-name="T116"><text:s/>straipsnis.<text:s/></text:span><text:span text:style-name="T117">Nuosprendžio, kuriuo paskirta baudžiamojo poveikio priemonė juridiniam asmeniui, vykdymas</text:span></text:p>
      <text:p text:style-name="P118"><text:span text:style-name="T119">1</text:span><text:span text:style-name="T120">. Sprendimą, kuriuo paskirta baudžiamojo poveikio priemonė juridiniam asmeniui, paskelbęs teismas tuoj pat išaiškina nuteisto juridinio asmens vadov</text:span><text:span text:style-name="T121">ui ar darbuotojui, atsakingam už paskirtos baudžiamojo poveikio priemonės įvykdymą, šios priemonės turinį ir terminą, jos vykdymo tvarką ir sąlygas, nuteisto juridinio asmens teises ir pareigas.<text:s/></text:span></text:p>
      <text:p text:style-name="P122"><text:span text:style-name="T123">2</text:span><text:span text:style-name="T124">. Sprendimą paskelbęs teismas apie draudimą juridiniam<text:s/></text:span><text:span text:style-name="T125">asmeniui dalyvauti viešuosiuose pirkimuose<text:s/></text:span><text:span text:style-name="T126">arba<text:s/></text:span><text:span text:style-name="T127">gauti<text:s/></text:span><text:span text:style-name="T128">paramą, subsidiją ar dotaciją praneša Juridinių asmenų registro tvarkytojui. Juridinių asmenų registro tvarkytojas įtraukia šią informaciją į registrą.</text:span></text:p>
      <text:p text:style-name="P129"><text:span text:style-name="T130">3</text:span><text:span text:style-name="T131">. Sprendimas, kuriuo uždraudžiama reorganizuo</text:span><text:span text:style-name="T132">ti juridinį asmenį, siunčiamas antstoliui vykdyti, taip pat apie juridiniam asmeniui paskirtą baudžiamojo poveikio priemonę pranešama Juridinių asmenų registro tvarkytojui. Juridinių asmenų registro tvarkytojas įtraukia šią informaciją į Juridinių asmenų r</text:span><text:span text:style-name="T133">egistrą.</text:span></text:p>
      <text:p text:style-name="P134"><text:span text:style-name="T135">4</text:span><text:span text:style-name="T136">. Sprendimu juridiniam asmeniui paskirta baudžiamojo poveikio priemonė – turto konfiskavimas arba išplėstinis turto konfiskavimas<text:s/></text:span><text:span text:style-name="T137">–<text:s/></text:span><text:span text:style-name="T138">vykdoma šio Kodekso 357 straipsnio 6 dalyje nustatyta tvarka.</text:span><text:span text:style-name="T139">“</text:span></text:p>
      <text:p text:style-name="P140"/>
      <text:p text:style-name="P141"><text:span text:style-name="T142">7</text:span><text:span text:style-name="T143"><text:s/>straipsnis.<text:s/></text:span><text:span text:style-name="T144">389 straipsnio<text:s/></text:span><text:span text:style-name="T145">pakeitimas</text:span></text:p>
      <text:p text:style-name="P146"><text:span text:style-name="T147">Pakeisti 389 straipsnį ir jį išdėstyti taip:<text:s/></text:span></text:p>
      <text:p text:style-name="P148"><text:span text:style-name="T149">„</text:span><text:span text:style-name="T150">389</text:span><text:span text:style-name="T151"><text:s/>straipsnis.<text:s/></text:span><text:span text:style-name="T152">Laikinos procesinės prievartos priemonės, taikomos juridiniam asmeniui</text:span></text:p>
      <text:p text:style-name="P153"><text:span text:style-name="T154">1</text:span><text:span text:style-name="T155">.<text:s/></text:span><text:span text:style-name="T156">Juridiniam asmeniui gali būti paskirtos šios procesinės prievartos priemonės: laikinas juridinio<text:s/></text:span><text:span text:style-name="T157">asmens veiklos sustabdymas</text:span><text:span text:style-name="T158">,<text:s/></text:span><text:span text:style-name="T159">laikinas juridinio asmens veiklos apribojimas</text:span><text:span text:style-name="T160"><text:s/>ir draudimas juridiniam asmeniui reorganizuotis.</text:span></text:p>
      <text:p text:style-name="P161"><text:span text:style-name="T162">2</text:span><text:span text:style-name="T163">.<text:s/></text:span><text:span text:style-name="T164">Šio straipsnio 1 dalyje numatytas procesines prievartos priemones<text:s/></text:span><text:span text:style-name="T165">prokuroro prašymu<text:s/></text:span><text:span text:style-name="T166">skiria</text:span><text:span text:style-name="T167"><text:s/>ikiteisminio tyrimo teisėjas ar tei</text:span><text:span text:style-name="T168">smas nutartimi.</text:span></text:p>
      <text:p text:style-name="P169"><text:span text:style-name="T170">3</text:span><text:span text:style-name="T171">. Laikinas juridinio asmens veiklos sustabdymas ar laikinas juridinio asmens veiklos apribojimas skiriamas tuo atveju, kai trauktino baudžiamojon atsakomybėn juridinio asmens veikla gali sukliudyti netrukdomą baudžiamosios bylos proces</text:span><text:span text:style-name="T172">ą, taip pat gali pažeisti ūkininkavimo tvarką, padaryti žalos finansams, gamtai, visuomenės saugumui bei intelektinei<text:s/></text:span><text:span text:style-name="T173">nuosavybei.<text:s/></text:span></text:p>
      <text:p text:style-name="P174"><text:span text:style-name="T175">4</text:span><text:span text:style-name="T176">. Draudimas juridiniam asmeniui reorganizuotis skiriamas tuo atveju, kai trauktino baudžiamojon atsakomybėn juridinio as</text:span><text:span text:style-name="T177">mens reorganizavimas gali sukliudyti netrukdomą baudžiamosios bylos procesą ir (ar) nuosprendžio juridinio asmens atžvilgiu priėmimą.</text:span></text:p>
      <text:p text:style-name="P178"><text:span text:style-name="T179">5</text:span><text:span text:style-name="T180">. Nutartyje laikinai sustabdyti juridinio asmens veiklą juridinis asmuo įpareigojamas laikinai nutraukti visą steigim</text:span><text:span text:style-name="T181">o dokumentuose numatytą ūkinę, komercinę, finansinę ar profesinę veiklą ir uždaryti visus padalinius. Nutartyje nurodomas laikino juridinio asmens veiklos sustabdymo terminas. Prokuroro prašymu ikiteisminio tyrimo teisėjo ar teismo nutartimi šis terminas g</text:span><text:span text:style-name="T182">ali būti pratęstas.</text:span></text:p>
      <text:p text:style-name="P183"><text:span text:style-name="T184">6</text:span><text:span text:style-name="T185">. Nutartyje laikinai apriboti juridinio asmens veiklą uždraudžiama juridiniam asmeniui užsiimti tam tikra steigimo dokumentuose numatyta veikla ir įpareigojama uždaryti tam tikrą juridinio asmens padalinį. Nutartyje nurodomas laiki</text:span><text:span text:style-name="T186">no juridinio asmens veiklos apribojimo<text:s/></text:span><text:span text:style-name="T187">terminas.<text:s/></text:span><text:span text:style-name="T188">Prokuroro prašymu ikiteisminio tyrimo teisėjo ar teismo nutartimi šis terminas gali būti pratęstas.</text:span></text:p>
      <text:p text:style-name="P189"><text:span text:style-name="T190">7</text:span><text:span text:style-name="T191">. Nutartyje, kuria uždraudžiama juridiniam asmeniui reorganizuotis, laikinai apribojama teisė reorgani</text:span><text:span text:style-name="T192">zuoti juridinį asmenį. Nutartyje nurodomas draudimo juridiniam asmeniui reorganizuotis terminas. Prokuroro prašymu ikiteisminio tyrimo teisėjo ar teismo nutartimi<text:s/></text:span><text:span text:style-name="T193">šis terminas gali būti<text:s/></text:span><text:span text:style-name="T194">pratęstas.</text:span></text:p>
      <text:p text:style-name="P195"><text:span text:style-name="T196">8</text:span><text:span text:style-name="T197">.</text:span><text:span text:style-name="T198"><text:s/>Nutartis, kuria laikinai sustabdoma juridinio asmens veikla</text:span><text:span text:style-name="T199">,</text:span><text:span text:style-name="T200"><text:s/>laikinai apribojama juridinio asmens veikla</text:span><text:span text:style-name="T201"><text:s/>ar uždraudžiama juridiniam asmeniui<text:s/></text:span><text:span text:style-name="T202">reorganizuotis</text:span><text:span text:style-name="T203">,<text:s/></text:span><text:span text:style-name="T204">siunčiama antstoliui vykdyti, taip pat Juridinių asmenų registro tvarkytojui.</text:span></text:p>
      <text:p text:style-name="P205"><text:span text:style-name="T206">9</text:span><text:span text:style-name="T207">.</text:span><text:span text:style-name="T208"><text:s/>Nutartis juri</text:span><text:span text:style-name="T209">dinio asmens atstovui paskelbiama pasirašytinai.</text:span></text:p>
      <text:p text:style-name="P210"><text:span text:style-name="T211">10</text:span><text:span text:style-name="T212">.</text:span><text:span text:style-name="T213"><text:s/>Juridinio asmens atstovas ikiteisminio tyrimo teisėjo ar teismo nutartis<text:s/></text:span><text:span text:style-name="T214">dėl šio straipsnio 1 dalyje numatytų procesinių prievartos priemonių<text:s/></text:span><text:span text:style-name="T215">gali apskųsti aukštesniajam teismui per septynias dienas<text:s/></text:span><text:span text:style-name="T216">nuo nutarties gavimo dienos.</text:span></text:p>
      <text:p text:style-name="P217"><text:span text:style-name="T218">11</text:span><text:span text:style-name="T219">. Ikiteisminio tyrimo teisėjo ar teismo nutartį neskirti<text:s/></text:span><text:span text:style-name="T220">šio straipsnio 1 dalyje numatytų procesinių prievartos priemonių<text:s/></text:span><text:span text:style-name="T221">gali apskųsti prokuroras šio straipsnio<text:s/></text:span><text:span text:style-name="T222">10<text:s/></text:span><text:span text:style-name="T223">dalyje nustatytais terminais ir tvarka.“</text:span></text:p>
      <text:p text:style-name="P224"/>
      <text:p text:style-name="P225"><text:span text:style-name="T226">8</text:span><text:span text:style-name="T227"><text:s/></text:span><text:span text:style-name="T228">straipsnis.<text:s/></text:span><text:span text:style-name="T229">392 straipsnio pakeitimas</text:span></text:p>
      <text:p text:style-name="P230"><text:span text:style-name="T231">Pakeisti 392 straipsnio 2 dalį ir ją išdėstyti taip:<text:s/></text:span></text:p>
      <text:p text:style-name="P232"><text:span text:style-name="T233">„</text:span><text:span text:style-name="T234">2</text:span><text:span text:style-name="T235">. Priverčiamosios medicinos priemonės gali būti taikomos asmenims, teismo pripažintiems ribotai pakaltinamais, Lietuvos Respublikos baudžiamojo kodekso 18 str</text:span><text:span text:style-name="T236">aipsnio 2 </text:span><text:span text:style-name="T237">ir 3</text:span><text:span text:style-name="T238"><text:s/></text:span><text:span text:style-name="T239">dalyse<text:s/></text:span><text:span text:style-name="T240">numatytais atvejais.“<text:s/></text:span></text:p>
      <text:p text:style-name="P241"/>
      <text:p text:style-name="P242"><text:span text:style-name="T243">9</text:span><text:span text:style-name="T244"><text:s/>straipsnis.<text:s/></text:span><text:span text:style-name="T245">405 straipsnio pakeitimas</text:span></text:p>
      <text:p text:style-name="P246"><text:span text:style-name="T247">Pakeisti 405 straipsnio 4 dalį ir ją išdėstyti taip:</text:span></text:p>
      <text:p text:style-name="P248"><text:span text:style-name="T249">„</text:span><text:span text:style-name="T250">4</text:span><text:span text:style-name="T251">. Dėl priverčiamosios medicinos priemonės pratęsimo, rūšies pakeitimo ar panaikinimo sprendžia teismas pagal šios priemonės taikymo vietą. Sprendžiant šį klausimą, teismo posėdyje turi dalyvauti išvadą apie asmens sveikatos būklę pateikusios sveikatos prie</text:span><text:span text:style-name="T252">žiūros įstaigos atstovas<text:s/></text:span><text:span text:style-name="T253">ir asmens, kuriam taikomos priverčiamosios medicinos priemonės, gynėjas</text:span><text:span text:style-name="T254">. Teisėjas turi teisę reikalauti, kad į posėdį būtų pristatytas asmuo, kuriam pratęsiama, keičiama ar panaikinama priverčiamoji medicinos priemonė, jeigu pagal<text:s/></text:span><text:span text:style-name="T255">gydytojų komisijos išvadą tam nekliudo jo ligos pobūdis. Apie posėdžio vietą ir laiką teismas privalo pranešti<text:s/></text:span><text:span text:style-name="T256">kitiems<text:s/></text:span><text:span text:style-name="T257">šio Kodekso 404 straipsnyje nurodytiems asmenims. Šių asmenų neatvykimas nagrinėti<text:s/></text:span><text:span text:style-name="T258">klausimo<text:s/></text:span><text:span text:style-name="T259">nekliudo.“</text:span></text:p>
      <text:p text:style-name="P260"/>
      <text:p text:style-name="P261"><text:span text:style-name="T262">10</text:span><text:span text:style-name="T263"><text:s/>straipsnis.<text:s/></text:span><text:span text:style-name="T264">Įstatymo</text:span><text:span text:style-name="T265"><text:s/>įsigaliojimas<text:s/></text:span></text:p>
      <text:p text:style-name="P266"><text:span text:style-name="T267">Šis įstatymas įsigalioja 2024 m. lapkričio 1 d.</text:span></text:p>
      <text:p text:style-name="P268"/>
      <text:p text:style-name="P269"/>
      <text:p text:style-name="P270"/>
      <text:p text:style-name="P271"><text:span text:style-name="T272">Skelbiu šį Lietuvos Respublikos Seimo priimtą įstatymą.</text:span></text:p>
      <text:p text:style-name="P273"/>
      <text:p text:style-name="P274"><text:span text:style-name="T2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04-12T09:42:00Z</meta:creation-date>
    <dc:date>2024-04-12T09:42:00Z</dc:date>
    <meta:print-date>2024-03-06T06:01: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79" meta:word-count="1077" meta:character-count="7841" meta:row-count="190" meta:non-whitespace-character-count="6843"/>
  </office:meta>
</office:document-meta>
</file>