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vertical-align="baseline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4923in"/>
    </style:style>
    <style:style style:name="P63" style:parent-style-name="Normal" style:family="paragraph">
      <style:paragraph-properties fo:text-align="justify" style:vertical-align="baseline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GB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style:vertical-align="baseline" fo:text-indent="0.4923in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GB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style:vertical-align="baseline" fo:line-height="150%"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4" style:parent-style-name="Normal" style:family="paragraph">
      <style:text-properties style:font-size-complex="12pt" fo:language="en" fo:country="GB" style:language-asian="en" style:country-asian="GB"/>
    </style:style>
    <style:style style:name="P9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fo:language="en" fo:country="GB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fo:language="en" fo:country="GB" style:language-asian="en" style:country-asian="GB"/>
    </style:style>
    <style:style style:name="P10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 fo:language="en" fo:country="GB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P126" style:parent-style-name="Normal" style:family="paragraph">
      <style:paragraph-properties fo:text-align="justify" style:vertical-align="baselin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<text:span text:style-name="T11">ŠVIETIMO ĮSTATYMo<text:s/></text:span><text:span text:style-name="T12">NR. </text:span><text:span text:style-name="T13">I-1489<text:s/></text:span><text:span text:style-name="T14">29 ir 56<text:s/></text:span><text:span text:style-name="T15">STRAIPSNIŲ pakeitiMO</text:span></text:p>
      <text:p text:style-name="P16">ĮSTATYMAS</text:p>
      <text:p text:style-name="P17"/>
      <text:p text:style-name="P18"><text:span text:style-name="T19">202</text:span><text:span text:style-name="T20">3</text:span><text:span text:style-name="T21"><text:s/>m. <text:s text:c="11"/>d. Nr.<text:s/></text:span></text:p>
      <text:p text:style-name="P22">Vilnius</text:p>
      <text:p text:style-name="Normal"/>
      <text:p text:style-name="Normal"/>
      <text:p text:style-name="Normal"/>
      <text:p text:style-name="P23"><text:span text:style-name="T24">1</text:span><text:span text:style-name="T25"><text:s/>straipsnis.<text:s/></text:span><text:span text:style-name="T26">29</text:span><text:span text:style-name="T27"><text:s/>straipsnio pakeitimas</text:span></text:p>
      <text:p text:style-name="P28"/>
      <text:p text:style-name="P29"><text:span text:style-name="T30">1</text:span><text:span text:style-name="T31">.</text:span><text:span text:style-name="T32"><text:tab/>Papildyti 29 straipsnį<text:s/></text:span><text:span text:style-name="T33">6</text:span><text:span text:style-name="T34">1</text:span><text:span text:style-name="T35"><text:s/>dalimi</text:span><text:span text:style-name="T36">:</text:span></text:p>
      <text:p text:style-name="P37"><text:span text:style-name="T38">„</text:span><text:span text:style-name="T39">6</text:span><text:span text:style-name="T40">1</text:span><text:span text:style-name="T41">. Priėmimas į<text:s/></text:span><text:span text:style-name="T42">neformaliojo vaikų švietimo ir formalųjį švietimą papildančio ugdymo programas gali būti vykdomas centralizuotai.“</text:span></text:p>
      <text:p text:style-name="P43"><text:span text:style-name="T44">2</text:span><text:span text:style-name="T45">.</text:span><text:span text:style-name="T46"><text:tab/></text:span><text:span text:style-name="T47">Papildyti 29 straipsnį<text:s/></text:span><text:span text:style-name="T48">8</text:span><text:span text:style-name="T49">1</text:span><text:span text:style-name="T50"><text:s/>dalimi</text:span><text:span text:style-name="T51">:</text:span></text:p>
      <text:p text:style-name="P52"><text:span text:style-name="T53">„</text:span><text:span text:style-name="T54">8</text:span><text:span text:style-name="T55">1</text:span><text:span text:style-name="T56">. P</text:span><text:span text:style-name="T57">riėmimą į švietimo programas, vykdomą centralizuotai, administruoja Viešoji įstaiga „Mokausi Lietuvoje“, kurios savininkė yra valstybė,<text:s/></text:span><text:span text:style-name="T58">o savininkės teises ir pareigas įgyvendina Vyriausybė arba jos įgaliota institucija</text:span><text:span text:style-name="T59">. Viešosios įstaigos „Mokausi Lietuvo</text:span><text:span text:style-name="T60">je“ veikla finansuojama iš Švietimo, mokslo ir sporto ministerijai skirtų valstybės biudžeto asignavimų<text:s/></text:span>ir kitų lėšų<text:span text:style-name="T61">.“</text:span></text:p>
      <text:p text:style-name="P62"/>
      <text:p text:style-name="P63"><text:span text:style-name="T64">2</text:span><text:span text:style-name="T65"><text:s/>straipsnis.<text:s/></text:span><text:span text:style-name="T66">56 straipsnio pakeitimas</text:span></text:p>
      <text:p text:style-name="P67"><text:span text:style-name="T68">1</text:span><text:span text:style-name="T69">.</text:span><text:span text:style-name="T70"><text:tab/></text:span><text:span text:style-name="T71">Papildyti 56 straipsnio 2 dalį nauju<text:s/></text:span><text:span text:style-name="T72">8</text:span><text:span text:style-name="T73"><text:s/>punktu</text:span><text:span text:style-name="T74">:</text:span></text:p>
      <text:p text:style-name="P75"><text:span text:style-name="T76">„</text:span><text:span text:style-name="T77">8</text:span><text:span text:style-name="T78">) tvirtina mokinių, besimokan</text:span><text:span text:style-name="T79">čių pagal bendrojo ugdymo programas, mokyklos lankomumo užtikrinimo tvarkos aprašą;</text:span><text:span text:style-name="T80">“</text:span></text:p>
      <text:p text:style-name="P81"><text:span text:style-name="T82">2</text:span><text:span text:style-name="T83">.</text:span><text:span text:style-name="T84"><text:s/>Buvusį <text:s/></text:span><text:span text:style-name="T85">56 straipsnio 2 dalies<text:s/></text:span><text:span text:style-name="T86">8</text:span><text:span text:style-name="T87"><text:s/>punktą<text:s/></text:span><text:span text:style-name="T88">laikyti 9 punktu.</text:span></text:p>
      <text:p text:style-name="P89"/>
      <text:p text:style-name="P90"><text:span text:style-name="T91">3</text:span><text:span text:style-name="T92"><text:s/>straipsnis.<text:s/></text:span><text:span text:style-name="T93">Įstatymo įsigaliojimas ir <text:s/>įgyvendinimas</text:span></text:p>
      <text:p text:style-name="P94"/>
      <text:p text:style-name="P95"><text:span text:style-name="T96">1</text:span><text:span text:style-name="T97">.</text:span><text:span text:style-name="T98"><text:tab/></text:span><text:span text:style-name="T99">Šis įstatymas, išskyrus 1 straipsnį, įsigalioja<text:s/></text:span><text:span text:style-name="T100">2023 m. rugs</text:span><text:span text:style-name="T101">ėjo<text:s/></text:span><text:span text:style-name="T102">1 d.<text:s/></text:span></text:p>
      <text:p text:style-name="P103"><text:span text:style-name="T104">2</text:span><text:span text:style-name="T105">.</text:span><text:span text:style-name="T106"><text:tab/>Šio įstatymo 1</text:span><text:span text:style-name="T107"> straipsnis<text:s/></text:span><text:span text:style-name="T108">įsigalioja 2024 m. sausio 1 d.</text:span></text:p>
      <text:p text:style-name="P109"><text:span text:style-name="T110">3</text:span><text:span text:style-name="T111">.</text:span><text:span text:style-name="T112"><text:tab/>Lietuvos Respublikos Vyriausybė, švietimo, mokslo ir sporto ministras</text:span><text:span text:style-name="T113"><text:s/></text:span><text:span text:style-name="T114">iki<text:s/></text:span><text:span text:style-name="T115"><text:s/>2023 m. rugpjūčio 31 d. prima šio įstatymo<text:s/></text:span><text:span text:style-name="T116">2<text:s/></text:span><text:span text:style-name="T117"><text:s/>straipsnio <text:s/>įgyvendinamuosius teisės aktus, <text:s/>iki<text:s/></text:span><text:span text:style-name="T118">2</text:span><text:span text:style-name="T119">023</text:span><text:span text:style-name="T120"><text:s/>m. gruodžio 29 d. <text:s/></text:span><text:span text:style-name="T121">– </text:span><text:span text:style-name="T122"><text:s/>šio įstatymo<text:s/></text:span><text:span text:style-name="T123">1 straipsnio<text:s/></text:span><text:span text:style-name="T124">įgyvendinamuosius teisės aktus.</text:span><text:span text:style-name="T125"><text:s/>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<text:s/>Prezidenta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aidze Nadežda | ŠMSM</meta:initial-creator>
    <dc:creator>adlibuser</dc:creator>
    <meta:creation-date>2023-05-23T13:06:00Z</meta:creation-date>
    <dc:date>2023-05-23T13:0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628" meta:row-count="41" meta:non-whitespace-character-count="1440"/>
  </office:meta>
</office:document-meta>
</file>