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fo:color="#767171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ŠIAULIŲ MIESTO SAVIVALDYBĖS TARYBOS 2019 M. LIEPOS 4 D. SPRENDIMO NR. T-280 „DĖL<text:s/></text:span><text:span text:style-name="T10">ŠIAULIŲ MIESTO EKONOMINĖS PLĖTROS IR INVESTICIJŲ PRITRAUKIMO STRATEGIJOS PATVIRTINIMO IR ĮGALIOJIMŲ SUTEIKIMO“</text:span><text:span text:style-name="T11"><text:s/>PAKEITIMO</text:span></text:p>
      <text:p text:style-name="P12"/>
      <text:p text:style-name="P13">2023 m. <text:s text:c="26"/>d. Nr. T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2022 m. birželio 30 d. Lietuvos Respublikos vietos savivaldos įstatymo Nr. I-533 pakeitimo įstatymo Nr.<text:s/></text:span><text:span text:style-name="T20">XIV-1268 2 straipsnio 1 ir 2 dalimis, 1 straipsniu pakeisto Lietuvos Respublikos vietos savivaldos įstatymo 3 straipsnio <text:s/>3 dalimi, 25 straipsnio 5 dalimi</text:span><text:span text:style-name="T21">, Lietuvos Respublikos Šiaulių miesto ir Šiaulių rajono savivaldybių teritorijų ribų keitimo įstatymu<text:s/></text:span><text:span text:style-name="T22">Nr. VIV-1378, 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Pakeisti Šiaulių miesto savivaldybės tarybos 2019 m. liepos 4 d. sprendimą Nr. T-280 „Dėl Šiaulių miesto ekonominės plėtros ir investicijų pritraukimo strategijos patvirtinimo ir įgalioji</text:span><text:span text:style-name="T28">mų suteikimo“:</text:span></text:p>
      <text:p text:style-name="P29"><text:span text:style-name="T30">1.1</text:span><text:span text:style-name="T31">.</text:span><text:span text:style-name="T32"><text:tab/>2 punktu patvirtintą Šiaulių miesto ekonominės plėtros ir investicijų pritraukimo strategijos priemonių planą išdėstyti nauja redakcija (pridedama).</text:span></text:p>
      <text:p text:style-name="P33"><text:span text:style-name="T34">1.2</text:span><text:span text:style-name="T35">.</text:span><text:span text:style-name="T36"><text:tab/><text:s/>3 punkto Bendradarbiavimo deklaraciją išdėstyti nauja redakcija (pridedama)</text:span><text:span text:style-name="T37">.</text:span></text:p>
      <text:p text:style-name="P38"><text:span text:style-name="T39">1.3</text:span><text:span text:style-name="T40">.</text:span><text:span text:style-name="T41"><text:tab/><text:s/>3 punktą išdėstyti taip:</text:span></text:p>
      <text:p text:style-name="P42"><text:span text:style-name="T43">„</text:span><text:span text:style-name="T44">3</text:span><text:span text:style-name="T45">. Įgalioti Šiaulių miesto savivaldybės merą pasirašyti Bendradarbiavimo deklaraciją (pridedama) ir įtraukti į bendradarbiaujančių šalių sąrašą naujas šios deklaracijos šalis.“.</text:span></text:p>
      <text:p text:style-name="P46"><text:span text:style-name="T47">2</text:span><text:span text:style-name="T48">. Nustatyti, kad šis<text:s/></text:span><text:span text:style-name="T49">sprendimas, išskyrus 1 punktą, įsigalioja nuo 2023 m. balandžio 1 d., o jo nuostatos pradedamos taikyti, kai naujai išrinkta 2023-2027 metų kadencijos Šiaulių miesto savivaldybės taryba susirenka į pirmąjį posėdį.</text:span></text:p>
      <text:p text:style-name="P50"><text:span text:style-name="T51">3</text:span><text:span text:style-name="T52">. Įpareigoti Šiaulių miesto savivaldy</text:span><text:span text:style-name="T53">bės Tarybos ir mero sekretoriatą, paskelbus 2023-2027 metų kadencijos Šiaulių miesto savivaldybės tarybos susirinkimo datą, pranešti apie tai Teisės aktų registrui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2-02T14:47:00Z</meta:creation-date>
    <dc:date>2023-02-02T14:47:00Z</dc:date>
    <meta:print-date>2016-05-26T16:24:00Z</meta:print-date>
    <meta:template xlink:href="Normal.dotm" xlink:type="simple"/>
    <meta:editing-cycles>2</meta:editing-cycles>
    <meta:editing-duration>PT0S</meta:editing-duration>
    <meta:user-defined meta:name="infolexID">84B35D98-3A41-4A85-9925-EE19FB9CD32B</meta:user-defined>
    <meta:document-statistic meta:page-count="2" meta:paragraph-count="17" meta:word-count="256" meta:character-count="1966" meta:row-count="66" meta:non-whitespace-character-count="1727"/>
  </office:meta>
</office:document-meta>
</file>