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4298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size-complex="12p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text-indent="0.5in"/>
      <style:text-properties style:font-name-asian="MS Mincho" fo:font-weight="bold" style:font-weight-asian="bold" style:font-style-complex="italic"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margin-right="0.018in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right="0.018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7" style:parent-style-name="Normal" style:family="paragraph">
      <style:paragraph-properties fo:text-align="justify" fo:margin-right="0.018in" fo:text-indent="0.5in"/>
    </style:style>
    <style:style style:name="P48" style:parent-style-name="Normal" style:family="paragraph">
      <style:paragraph-properties fo:text-align="justify" fo:margin-right="0.018in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margin-right="0.018in"/>
      <style:text-properties style:font-size-complex="12pt"/>
    </style:style>
    <style:style style:name="P51" style:parent-style-name="Normal" style:family="paragraph">
      <style:paragraph-properties fo:margin-right="0.018in" fo:text-indent="0.5in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IP-3963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CIVILINĖS SAUGOS ĮSTATYMO NR. VIII-971 13 STRAIPSNIO PAKEITIMO</text:span></text:p>
      <text:p text:style-name="P10"><text:span text:style-name="T11">ĮSTATYMAS</text:span></text:p>
      <text:p text:style-name="P12"/>
      <text:p text:style-name="P13">2019 m. <text:s text:c="16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3 straipsnio pakeitimas</text:span></text:p>
      <text:p text:style-name="P20"><text:span text:style-name="T21">Pakeisti 13 straipsnio 4 dalies 7 punktą ir jį<text:s/></text:span><text:span text:style-name="T22">išdėstyti taip:</text:span></text:p>
      <text:p text:style-name="P23"><text:span text:style-name="T24">„</text:span><text:span text:style-name="T25">7</text:span><text:span text:style-name="T26">)<text:s/></text:span><text:span text:style-name="T27">ministerijos ir kitos valstybės institucijos ir įstaigos, nurodytos šio straipsnio<text:s/></text:span><text:span text:style-name="T28"><text:line-break/>2 dalyje, taip pat Lietuvos Respublikos Seimo kanceliarija, Generalinė prokuratūra, Lietuvos bankas, Ryšių reguliavimo tarnyba, Specialiųjų tyrimų tar</text:span><text:span text:style-name="T29">nyba, Valstybės saugumo departamentas</text:span><text:span text:style-name="T30">,</text:span><text:span text:style-name="T31"><text:s/></text:span><text:span text:style-name="T32">Lietuvos Respublikos vadovybės apsaugos tarnyba</text:span><text:span text:style-name="T33"><text:s/></text:span><text:span text:style-name="T34">ir Nacionalinė teismų administracija,<text:s/></text:span><text:span text:style-name="T35">atlikę galimų pavojų ir ekstremaliųjų situacijų rizikos analizę,</text:span><text:span text:style-name="T36"><text:s/>rengia ir tvirtina ekstremaliųjų situacijų valdymo planą ir jį įgy</text:span><text:span text:style-name="T37">vendina</text:span><text:span text:style-name="T38">;“.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20 m. liepos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atura</meta:initial-creator>
    <dc:creator>adlibuser</dc:creator>
    <meta:creation-date>2019-12-06T13:09:00Z</meta:creation-date>
    <dc:date>2019-12-06T13:09:00Z</dc:date>
    <meta:print-date>2019-12-04T15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1" meta:character-count="946" meta:row-count="26" meta:non-whitespace-character-count="831"/>
  </office:meta>
</office:document-meta>
</file>