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5.14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text-indent="0.3958in"/>
      <style:text-properties style:font-weight-complex="bold" fo:color="#000000" style:font-size-complex="12pt" style:language-asian="lt" style:country-asian="LT"/>
    </style:style>
    <style:style style:name="P27" style:parent-style-name="Normal" style:family="paragraph">
      <style:paragraph-properties fo:text-align="justify" fo:text-indent="0.3958in"/>
      <style:text-properties style:font-weight-complex="bold" fo:color="#000000" style:font-size-complex="12pt" style:language-asian="lt" style:country-asian="LT"/>
    </style:style>
    <style:style style:name="P28" style:parent-style-name="Normal" style:family="paragraph">
      <style:paragraph-properties fo:text-align="justify" fo:text-indent="0.3958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395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58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5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58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58in"/>
    </style:style>
    <style:style style:name="P51" style:parent-style-name="Normal" style:family="paragraph">
      <style:paragraph-properties fo:text-align="justify" fo:text-indent="0.3958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style:line-height-at-least="0.1791in" fo:text-indent="0.3958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1791in" fo:text-indent="0.3958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style:line-height-at-least="0.1791in" fo:text-indent="0.3958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1791in" fo:text-indent="0.3958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1791in" fo:text-indent="0.3958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1791in" fo:text-indent="0.3958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1791in" fo:text-indent="0.3958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1791in" fo:text-indent="0.3958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1791in" fo:text-indent="0.3958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1791in" fo:text-indent="0.3958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1791in" fo:text-indent="0.3958in"/>
    </style:style>
    <style:style style:name="P107" style:parent-style-name="Normal" style:family="paragraph">
      <style:paragraph-properties fo:text-align="justify" style:line-height-at-least="0.1791in" fo:text-indent="0.3958in"/>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justify" style:line-height-at-least="0.1791in" fo:text-indent="0.3958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1791in" fo:text-indent="0.3958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1791in" fo:text-indent="0.3958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1791in" fo:text-indent="0.3958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1791in" fo:text-indent="0.3958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style:line-height-at-least="0.1791in" fo:text-indent="0.3958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143" style:parent-style-name="Normal" style:family="paragraph">
      <style:paragraph-properties fo:text-align="justify">
        <style:tab-stops>
          <style:tab-stop style:type="left" style:position="0.3937in"/>
        </style:tab-stops>
      </style:paragraph-properties>
    </style:style>
    <style:style style:name="P144" style:parent-style-name="Normal" style:family="paragraph">
      <style:paragraph-properties fo:margin-right="0.1597in" fo:background-color="#FFFFFF"/>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fo:color="#000000" style:font-size-complex="12pt" style:language-asian="lt" style:country-asian="LT"/>
    </style:style>
    <style:style style:name="P150" style:parent-style-name="Normal" style:family="paragraph">
      <style:paragraph-properties fo:line-height="115%"/>
      <style:text-properties style:font-size-complex="12pt"/>
    </style:style>
    <style:style style:name="P151" style:parent-style-name="Normal" style:family="paragraph">
      <style:text-properties fo:font-size="9pt" style:font-size-asian="9pt" style:font-size-complex="9pt"/>
    </style:style>
    <style:style style:name="P152" style:parent-style-name="Normal" style:family="paragraph">
      <style:paragraph-properties fo:line-height="150%"/>
      <style:text-properties style:font-name-asian="Calibri" style:font-size-complex="12pt"/>
    </style:style>
    <style:style style:name="P153" style:parent-style-name="Normal" style:family="paragraph">
      <style:paragraph-properties fo:line-height="150%"/>
      <style:text-properties style:font-name-asian="Calibri" style:font-size-complex="12pt"/>
    </style:style>
    <style:style style:name="P154" style:parent-style-name="Normal" style:family="paragraph">
      <style:paragraph-properties fo:line-height="150%" fo:margin-left="2.7562in">
        <style:tab-stops/>
      </style:paragraph-properties>
      <style:text-properties style:font-name-asian="Calibri" style:font-size-complex="12pt"/>
    </style:style>
    <style:style style:name="P155" style:parent-style-name="Normal" style:family="paragraph">
      <style:paragraph-properties fo:line-height="150%" fo:margin-left="2.7562in">
        <style:tab-stops/>
      </style:paragraph-properties>
      <style:text-properties style:font-name-asian="Calibri" style:font-size-complex="12pt"/>
    </style:style>
    <style:style style:name="P156" style:parent-style-name="Normal" style:family="paragraph">
      <style:paragraph-properties fo:line-height="150%" fo:margin-left="2.7562in">
        <style:tab-stops/>
      </style:paragraph-properties>
      <style:text-properties style:font-name-asian="Calibri" style:font-size-complex="12pt"/>
    </style:style>
    <style:style style:name="P157" style:parent-style-name="Normal" style:family="paragraph">
      <style:paragraph-properties fo:line-height="115%"/>
      <style:text-properties style:font-size-complex="12pt"/>
    </style:style>
    <style:style style:name="P158" style:parent-style-name="Normal" style:family="paragraph">
      <style:text-properties fo:font-size="9pt" style:font-size-asian="9pt" style:font-size-complex="9pt"/>
    </style:style>
  </office:automatic-styles>
  <office:body>
    <office:text text:use-soft-page-breaks="true">
      <text:p text:style-name="P1"/>
      <text:p text:style-name="P9">Projektas</text:p>
      <text:p text:style-name="P10"/>
      <text:p text:style-name="P11"><text:span text:style-name="T12">LIETUVOS RESPUBLIKOS</text:span></text:p>
      <text:p text:style-name="P13"><text:span text:style-name="T14">PARAMOS BŪSTUI ĮSIGYTI AR IŠSINUOMOTI</text:span><text:span text:style-name="T15"><text:s/>ĮSTATYMO NR. XII-1215 4 IR 13 STRAIPSNIŲ PAK</text:span><text:span text:style-name="T16">E</text:span><text:span text:style-name="T17">ITIMO IR ĮSTATYMO PAPILDYMO 14 STRAIPSNIU<text:s/></text:span></text:p>
      <text:p text:style-name="P18"><text:span text:style-name="T19">ĮSTATYMAS</text:span></text:p>
      <text:p text:style-name="P20"/>
      <text:p text:style-name="P21"><text:span text:style-name="T22">2016 m.</text:span><text:span text:style-name="T23"><text:tab/></text:span><text:span text:style-name="T24"><text:tab/>d. Nr.</text:span></text:p>
      <text:p text:style-name="P25">Vilnius</text:p>
      <text:p text:style-name="P26"/>
      <text:p text:style-name="P27"/>
      <text:p text:style-name="P28"><text:span text:style-name="T29">1</text:span><text:span text:style-name="T30"><text:s/>straipsnis.<text:s/></text:span><text:span text:style-name="T31">4 straipsnio pakeitimas</text:span></text:p>
      <text:p text:style-name="P32"><text:span text:style-name="T33">1</text:span><text:span text:style-name="T34">. Pak</text:span><text:span text:style-name="T35">eisti 4<text:s/></text:span><text:span text:style-name="T36">straipsnio 2 dalies 5 punktą ir jį išdėstyti taip:</text:span></text:p>
      <text:p text:style-name="P37"><text:span text:style-name="T38">„</text:span><text:span text:style-name="T39">5</text:span><text:span text:style-name="T40">) nustato bankų ar kitų kredito įstaigų atrankos valstybės iš dalies kompensuojamiems būsto kreditams teikti tvarką;“.</text:span></text:p>
      <text:p text:style-name="P41"><text:span text:style-name="T42">2</text:span><text:span text:style-name="T43">. Papildyti 4 straipsnio 2 dalį 6 punktu:</text:span></text:p>
      <text:p text:style-name="P44"><text:span text:style-name="T45">„</text:span><text:span text:style-name="T46">6</text:span><text:span text:style-name="T47">)<text:s/></text:span><text:span text:style-name="T48">nustato valstybinės žemės sklypų ar jų dalių išpirkimo<text:s/></text:span><text:span text:style-name="T49">tvarką.“</text:span></text:p>
      <text:p text:style-name="P50"/>
      <text:p text:style-name="P51"><text:span text:style-name="T52">2</text:span><text:span text:style-name="T53"><text:s/>straipsnis.<text:s/></text:span><text:span text:style-name="T54">13 straipsnio pakeitimas</text:span></text:p>
      <text:p text:style-name="P55"><text:span text:style-name="T56">Pakeisti 13 straipsnio 1 dalį ir ją išdėstyti taip:</text:span></text:p>
      <text:p text:style-name="P57"><text:span text:style-name="T58">„</text:span><text:span text:style-name="T59">13</text:span><text:span text:style-name="T60"><text:s/>straipsnis.<text:s/></text:span><text:span text:style-name="T61">Subsidijų valstybės iš dalies kompensuojamo būsto kredito daliai apmok</text:span><text:span text:style-name="T62">ėti teikimo sąlygos</text:span></text:p>
      <text:p text:style-name="P63"><text:span text:style-name="T64">1</text:span><text:span text:style-name="T65">. Subsidija valstybės iš dalies kompensuojamo būsto kredito daliai apmokėti teikiama šių kreditų gavėjams, jeigu jie gavo valstybės iš dalies kompensuojamą būsto kreditą, atitinka šio įstatymo 8 straipsnyje nustatytus reikalavimus<text:s/></text:span><text:span text:style-name="T66">ir jeigu jie yra:</text:span></text:p>
      <text:p text:style-name="P67"><text:span text:style-name="T68">1</text:span><text:span text:style-name="T69">) buvę likę be tėvų globos (rūpybos) asmenys, iki jiems sukanka 35 metai, ar jų šeimos, taip pat šeimos, auginančios tris ar daugiau vaikų (įvaikių), neįgalieji arba šeimos, kuriose yra neįgaliųjų, – apmokama 20 procentų suteikto valst</text:span><text:span text:style-name="T70">ybės iš dalies kompensuojamo būsto kredito (ar šio būsto kredito likučio) sumos;</text:span></text:p>
      <text:p text:style-name="P71"><text:span text:style-name="T72">2</text:span><text:span text:style-name="T73">) jaunos šeimos, auginančios vieną ar daugiau vaikų (įvaikių), ir šeimos, kuriose vienas iš vaikų (įvaikių) tėvų yra miręs, – apmokama 10 procentų suteikto valstybės iš d</text:span><text:span text:style-name="T74">alies kompensuojamo būsto kredito (ar šio būsto kredito likučio) sumos.</text:span></text:p>
      <text:p text:style-name="P75"><text:span text:style-name="T76">2</text:span><text:span text:style-name="T77">. Šio straipsnio 1 dalyje nurodytiems valstybės iš dalies kompensuojamo būsto kredito gavėjams papildomai apmokama 15 procentų suteikto valstybės iš dalies kompensuojamo būsto<text:s/></text:span><text:span text:style-name="T78">kredito (ar šio būsto kredito likučio) sumos būstui pirmajam būstui pirkti</text:span><text:span text:style-name="T79">, statyti, turimam būstui rekonstruoti ar</text:span><text:span text:style-name="T80"><text:s/>rekonstruoti pritaikant neįgaliųjų poreikiams ne didmiesčiuose<text:s/></text:span><text:span text:style-name="T81">arba kurortinės teritorijos statusą turinčiose savivaldybėse</text:span><text:span text:style-name="T82">.</text:span></text:p>
      <text:p text:style-name="P83"><text:span text:style-name="T84">3</text:span><text:span text:style-name="T85">. Asmenims</text:span><text:span text:style-name="T86"><text:s/>ir šeimoms suteikta subsidija valstybės iš dalies kompensuojamo būsto kredito daliai apmokėti Vyriausybės nustatyta tvarka gali būti panaudota šio kredito pradiniam įnašui ar jo daliai padengti.</text:span></text:p>
      <text:p text:style-name="P87"><text:span text:style-name="T88">4</text:span><text:span text:style-name="T89">. Jeigu valstybės iš dalies kompensuojamo būsto kredito</text:span><text:span text:style-name="T90"><text:s/>gavėjas teisę į subsidiją valstybės iš dalies kompensuojamo būsto kredito daliai apmokėti įgijo po to, kai gavo valstybės iš dalies kompensuojamą būsto kreditą, suteiktą iš bankams ar kitoms kredito įstaigoms nustatyto valstybės iš dalies kompensuojamų bū</text:span><text:span text:style-name="T91">sto kreditų teikimo metinio limito, subsidija apskaičiuojama pagal valstybės iš dalies kompensuojamo būsto kredito likučio sumą.</text:span></text:p>
      <text:p text:style-name="P92"><text:span text:style-name="T93">5</text:span><text:span text:style-name="T94">.<text:s/></text:span><text:span text:style-name="T95">Jeigu valstybės iš dalies kompensuojamo būsto kredito gavėjas, nepriklausomai nuo teisės į šio straipsnio 2 punkte nurod</text:span><text:span text:style-name="T96">ytą papildomą subsidiją, pasinaudojęs šio straipsnio 1 dalies 2 punkte nurodyta subsidija, įgyja teisę į šio straipsnio 1 dalies 1 punkte nurodytą subsidiją, jam suteikiama papildoma šio straipsnio 1 dalies 1 ir 2 punktuose nurodytų subsidijų dydžių skirtu</text:span><text:span text:style-name="T97">mo subsidija. Subsidijos suma apskaičiuojama pagal valstybės iš dalies kompensuojamo būsto kredito likučio sumą. Valstybės iš dalies kompensuojamo būsto kredito gavėjas, norintis pasinaudoti papildoma<text:s/></text:span><text:soft-page-break/><text:span text:style-name="T98">subsidija, turi būti įvykdęs pagal su banku ar kita kre</text:span><text:span text:style-name="T99">dito įstaiga sudarytą kreditavimo sutartį prisiimtus skolinius įsipareigojimus iki tos dienos, kurią kreipiasi į banką ar kitą kredito įstaigą su prašymu pakeisti minėtą sutartį.</text:span></text:p>
      <text:p text:style-name="P100"><text:span text:style-name="T101">6</text:span><text:span text:style-name="T102">. Tuo atveju, kai valstybės iš dalies kompensuojamo būsto kredito gavėja</text:span><text:span text:style-name="T103">s, kuriam suteikta subsidija valstybės iš dalies kompensuojamo būsto kredito daliai apmokėti, gautą valstybės iš dalies kompensuojamą būsto kreditą grąžina bankui ar kitai kredito įstaigai anksčiau kaip per 5 metus arba už šį kreditą įsigytą būstą per pirm</text:span><text:span text:style-name="T104">uosius 5 metus nuo kreditavimo sutarties sudarymo dienos perleidžia kito asmens nuosavybėn, sutartyje dėl valstybės iš dalies kompensuojamo būsto kredito teikimo (subsidijų finansavimo) tvarkos nustatyta tvarka iš kredito gavėjo išieškoma valstybės suteikt</text:span><text:span text:style-name="T105">a subsidija ir išieškota subsidijos suma pervedama į valstybės biudžetą.“</text:span></text:p>
      <text:p text:style-name="P106"/>
      <text:p text:style-name="P107"><text:span text:style-name="T108">3</text:span><text:span text:style-name="T109">. straipsnis. Įstatymo papildymas 14 straipsniu</text:span></text:p>
      <text:p text:style-name="P110"><text:span text:style-name="T111">1</text:span><text:span text:style-name="T112">. Papildyti Įstatymą 14 straipsniu:</text:span></text:p>
      <text:p text:style-name="P113"><text:span text:style-name="T114">„</text:span><text:span text:style-name="T115">14</text:span><text:span text:style-name="T116"><text:s/>straipsnis. Laisvos valstybinės žemės sklypų, tinkamų gyvenamųjų namų staty</text:span><text:span text:style-name="T117">bai, perleidimas</text:span></text:p>
      <text:p text:style-name="P118"><text:span text:style-name="T119">1</text:span><text:span text:style-name="T120">. Šio įstatymo 13 straipsnio 1 dalyje nurodytiems<text:s/></text:span><text:span text:style-name="T121">valstybės iš dalies kompensuojamo būsto kredito gavėjams, k</text:span><text:span text:style-name="T122">etinantiems šį kreditą skirti gyvenamajam namui statyti<text:s/></text:span><text:span text:style-name="T123">ne didmiesčiuose<text:s/></text:span><text:span text:style-name="T124">arba kurortinės teritorijos statusą turinčiose savival</text:span><text:span text:style-name="T125">dybėse</text:span><text:span text:style-name="T126">, tačiau neturintiems nuosavybės t</text:span><text:span text:style-name="T127">eise priklausančio</text:span><text:span text:style-name="T128"><text:s/>žemės sklypo, gali būti perleidžiamas tam tinkamas laisvos valstybinės sklypas su t</text:span><text:span text:style-name="T129">eise išsipirkti Vyriausybės nustatyta tvarka</text:span><text:span text:style-name="T130">.</text:span></text:p>
      <text:p text:style-name="P131"><text:span text:style-name="T132">2</text:span><text:span text:style-name="T133">. Šiame sklype asmuo ar šeima įsipareigoja per Vyriausybės nust</text:span><text:span text:style-name="T134">atytą laikotarpį pasistatyti gyvenamąjį namą.</text:span></text:p>
      <text:p text:style-name="P135"><text:span text:style-name="T136">3</text:span><text:span text:style-name="T137">. Teisė išsipirkti valstybinės žemės sklypą atsiranda pastatytą gyvenamąjį namą įregistravus Nekilnojamojo turto registre. Šio sklypo negalima perleisti kitam asmeniui 10 metų nuo jo įsigijimo nuosavybėn.</text:span><text:span text:style-name="T138">“</text:span></text:p>
      <text:p text:style-name="P139"><text:span text:style-name="T140">2</text:span><text:span text:style-name="T141">. Įstatymo 14–31 straipsnius atitinkamai laikyti 15–32 straipsniais.</text:span></text:p>
      <text:p text:style-name="P142"/>
      <text:p text:style-name="P143"/>
      <text:p text:style-name="P144"><text:span text:style-name="T145">Skelbiu šį Lietuvos Respublikos Seimo priimtą įstatymą.</text:span></text:p>
      <text:p text:style-name="P146"/>
      <text:p text:style-name="P147"/>
      <text:p text:style-name="P148"/>
      <text:p text:style-name="P149">Respublikos Prezidentas</text:p>
      <text:p text:style-name="P150"/>
      <text:p text:style-name="P151"/>
      <text:p text:style-name="P152">Teikia:</text:p>
      <text:p text:style-name="P153">Seimo nariai</text:p>
      <text:p text:style-name="P154">Laurynas Kasčiūnas</text:p>
      <text:p text:style-name="P155">Agnė Bilotaitė</text:p>
      <text:p text:style-name="P156">Rimantas Jonas Dagys</text:p>
      <text:p text:style-name="P157"/>
      <text:p text:style-name="P1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6-12-20T09:17:00Z</meta:creation-date>
    <dc:date>2016-12-20T09:17:00Z</dc:date>
    <meta:template xlink:href="Normal.dotm" xlink:type="simple"/>
    <meta:editing-cycles>2</meta:editing-cycles>
    <meta:editing-duration>PT0S</meta:editing-duration>
    <meta:document-statistic meta:page-count="2" meta:paragraph-count="42" meta:word-count="717" meta:character-count="5305" meta:row-count="159" meta:non-whitespace-character-count="4630"/>
  </office:meta>
</office:document-meta>
</file>