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 style:parent-style-name="Normal" style:family="paragraph">
      <style:paragraph-properties fo:text-align="end">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center"/>
      <style:text-properties style:font-size-complex="12pt" style:language-asian="ar" style:country-asian="SA"/>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language-asian="ar" style:country-asian="SA"/>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ar" style:country-asian="SA"/>
    </style:style>
    <style:style style:name="P51" style:parent-style-name="Normal" style:family="paragraph">
      <style:text-properties style:font-size-complex="12pt" style:language-asian="ar" style:country-asian="SA"/>
    </style:style>
    <style:style style:name="P52" style:parent-style-name="Normal" style:family="paragraph">
      <style:text-properties style:font-size-complex="12pt" style:language-asian="ar" style:country-asian="SA"/>
    </style:style>
    <style:style style:name="P5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style:font-size-complex="12pt" style:language-asian="ar" style:country-asian="SA"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master-page-name="MPF1" style:family="paragraph">
      <style:paragraph-properties fo:break-before="page" fo:text-align="center"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fo:margin-left="0.7458in" fo:text-indent="2.8965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6423in"/>
      <style:text-properties style:font-size-complex="12pt" style:language-asian="ar" style:country-asian="SA" fo:hyphenate="false"/>
    </style:style>
    <style:style style:name="P69" style:parent-style-name="Normal" style:family="paragraph">
      <style:paragraph-properties fo:text-indent="3.5in"/>
      <style:text-properties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keep-with-next="always" fo:text-align="center"/>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text-properties style:font-size-complex="12pt" style:language-asian="ar" style:country-asian="SA"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keep-with-next="always" fo:text-align="center"/>
      <style:text-properties fo:hyphenate="false"/>
    </style:style>
    <style:style style:name="T155" style:parent-style-name="DefaultParagraphFont" style:family="text">
      <style:text-properties fo:font-weight="bold" style:font-weight-asian="bold" style:font-size-complex="12pt" style:language-asian="ar" style:country-asian="SA"/>
    </style:style>
    <style:style style:name="T156" style:parent-style-name="DefaultParagraphFont" style:family="text">
      <style:text-properties fo:font-weight="bold" style:font-weight-asian="bold" style:font-size-complex="12pt" style:language-asian="ar" style:country-asian="SA"/>
    </style:style>
    <style:style style:name="P157" style:parent-style-name="Normal" style:family="paragraph">
      <style:paragraph-properties fo:text-align="center"/>
      <style:text-properties fo:hyphenate="false"/>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justify" fo:text-indent="0.3937in"/>
      <style:text-properties style:font-size-complex="12pt" fo:hyphenate="false"/>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242424"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b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b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b 66.6%"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b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b 66.6%"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6.6%"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242424" style:font-size-complex="12pt" fo:background-color="#FFFFFF" style:language-asian="lt" style:country-asian="LT"/>
    </style:style>
    <style:style style:name="T188" style:parent-style-name="DefaultParagraphFont" style:family="text">
      <style:text-properties fo:color="#242424" style:font-size-complex="12pt" fo:background-color="#FFFFFF"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242424" style:font-size-complex="12pt" fo:background-color="#FFFFFF"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242424" style:font-size-complex="12pt" fo:background-color="#FFFFFF" style:language-asian="lt" style:country-asian="LT"/>
    </style:style>
    <style:style style:name="T194" style:parent-style-name="DefaultParagraphFont" style:family="text">
      <style:text-properties fo:color="#242424" style:font-size-complex="12pt" fo:background-color="#FFFFFF"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b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b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b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b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b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242424" style:font-size-complex="12pt" fo:background-color="#FFFFFF"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fo:color="#242424" style:font-size-complex="12pt" fo:background-color="#FFFFFF" style:language-asian="lt" style:country-asian="LT"/>
    </style:style>
    <style:style style:name="T221" style:parent-style-name="DefaultParagraphFont" style:family="text">
      <style:text-properties fo:color="#242424" style:font-size-complex="12pt" fo:background-color="#FFFFFF"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text-position="sub 66.6%"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b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text-position="sub 66.6%"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b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b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text-position="sub 66.6%"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242424" style:font-size-complex="12pt" fo:background-color="#FFFFFF" style:language-asian="lt" style:country-asian="LT"/>
    </style:style>
    <style:style style:name="T240" style:parent-style-name="DefaultParagraphFont" style:family="text">
      <style:text-properties fo:color="#242424" style:font-size-complex="12pt" fo:background-color="#FFFFFF"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fo:color="#242424" style:font-size-complex="12pt" fo:background-color="#FFFFFF" style:language-asian="lt" style:country-asian="LT"/>
    </style:style>
    <style:style style:name="T243" style:parent-style-name="DefaultParagraphFont" style:family="text">
      <style:text-properties fo:color="#242424" style:font-size-complex="12pt" fo:background-color="#FFFFFF"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b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b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b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b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b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242424" style:font-size-complex="12pt" fo:background-color="#FFFFFF"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fo:background-color="#FFFFFF"/>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242424" style:font-size-complex="12pt" fo:background-color="#FFFFFF" style:language-asian="lt" style:country-asian="LT"/>
    </style:style>
    <style:style style:name="T271" style:parent-style-name="DefaultParagraphFont" style:family="text">
      <style:text-properties fo:color="#242424" style:font-size-complex="12pt"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fo:color="#242424" style:font-size-complex="12pt" style:language-asian="lt" style:country-asian="LT"/>
    </style:style>
    <style:style style:name="T276" style:parent-style-name="DefaultParagraphFont" style:family="text">
      <style:text-properties fo:color="#242424"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242424"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242424"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242424"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fo:background-color="#FFFFFF"/>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language-asian="ar" style:country-asian="SA"/>
    </style:style>
    <style:style style:name="T306" style:parent-style-name="DefaultParagraphFont" style:family="text">
      <style:text-properties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language-asian="ar" style:country-asian="SA"/>
    </style:style>
    <style:style style:name="T313" style:parent-style-name="DefaultParagraphFont" style:family="text">
      <style:text-properties style:language-asian="ar" style:country-asian="SA"/>
    </style:style>
    <style:style style:name="T314" style:parent-style-name="DefaultParagraphFont" style:family="text">
      <style:text-properties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language-asian="ar" style:country-asian="SA"/>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AF9F8"/>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AF9F8"/>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fo:background-color="#FFFFFF"/>
    </style:style>
    <style:style style:name="T345" style:parent-style-name="DefaultParagraphFont" style:family="text">
      <style:text-properties fo:color="#000000"/>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P348" style:parent-style-name="Normal" style:family="paragraph">
      <style:paragraph-properties fo:text-align="justify" fo:text-indent="0.3937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333333"/>
    </style:style>
    <style:style style:name="P352" style:parent-style-name="Normal" style:family="paragraph">
      <style:paragraph-properties fo:text-align="center"/>
      <style:text-properties fo:hyphenate="false"/>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P358" style:parent-style-name="Normal" style:family="paragraph">
      <style:paragraph-properties fo:text-align="justify" fo:text-indent="0.3937in"/>
      <style:text-properties fo:color="#000000" style:font-size-complex="12pt"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weight-complex="bold" style:font-size-complex="12pt" style:language-asian="ar" style:country-asian="SA"/>
    </style:style>
    <style:style style:name="T390" style:parent-style-name="DefaultParagraphFont" style:family="text">
      <style:text-properties fo:font-weight="bold" style:font-weight-asian="bold" style:font-weight-complex="bold" style:font-size-complex="12pt" style:language-asian="ar" style:country-asian="SA"/>
    </style:style>
    <style:style style:name="P391" style:parent-style-name="Normal" style:family="paragraph">
      <style:paragraph-properties fo:text-align="center"/>
      <style:text-properties fo:hyphenate="false"/>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3937in"/>
      <style:text-properties style:font-size-complex="12pt" fo:hyphenate="false"/>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ext-properties fo:hyphenate="false"/>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ext-properties fo:hyphenate="false"/>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fo:background-color="#FFFFFF"/>
    </style:style>
    <style:style style:name="T425" style:parent-style-name="DefaultParagraphFont" style:family="text">
      <style:text-properties fo:color="#000000"/>
    </style:style>
    <style:style style:name="T426" style:parent-style-name="DefaultParagraphFont" style:family="text">
      <style:text-properties fo:color="#000000" fo:background-color="#FFFFFF"/>
    </style:style>
    <style:style style:name="T427" style:parent-style-name="DefaultParagraphFont" style:family="text">
      <style:text-properties fo:color="#000000" fo:background-color="#FFFFFF"/>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fo:background-color="#FFFFFF"/>
    </style:style>
    <style:style style:name="T448" style:parent-style-name="DefaultParagraphFont" style:family="text">
      <style:text-properties fo:color="#000000" fo:background-color="#FFFFFF"/>
    </style:style>
    <style:style style:name="T449" style:parent-style-name="DefaultParagraphFont" style:family="text">
      <style:text-properties fo:color="#000000" fo:background-color="#FFFFFF"/>
    </style:style>
    <style:style style:name="T450" style:parent-style-name="DefaultParagraphFont" style:family="text">
      <style:text-properties fo:color="#000000"/>
    </style:style>
    <style:style style:name="T451" style:parent-style-name="DefaultParagraphFont" style:family="text">
      <style:text-properties fo:color="#000000" fo:background-color="#FFFFFF"/>
    </style:style>
    <style:style style:name="P452" style:parent-style-name="Normal" style:family="paragraph">
      <style:paragraph-properties fo:text-align="justify" fo:text-indent="0.3937in"/>
      <style:text-properties fo:hyphenate="false"/>
    </style:style>
    <style:style style:name="P453" style:parent-style-name="Normal" style:family="paragraph">
      <style:paragraph-properties fo:text-align="center" fo:text-indent="0.3937in"/>
      <style:text-properties fo:hyphenate="false"/>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center" fo:text-indent="0.3937in"/>
      <style:text-properties fo:hyphenate="false"/>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text-properties fo:hyphenate="false"/>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ar" style:country-asian="SA"/>
    </style:style>
    <style:style style:name="T484" style:parent-style-name="DefaultParagraphFont" style:family="text">
      <style:text-properties style:language-asian="ar" style:country-asian="SA"/>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style:language-asian="ar" style:country-asian="SA"/>
    </style:style>
    <style:style style:name="T493" style:parent-style-name="DefaultParagraphFont" style:family="text">
      <style:text-properties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T513" style:parent-style-name="DefaultParagraphFont" style:family="text">
      <style:text-properties style:language-asian="ar" style:country-asian="SA"/>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text-align="justify" fo:text-indent="0.3937in"/>
      <style:text-properties fo:hyphenate="false"/>
    </style:style>
    <style:style style:name="P522" style:parent-style-name="Normal" style:family="paragraph">
      <style:paragraph-properties fo:text-align="center"/>
      <style:text-properties fo:hyphenate="false"/>
    </style:style>
    <style:style style:name="T523" style:parent-style-name="DefaultParagraphFont" style:family="text">
      <style:text-properties fo:font-weight="bold" style:font-weight-asian="bold" fo:color="#000000" style:font-size-complex="12pt"/>
    </style:style>
    <style:style style:name="T524" style:parent-style-name="DefaultParagraphFont" style:family="text">
      <style:text-properties fo:font-weight="bold" style:font-weight-asian="bold" fo:color="#000000" style:font-size-complex="12pt"/>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center" fo:text-indent="0.3937in"/>
      <style:text-properties style:font-size-complex="12pt" style:language-asian="lt" style:country-asian="LT"/>
    </style:style>
  </office:automatic-styles>
  <office:body>
    <office:text text:use-soft-page-breaks="true">
      <text:p text:style-name="P1"/>
      <text:p text:style-name="P6"/>
      <text:p text:style-name="P7">Projektas</text:p>
      <text:p text:style-name="P8"/>
      <text:p text:style-name="P9"/>
      <text:p text:style-name="P10">LIETUVOS RESPUBLIKOS APLINKOS MINISTRAS</text:p>
      <text:p text:style-name="P11"/>
      <text:p text:style-name="P12">ĮSAKYMAS</text:p>
      <text:p text:style-name="P13"><text:span text:style-name="T14">DĖL<text:s/></text:span><text:span text:style-name="T15">APLINKOSAUGINIŲ REIKALAVIMŲ PLANUOJANT, STATANT IR EKSPLOATUOJANT SAULĖS ŠVIESOS ENERGIJOS ELEKTRINES<text:s/></text:span></text:p>
      <text:p text:style-name="P16"><text:span text:style-name="T17">PATVIRTINIMO</text:span></text:p>
      <text:p text:style-name="P18"/>
      <text:p text:style-name="P19">2022 m. <text:s text:c="10"/>d. Nr. D1-</text:p>
      <text:p text:style-name="P20">Vilnius</text:p>
      <text:p text:style-name="P21"/>
      <text:p text:style-name="P22"/>
      <text:p text:style-name="P23"/>
      <text:p text:style-name="P24"><text:span text:style-name="T25">Vadovaudamasis Lietuvos Respublikos planuojamos ūkinės veiklos poveikio aplinkai vertinimo įstatymo 3 straipsnio 4</text:span><text:span text:style-name="T26">1</text:span><text:span text:style-name="T27"><text:s/>dalimi ir įgyvendindamas 2022 m. gegužės 18 d. Komisijos rekomendaciją (ES) 2022/822 dėl greitesnio leidimų atsinaujinančiųjų išteklių energijos projektams išdavimo procedūrų ir palankesnių sąlygų elektros energijos pirkimo sutartims:<text:s/></text:span></text:p>
      <text:p text:style-name="P28"><text:span text:style-name="T29">1</text:span><text:span text:style-name="T30">. T v i r t i<text:s/></text:span><text:span text:style-name="T31">n u Aplinkosauginius reikalavimus planuojant, statant ir eksploatuojant saulės šviesos energijos elektrines (pridedama).</text:span></text:p>
      <text:p text:style-name="P32"><text:span text:style-name="T33">2</text:span><text:span text:style-name="T34">. N u s t a t a u, kad fiziniai ir juridiniai asmenys:</text:span></text:p>
      <text:p text:style-name="P35"><text:span text:style-name="T36">2.1</text:span><text:span text:style-name="T37">. vadovaujantis Lietuvos Respublikos elektros energetikos įstatymu, pa</text:span><text:span text:style-name="T38">sirašę elektros įrenginių prijungimo prie elektros tinklų ketinimų protokolą iki šio įsakymo įsigaliojimo, baigia planuoti saulės šviesos energijos elektrines pagal iki šio įsakymo įsigaliojimo galiojusias teisės aktų nuostatas;<text:s/></text:span></text:p>
      <text:p text:style-name="P39"><text:span text:style-name="T40">2.2</text:span><text:span text:style-name="T41">. vadovaujantis Lie</text:span><text:span text:style-name="T42">tuvos Respublikos statybos įstatymu,</text:span><text:span text:style-name="T43"><text:s/>pateikę prašymą<text:s/></text:span><text:span text:style-name="T44">išduoti statybą leidžiantį dokumentą ar</text:span><text:span text:style-name="T45"><text:s/>pradėję statyti s</text:span><text:span text:style-name="T46">aulės šviesos energijos elektrines iki šio įsakymo įsigaliojimo,<text:s/></text:span><text:span text:style-name="T47">baigia statyti s</text:span><text:span text:style-name="T48">aulės šviesos energijos elektrines pagal iki šio įsakymo<text:s/></text:span><text:span text:style-name="T49">įsigaliojimo galiojusias teisės aktų nuostatas</text:span><text:span text:style-name="T50">.</text:span></text:p>
      <text:p text:style-name="P51"/>
      <text:p text:style-name="P52"/>
      <text:p text:style-name="Normal"/>
      <text:p text:style-name="P53"><text:span text:style-name="T54">Aplinkos ministras</text:span></text:p>
      <text:p text:style-name="P55"/>
      <text:p text:style-name="P56"/>
      <text:p text:style-name="P57"/>
      <text:p text:style-name="P64"/>
      <text:p text:style-name="P65"><text:span text:style-name="T66">PATVIRTINTA</text:span></text:p>
      <text:p text:style-name="P67">Lietuvos Respublikos aplinkos ministro</text:p>
      <text:p text:style-name="P68">2022 m. <text:s text:c="11"/>d. įsakymu Nr. D1-</text:p>
      <text:p text:style-name="P69"/>
      <text:p text:style-name="P70"><text:span text:style-name="T71">APLINKOSAUGINIAI REIKALAVIMAI PLANUOJANT, STATANT IR</text:span><text:span text:style-name="T72"><text:s/>EKSPLOATUOJANT SAULĖS ŠVIESOS ENERGIJOS ELEKTRINES</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text:s/></text:span><text:span text:style-name="T83">Aplinkosauginiai reikalavimai planuojant, statant ir eksploatuojant saulės šviesos energijos elektrines (toliau – Aplinkosauginiai reikalavimai)<text:s/></text:span><text:span text:style-name="T84">nustatyti siek</text:span><text:span text:style-name="T85">iant išvengti ar kiek įmanoma sumažinti galimą neigiamą poveikį aplinkai.</text:span></text:p>
      <text:p text:style-name="P86"><text:span text:style-name="T87">2</text:span><text:span text:style-name="T88">. Atsižvelgiant į<text:s/></text:span><text:span text:style-name="T89">2022 m. gegužės 18 d. Komisijos rekomendaciją (ES) 2022/822 dėl greitesnio leidimų atsinaujinančiųjų išteklių energijos projektams išdavimo procedūrų ir palank</text:span><text:span text:style-name="T90">esnių sąlygų elektros energijos pirkimo sutartims</text:span><text:span text:style-name="T91">,<text:s/></text:span><text:span text:style-name="T92">2022 m. gegužės 18 d. Komisijos komunikatą Europos Parlamentui, Tarybai, Europos ekonomikos ir socialinių reikalų komitetui ir Regionų komitetui, taip pat ES saulės energetikos strategiją,</text:span><text:span text:style-name="T93"><text:s/>rekomenduojami š</text:span><text:span text:style-name="T94">ie<text:s/></text:span><text:span text:style-name="T95">saulės šviesos energijos elektrinių planavimo</text:span><text:span text:style-name="T96"><text:s/>strateginiai prioritetai:</text:span></text:p>
      <text:p text:style-name="P97"><text:span text:style-name="T98">2.1</text:span><text:span text:style-name="T99">. saulės šviesos energijos elektrinių įrengimas ant pastatų ar statinių;</text:span></text:p>
      <text:p text:style-name="P100"><text:span text:style-name="T101">2.2</text:span><text:span text:style-name="T102">. saulės šviesos energijos elektrinių statyba antropogeninį poveikį patyrusiose, ūkinei veiklai naudotose ir nebenaudojamose teritorijose (pvz., rekultivuoti sąvartynai, užterštos teritorijos);<text:s/></text:span></text:p>
      <text:p text:style-name="P103"><text:span text:style-name="T104">2.3</text:span><text:span text:style-name="T105">. saulės šviesos energijos elektrinių statyba taikant<text:s/></text:span><text:span text:style-name="T106">daugeriopo erdvės naudojimo principą, pvz., žemę vienu metu naudojant žemės ūkio veiklai ir saulės energijos gamybai.</text:span></text:p>
      <text:p text:style-name="P107"><text:span text:style-name="T108">3</text:span><text:span text:style-name="T109">. Aplinkosauginių reikalavimų privaloma laikytis planuojant, statant ir eksploatuojant s</text:span><text:span text:style-name="T110">aulės šviesos energijos elektrines.</text:span></text:p>
      <text:p text:style-name="P111"><text:span text:style-name="T112">4</text:span><text:span text:style-name="T113">.<text:s/></text:span><text:span text:style-name="T114">Aplinkosauginių reikalavimų nuostatos privalomos</text:span><text:span text:style-name="T115"><text:s/></text:span><text:span text:style-name="T116">visiems ūkinės veiklos vykdytojams, Lietuvos Respublikos teritorijoje planuojantiems, statantiems ar eksploatuojantiems saulės šviesos energijos elektrines, išskyrus Aplinkosauginių reikalavimų 5.1–5.3 papun</text:span><text:span text:style-name="T117">kčiuose nurodytus atvejus. Aplinkosauginių reikalavimų V skyriaus nuostatos yra rekomendacinės.</text:span></text:p>
      <text:p text:style-name="P118"><text:span text:style-name="T119">5</text:span><text:span text:style-name="T120">. Aplinkosauginiai reikalavimai netaikomi:</text:span></text:p>
      <text:p text:style-name="P121"><text:span text:style-name="T122">5.1</text:span><text:span text:style-name="T123">. kai pagal Lietuvos Respublikos planuojamos ūkinės veiklos poveikio aplinkai vertinimo įstatymo 3 straipsn</text:span><text:span text:style-name="T124">io 1 dalies 3 punktą privaloma atlikti planuojamos ūkinės veiklos poveikio aplinkai vertinimą, tai yra kai planuojamos ūkinės veiklos įgyvendinimas gali daryti poveikį Europos ekologinio tinklo „Natura 2000“ teritorijoms ir kai saugomų teritorijų instituci</text:span><text:span text:style-name="T125">ja, nurodyta Lietuvos Respublikos saugomų teritorijų įstatyme, aplinkos ministro nustatyta tvarka nustato, kad šis poveikis gali būti reikšmingas. Poveikio aplinkai vertinimo metu nustatomos konkrečiai ūkinei veiklai skirtos sąlygos ir<text:s/></text:span><text:span text:style-name="T126">priemonės reikšminga</text:span><text:span text:style-name="T127">m neigiamam poveikiui aplinkai išvengti, sumažinti, kompensuoti</text:span><text:span text:style-name="T128"><text:s/></text:span><text:span text:style-name="T129">ar likviduoti jo padarinius</text:span><text:span text:style-name="T130">;</text:span></text:p>
      <text:p text:style-name="P131"><text:span text:style-name="T132">5.2</text:span><text:span text:style-name="T133">. fiziniams ir juridiniams asmenims, planuojantiems įsirengti ar įsirengusiems saulės šviesos energijos elektrines ant gyvenamosios ar negyvenamosios paskir</text:span><text:span text:style-name="T134">ties pastatų ar statinių;</text:span></text:p>
      <text:p text:style-name="P135"><text:span text:style-name="T136">5.3</text:span><text:span text:style-name="T137">. mažesnės kaip 100 kW įrengtosios galios saulės šviesos energijos elektrinėms.</text:span></text:p>
      <text:p text:style-name="P138"><text:span text:style-name="T139">6</text:span><text:span text:style-name="T140">. Aplinkosauginiuose reikalavimuose vartojamos sąvokos<text:s/></text:span><text:span text:style-name="T141">suprantamos taip, kaip jos apibrėžtos Lietuvos Respublikos<text:s/></text:span><text:span text:style-name="T142">aplinkos</text:span><text:span text:style-name="T143"><text:s/>apsaugos įsta</text:span><text:span text:style-name="T144">tyme, Lietuvos Respublikos saugomų teritorijų įstatyme, Lietuvos<text:s/></text:span><text:span text:style-name="T145">Respublikos</text:span><text:span text:style-name="T146"><text:s/>statybos įstatyme, Lietuvos Respublikos teritorijų planavimo įstatyme, Lietuvos Respublikos žemės gelmių įstatyme, Lietuvos Respublikos atsinaujinančių išteklių energetikos įstaty</text:span><text:span text:style-name="T147">me, Planuojamos ūkinės veiklos poveikio aplinkai<text:s/></text:span><text:soft-page-break/><text:span text:style-name="T148">vertinimo įstatyme, Lietuvos Respublikos triukšmo valdymo įstatyme, Lietuvos Respublikos želdynų įstatyme, Lietuvos Respublikos vandens įstatyme,</text:span><text:s/><text:span text:style-name="T149">Lietuvos Respublikos specialiųjų žemės naudojimo sąlygų įstat</text:span><text:span text:style-name="T150">yme,<text:s/></text:span><text:span text:style-name="T151">Lietuvos Respublikos saugomų gyvūnų, augalų ir grybų rūšių įstatyme</text:span><text:span text:style-name="T152"><text:s/></text:span><text:span text:style-name="T153">ir jų įgyvendinamuosiuose teisės aktuose.</text:span></text:p>
      <text:p text:style-name="Normal"/>
      <text:p text:style-name="P154"><text:span text:style-name="T155">II</text:span><text:span text:style-name="T156"><text:s/>SKYRIUS<text:s/></text:span></text:p>
      <text:p text:style-name="P157"><text:span text:style-name="T158">APLINKOSAUGINIAI REIKALAVIMAI PLANUOJANT SAULĖS ŠVIESOS ENERGIJOS ELEKTRINES</text:span></text:p>
      <text:p text:style-name="P159"/>
      <text:p text:style-name="P160"><text:span text:style-name="T161">7</text:span><text:span text:style-name="T162">. S</text:span><text:span text:style-name="T163">iekiant nebloginti kraštovaizdžio<text:s/></text:span><text:span text:style-name="T164">kompleksų kokybės</text:span>:</text:p>
      <text:p text:style-name="P165"><text:span text:style-name="T166">7.1</text:span><text:span text:style-name="T167">.<text:s/></text:span><text:span text:style-name="T168">ypač saugomo estetinio potencialo arealuose,</text:span><text:span text:style-name="T169"><text:s/>ypač raiškios ir vidutinės vertikaliosios sąskaidos atvirų ir pusiau atvirų erdvių kraštovaizdžio (</text:span><text:span text:style-name="T170">V</text:span><text:span text:style-name="T171">3</text:span><text:span text:style-name="T172">H</text:span><text:span text:style-name="T173">3</text:span><text:span text:style-name="T174"> (AI), V</text:span><text:span text:style-name="T175">3</text:span><text:span text:style-name="T176">H</text:span><text:span text:style-name="T177">2</text:span><text:span text:style-name="T178"> (AII), V</text:span><text:span text:style-name="T179">2</text:span><text:span text:style-name="T180">H</text:span><text:span text:style-name="T181">3</text:span><text:span text:style-name="T182"> (AIII), V</text:span><text:span text:style-name="T183">2</text:span><text:span text:style-name="T184">H</text:span><text:span text:style-name="T185">2</text:span><text:span text:style-name="T186"> (AIV)<text:s/></text:span><text:span text:style-name="T187">vizualinės struktūros tipai) kompleksuo</text:span><text:span text:style-name="T188">se saulės šviesos energijos elektrines statyti kalvų ir slėnių šlaituose galima iki 1/2 santykinio aukščio, skaičiuojant nuo konkrečios pasaulio krypties šlaito apatinės dalies altitudžių vidurkio.</text:span><text:span text:style-name="T189"><text:s/></text:span><text:span text:style-name="T190">Ypač saugomo estetinio potencialo arealai<text:s/></text:span><text:span text:style-name="T191">nustatyti Lietuv</text:span><text:span text:style-name="T192">os Respublikos teritorijos bendrajame plane (toliau – LTBP), patvirtintame Lietuvos Respublikos Vyriausybės 2021 m. rugsėjo 29 d. nutarimu Nr. 789 „Dėl Lietuvos Respublikos teritorijos bendrojo plano patvirtinimo“. Y</text:span><text:span text:style-name="T193">pač raiškios ir vidutinės vertikaliosios</text:span><text:span text:style-name="T194"><text:s/>sąskaidos atvirų ir pusiau atvirų erdvių kraštovaizdžio (</text:span><text:span text:style-name="T195">V</text:span><text:span text:style-name="T196">3</text:span><text:span text:style-name="T197">H</text:span><text:span text:style-name="T198">3</text:span><text:span text:style-name="T199"> (AI), V</text:span><text:span text:style-name="T200">3</text:span><text:span text:style-name="T201">H</text:span><text:span text:style-name="T202">2</text:span><text:span text:style-name="T203"> (AII), V</text:span><text:span text:style-name="T204">2</text:span><text:span text:style-name="T205">H</text:span><text:span text:style-name="T206">3</text:span><text:span text:style-name="T207"> (AIII), V</text:span><text:span text:style-name="T208">2</text:span><text:span text:style-name="T209">H</text:span><text:span text:style-name="T210">2</text:span><text:span text:style-name="T211"> (AIV)<text:s/></text:span><text:span text:style-name="T212">vizualinės struktūros tipai) kompleksai<text:s/></text:span><text:span text:style-name="T213">nustatyti<text:s/></text:span><text:span text:style-name="T214">Nacionaliniame kraštovaizdžio tvarkymo plane</text:span><text:span text:style-name="T215">,</text:span><text:span text:style-name="T216"><text:s/>patvirtintame Lietuvos Respublikos aplinkos ministro 2015 m. spalio 2 d. įsakymu Nr. D1-703 „Dėl Nacionalinio kraštovaizdžio tvarkymo plano patvirtinimo“ (toliau – NKTP), įtrauktame į LTBP. Šie kompleksai pažymėti Kraštovaizdžio vizualinio estetinio poten</text:span><text:span text:style-name="T217">cialo sprendinių brėžinyje<text:s/></text:span><text:span text:style-name="T218">(pamatiniai kraštovaizdžio vizualinės struktūros tipai);</text:span></text:p>
      <text:p text:style-name="P219"><text:span text:style-name="T220">7.2</text:span><text:span text:style-name="T221">. ypač raiškios ir vidutinės vertikaliosios sąskaidos uždarų ir pusiau uždarų erdvių kraštovaizdžio (</text:span><text:span text:style-name="T222">V</text:span><text:span text:style-name="T223">3</text:span><text:span text:style-name="T224">H</text:span><text:span text:style-name="T225">1</text:span><text:span text:style-name="T226"> (BI), V</text:span><text:span text:style-name="T227">3</text:span><text:span text:style-name="T228">H</text:span><text:span text:style-name="T229">0</text:span><text:span text:style-name="T230"> (BII), V</text:span><text:span text:style-name="T231">2</text:span><text:span text:style-name="T232">H</text:span><text:span text:style-name="T233">1</text:span><text:span text:style-name="T234"> (BIII), V</text:span><text:span text:style-name="T235">2</text:span><text:span text:style-name="T236">H</text:span><text:span text:style-name="T237">0</text:span><text:span text:style-name="T238"> (BIV)</text:span><text:span text:style-name="T239"><text:s/>vizualinės strukt</text:span><text:span text:style-name="T240">ūros tipai) kompleksuose saulės šviesos energijos elektrines statyti kalvų ir slėnių šlaituose galima iki 2/3 santykinio aukščio, skaičiuojant nuo konkrečios pasaulio krypties šlaito apatinės dalies altitudžių vidurkio</text:span><text:span text:style-name="T241">.<text:s/></text:span><text:span text:style-name="T242">Ypač raiškios ir vidutinės vertikali</text:span><text:span text:style-name="T243">osios sąskaidos uždarų ir pusiau uždarų erdvių kraštovaizdžio (</text:span><text:span text:style-name="T244">V</text:span><text:span text:style-name="T245">3</text:span><text:span text:style-name="T246">H</text:span><text:span text:style-name="T247">1</text:span><text:span text:style-name="T248"> (BI), V</text:span><text:span text:style-name="T249">3</text:span><text:span text:style-name="T250">H</text:span><text:span text:style-name="T251">0</text:span><text:span text:style-name="T252"> (BII), V</text:span><text:span text:style-name="T253">2</text:span><text:span text:style-name="T254">H</text:span><text:span text:style-name="T255">1</text:span><text:span text:style-name="T256"> (BIII), V</text:span><text:span text:style-name="T257">2</text:span><text:span text:style-name="T258">H</text:span><text:span text:style-name="T259">0</text:span><text:span text:style-name="T260"> (BIV)</text:span><text:span text:style-name="T261"><text:s/>vizualinės struktūros tipai) kompleksai<text:s/></text:span><text:span text:style-name="T262">nustatyti</text:span><text:span text:style-name="T263"><text:s/>NKTP, įtrauktame į LTBP. Šie kompleksai pažymėti Kraštovaizdžio vizualinio estetinio potencialo<text:s/></text:span><text:span text:style-name="T264">sprendinių brėžinyje<text:s/></text:span><text:span text:style-name="T265">(pamatiniai kraštovaizdžio vizualinės struktūros tipai);</text:span></text:p>
      <text:p text:style-name="P266"><text:span text:style-name="T267">7.3</text:span><text:span text:style-name="T268">.<text:s/></text:span><text:span text:style-name="T269">Aplinkosauginių reikalavimų<text:s/></text:span><text:span text:style-name="T270">7.1 ir 7.2 papunkčiuose nurodytose kraštovaizdžio teritorijose<text:s/></text:span><text:span text:style-name="T271">išsaugoti želdinius ir taikyti šias pr</text:span><text:span text:style-name="T272">iemon</text:span><text:span text:style-name="T273">es:</text:span></text:p>
      <text:p text:style-name="P274"><text:span text:style-name="T275">7.3.1</text:span><text:span text:style-name="T276">. jeigu arčiau kaip 100 m atstumu<text:s/></text:span><text:span text:style-name="T277">nuo </text:span><text:span text:style-name="T278">žemės sklypo ribos, kuriame įrengta (-os)<text:s/></text:span><text:span text:style-name="T279">saulės šviesos energijos elektrinė (-ės),</text:span><text:span text:style-name="T280"><text:s/>yra valstybinės reikšmės keliai, urbanizuotos ir (ar) urbanizuojamos teritorijos, saugomos teritorijos, gamtos ir kultūros paveldo obj</text:span><text:span text:style-name="T281">ektai,<text:s/></text:span><text:span text:style-name="T282">įveisti ne žemesnes kaip 2 m aukščio gyvatvores</text:span><text:span text:style-name="T283">. Gyvatvorės įveisiamos šviesos energijos elektrinės teritorijos perimetro dalyje, kuri matoma iš<text:s/></text:span><text:span text:style-name="T284">šiame papunktyje išvardintų objektų teritorijos 2 m stebėjimo aukštyje.<text:s/></text:span><text:span text:style-name="T285">Jeigu saulės šviesos energijos e</text:span><text:span text:style-name="T286">lektrinės išdėstomos daugiau kaip viename žemės sklype ir šie sklypai turi bendrą kraštinę, gyvatvorės įveisiamos išorinėse šių žemės sklypų perimetrų dalyse;</text:span></text:p>
      <text:p text:style-name="P287"><text:span text:style-name="T288">7.3.2</text:span><text:span text:style-name="T289">. jeigu<text:s/></text:span><text:span text:style-name="T290">saulės šviesos energijos elektrinių teritorijos<text:s/></text:span><text:span text:style-name="T291">užimamas plotas 15 ha ir daugiau</text:span><text:span text:style-name="T292">, – įveisti ne didesnes kaip 0,3 ha medžių grupes. Visi želdiniai turi sudaryti ne mažiau kaip 5 proc.<text:s/></text:span><text:span text:style-name="T293">saulės šviesos energijos<text:s/></text:span><text:span text:style-name="T294">elektrinių teritorijos ploto, įskaitant išsaugotus želdinius ir želdinius, įveistus vadovaujantis Aplinkosauginių reikalavimų 7.</text:span><text:span text:style-name="T295">3.1 papunkčiu.</text:span></text:p>
      <text:p text:style-name="P296"><text:span text:style-name="T297">8</text:span><text:span text:style-name="T298">. Siekiant užtikrinti biologinės įvairovės apsaugą:</text:span></text:p>
      <text:p text:style-name="P299"><text:span text:style-name="T300">8.1</text:span><text:span text:style-name="T301">. neplanuoti saulės šviesos energijos elektrinių<text:s/></text:span><text:span text:style-name="T302">saugomų augalų rūšių augavietėse ir saugomų gyvūnų rūšių veisimosi (perėjimo) vietose, užregistruotose Saugomų rūšių informaci</text:span><text:span text:style-name="T303">nėje sistemoje (SRIS) ne seniau kaip prieš 10 metų;</text:span></text:p>
      <text:p text:style-name="P304"><text:span text:style-name="T305">8.2</text:span><text:span text:style-name="T306">. saulės šviesos energijos elektrinių teritorijose išsaugoti želdinius;</text:span></text:p>
      <text:p text:style-name="P307"><text:span text:style-name="T308">8.3</text:span><text:span text:style-name="T309">. įrengti priemones, kad į aptvertą plotą patekęs gyvūnas galėtų saugiai pasišalinti, pvz., kas 400–500 m<text:s/></text:span><text:span text:style-name="T310">nepertraukiamo tvoros ruožo įrengti iš vidaus atsidarančius vartelius ar rampas;</text:span></text:p>
      <text:p text:style-name="P311"><text:span text:style-name="T312">8.4</text:span><text:span text:style-name="T313">. planuojant saulės šviesos energijos elektrinių teritorijos aptvėrimą, numatyti praėjimo koridorių gyvūnams įrengimą. Praėjimo koridoriai turi būti įrengiami ne rečiau</text:span><text:span text:style-name="T314"><text:s/>kaip kas 1 km nepertraukiamo vienos krypties tvoros ruožo, koridorius turi būti ne siauresnis kaip 15–20 m;</text:span></text:p>
      <text:p text:style-name="P315"><text:span text:style-name="T316">8.5</text:span><text:span text:style-name="T317">. tvorą tverti ne žemiau kaip 0,10–0,20 m virš žemės paviršiaus, kad maži gyvūnai galėtų nekliudomai judėti;</text:span></text:p>
      <text:p text:style-name="P318"><text:span text:style-name="T319">8.6</text:span><text:span text:style-name="T320">.<text:s/></text:span>siekiant išvengti galimo neigiamo poveikio gyvūnams, ypač paukščiams ir šikšnosparniams, neplanuoti nuolatinio dirbtinio saulės šviesos energijos elektrinių teritorijos apšvietimo. Jei apšvietimas būtinas – naudoti infraraudonųjų spindulių daviklius, šviesos šaltinius nukreipti<text:s/>nuo medžių, krūmų ir kitų augalų;</text:p>
      <text:p text:style-name="P321"><text:span text:style-name="T322">8.7</text:span><text:span text:style-name="T323">. saulės šviesos energijos elektrinių modulius įrengti ne žemiau kaip 0,10–0,20 m virš žemės paviršiaus (matuojant nuo apatinės modulio dalies), jei<text:s/></text:span><text:span text:style-name="T324">augmenijai reguliuoti taikomas gyvūnų ganymo būdas – ne žemiau ka</text:span><text:span text:style-name="T325">ip</text:span><text:span text:style-name="T326"><text:s/>0,5 m virš žemės paviršiaus (matuojant nuo apatinės modulio dalies).</text:span></text:p>
      <text:p text:style-name="P327"><text:span text:style-name="T328">9</text:span><text:span text:style-name="T329">.<text:s/></text:span><text:span text:style-name="T330">Siekiant užtikrinti</text:span><text:span text:style-name="T331"><text:s/>vietovės hidrologinio režimo ir vandens apsaugą:</text:span></text:p>
      <text:p text:style-name="P332"><text:span text:style-name="T333">9.1</text:span><text:span text:style-name="T334">. nekeisti teritorijos hidrologinio režimo,<text:s/></text:span><text:span text:style-name="T335">išskyrus</text:span><text:span text:style-name="T336"><text:s/></text:span><text:span text:style-name="T337">atvejus,</text:span><text:span text:style-name="T338"><text:s/>kai saulės šviesos energijos elektrinės</text:span><text:span text:style-name="T339"><text:s/>teritorijoje įgyvendinamas melioracijos projektas, parengtas ir suderintas Lietuvos Respublikos melioracijos įstatymo ir melioracijos techninio reglamento MTR 1.05.01:2005 „Melioracijos statinių projektavimas“, patvirtinto Lietuvos Respublikos žemės ūkio<text:s/></text:span><text:span text:style-name="T340">ministro 2005<text:s/></text:span><text:soft-page-break/><text:span text:style-name="T341">m. sausio 3 d. įsakymu Nr. 3D-1</text:span><text:s/>„<text:span text:style-name="T342">Dėl melioracijos techninio reglamento MTR 1.05.01:2005 „Melioracijos statinių projektavimas“ patvirtinimo“ nustatyta tvarka;</text:span></text:p>
      <text:p text:style-name="P343">9.2. saulės šviesos energijos elektrinių modulius ir susijusią infrastruktūrą įrengti<text:span text:style-name="T344"><text:s/>laikantis s</text:span><text:span text:style-name="T345">pecialiųjų žemės naudojimo sąlygų paviršiniuose vandens telkiniuose,<text:s/></text:span><text:span text:style-name="T346">paviršinių vandens telkinių apsaugos zonose ir paviršinių vandens telkinių pakrantės apsaugos juostose nustatytų Specialiųjų žemės naudojimo sąlygų įstatymo 98, 99 ir 100</text:span><text:span text:style-name="T347"><text:s/>straipsniuose;</text:span></text:p>
      <text:p text:style-name="P348">9.3. planuojant saulės šviesos energijos elektrinių teritorijos paviršinių<text:span text:style-name="T349"><text:s/>nuotekų tvarkymą, vadovaujantis Paviršinių nuotekų tvarkymo reglamentu, patvirtintu Lietuvos Respublikos aplinkos ministro 2007 m. balandžio 2 d. įsakymu Nr. D1-</text:span><text:span text:style-name="T350">193 „Dėl Paviršinių nuotekų tvarkymo reglamento patvirtinimo“, įrengti<text:s/></text:span><text:span text:style-name="T351">kuo mažiau nelaidžių paviršių arba įrengti švarių paviršinių nuotekų sugerdinimo į gruntą įrenginius.</text:span></text:p>
      <text:p text:style-name="Normal"/>
      <text:p text:style-name="P352"><text:span text:style-name="T353">III</text:span><text:span text:style-name="T354"><text:s/>SKYRIUS<text:s/></text:span></text:p>
      <text:p text:style-name="P355"><text:span text:style-name="T356">APLINKOSAUGINIAI REIKALAVIMAI STATANT SAULĖS ŠVIESOS<text:s/></text:span><text:span text:style-name="T357">ENERGIJOS ELEKTRINES</text:span></text:p>
      <text:p text:style-name="P358"/>
      <text:p text:style-name="P359"><text:span text:style-name="T360">10</text:span><text:span text:style-name="T361">.<text:s/></text:span><text:span text:style-name="T362">Saulės šviesos energijos elektrinių statybos darbai pievose ir ganyklose turi būti pradėti iki gyvūnų veisimosi ir paukščių perėjimo laikotarpio (nuo balandžio 15 d. iki birželio 15 d.) arba pradedami šiam laikotarpiui pasibai</text:span><text:span text:style-name="T363">gus. Jeigu pievų ir ganyklų plotuose saulės šviesos energijos elektrinių statybos darbai pradėti iki šiame punkte nurodyto gyvūnų veisimosi ir paukščių perėjimo laikotarpio pradžios, tokie darbai gali būti tęsiami.</text:span></text:p>
      <text:p text:style-name="P364"><text:span text:style-name="T365">11</text:span><text:span text:style-name="T366">. Saulės šviesos energijos elektrin</text:span><text:span text:style-name="T367">ių statybos darbus gyvenamosiose vietovėse</text:span><text:span text:style-name="T368"><text:s/></text:span><text:span text:style-name="T369">organizuoti<text:s/></text:span><text:span text:style-name="T370">tik darbo dienomis dienos metu – nuo 7 val. iki 19 val. arba<text:s/></text:span><text:span text:style-name="T371">savivaldybių vykdomosios institucijos nustatytu leidžiamu statybos darbų pradžios ir pabaigos laiku.</text:span></text:p>
      <text:p text:style-name="P372"><text:span text:style-name="T373">12</text:span><text:span text:style-name="T374">. Saulės šviesos energijos<text:s/></text:span><text:span text:style-name="T375">elektrinių statybos darbai gali būti vykdomi tik techniškai tvarkingais mechanizmais, atitinkančiais teisės aktų, nustatančių ribinius triukšmo dydžius ir aplinkos oro užterštumo normas, reikalavimus.</text:span></text:p>
      <text:p text:style-name="P376"><text:span text:style-name="T377">13</text:span><text:span text:style-name="T378">.<text:s/></text:span><text:span text:style-name="T379">Saulės šviesos energijos elektrinių statybos me</text:span><text:span text:style-name="T380">tu nukastas derlingojo dirvožemio sluoksnis turi būti saugomas. Baigus statybos ir įrengimo darbus, – panaudojamas rekultivuoti pažeistą žemę arba gerinti mažai produktyvias žemės ūkio naudmenas.</text:span></text:p>
      <text:p text:style-name="P381"><text:span text:style-name="T382">14</text:span><text:span text:style-name="T383">. Statant saulės šviesos energijos elektrines<text:s/></text:span>užterštose teritorijose, kad būtų išvengta galimos aplinkos oro taršos cheminėmis ar kitomis grunte esančiomis medžiagomis, parenkamos technologijos ar kitos priemonės, leidžiančios sumažinti grunto kasimo poreikį ir (ar) dulkių sklaidą.</text:p>
      <text:p text:style-name="P384"><text:span text:style-name="T385">15</text:span><text:span text:style-name="T386">. Siekiant išvengti<text:s/></text:span><text:span text:style-name="T387">dirvožemio erozijos, saulės šviesos energijos elektrinių statybos metu pažeisti plotai turi būti apželdinti žoliniais augalais ir (ar) želdiniais.<text:s/></text:span></text:p>
      <text:p text:style-name="Normal"/>
      <text:p text:style-name="P388"><text:span text:style-name="T389">IV</text:span><text:span text:style-name="T390"><text:s/>SKYRIUS</text:span></text:p>
      <text:p text:style-name="P391"><text:span text:style-name="T392">APLINKOSAUGINIAI REIKALAVIMAI EKSPLOATUOJANT SAULĖS ŠVIESOS ENERGIJOS ELEKTRINES IR BAIGUS</text:span><text:span text:style-name="T393"><text:s/>JŲ EKSPLOATACIJĄ</text:span></text:p>
      <text:p text:style-name="P394"/>
      <text:p text:style-name="P395"><text:span text:style-name="T396">17</text:span><text:span text:style-name="T397">.<text:s/></text:span><text:span text:style-name="T398">Saulės šviesos energijos elektrinių teritorijoje augmenijai reguliuoti<text:s/></text:span><text:span text:style-name="T399">taikomi šie būdai:<text:s/></text:span></text:p>
      <text:p text:style-name="P400"><text:span text:style-name="T401">17.1</text:span><text:span text:style-name="T402">. gyvūnų (pvz., avių ar ožkų) arba paukščių (pvz., vištų ar žąsų) ganymas;</text:span></text:p>
      <text:p text:style-name="P403"><text:span text:style-name="T404">17.2</text:span><text:span text:style-name="T405">. šienavimas;</text:span></text:p>
      <text:p text:style-name="P406"><text:span text:style-name="T407">17.3</text:span><text:span text:style-name="T408">. mulčiavimas organinėmis m</text:span><text:span text:style-name="T409">edžiagomis (pvz., šienu, lapais, durpėmis, medžių žieve, medienos gabaliukais, pjuvenomis);</text:span></text:p>
      <text:p text:style-name="P410">17.4. kiti necheminiai (pvz., mechaniniai ar biologiniai) būdai;</text:p>
      <text:p text:style-name="P411"><text:span text:style-name="T412">17.5</text:span><text:span text:style-name="T413">. Aplinkosauginių reikalavimų 17.1–17.4 papunkčiuose nurodytų būdų deriniai.</text:span></text:p>
      <text:p text:style-name="P414">18.<text:s/>Nenaudoti cheminių medžiagų ir cheminių mišinių<text:s/><text:span text:style-name="T415">augmenijai reguliuoti</text:span>.</text:p>
      <text:p text:style-name="P416">19<text:span text:style-name="T417">. Jeigu eksploatuojant saulės šviesos energijos elektrinę ją plauti naudojamos cheminės medžiagos ar cheminiai mišiniai, susidariusios nuotekos, neatitinkančios Nuotekų tvarkymo r</text:span><text:span text:style-name="T418">eglamento, patvirtinto Lietuvos Respublikos aplinkos ministro 2006 m. gegužės 17 d. įsakymu Nr. D1-236 „Dėl Nuotekų tvarkymo reglamento patvirtinimo“ (toliau – Reglamentas), 1 lentelėje nurodytų reikalavimų ir užterštos Reglamento 1 priede ir (arba) 2 prie</text:span><text:span text:style-name="T419">do A dalyje, ir (arba) B dalies B1 sąraše nurodytomis pavojingomis medžiagomis, ir (arba) pavojingomis medžiagomis, kurių saugos duomenų lapuose nurodomas pavojingumas (kenksmingumas) aplinkai ir žmogui, turi būti surenkamos ir tvarkomos vadovaujantis Regl</text:span><text:span text:style-name="T420">amento reikalavimais.</text:span></text:p>
      <text:p text:style-name="P421"><text:span text:style-name="T422">20</text:span><text:span text:style-name="T423">. Baigus eksploatuoti saulės šviesos energijos elektrines, teritorija turi būti rekultivuota<text:s/></text:span><text:span text:style-name="T424">Lietuvos Respublikos Vyriausybės 1995 m. rugpjūčio 14 d. nutarime Nr. 1116 „Dėl pažeistos žemės<text:s/></text:span><text:span text:style-name="T425">rekultivav</text:span><text:span text:style-name="T426">imo ir derlingojo dirvožemio<text:s/></text:span><text:span text:style-name="T427">sluoksnio išsaugojimo“ nustatyta tvarka</text:span><text:span text:style-name="T428">.</text:span></text:p>
      <text:p text:style-name="P429"><text:span text:style-name="T430">21</text:span><text:span text:style-name="T431">. Baigus eksploatuoti saulės šviesos energijos elektrines, jos turi būti sutvarkytos vadovaujantis teisės aktų, reglamentuojančių atliekų tvarkymą, reikalavimais. Visos eksploatacijos užbaigimo ir <text:s/>išmontavimo</text:span><text:span text:style-name="T432"><text:s/>darbų metu susidariusios elektros ir elektroninės įrangos, statybinės atliekos surenkamos, rūšiuojamos ir iki jų išvežimo ir perdavimo atliekų tvarkytojams saugomos specialiuose konteineriuose.</text:span></text:p>
      <text:p text:style-name="P433"><text:span text:style-name="T434">22</text:span><text:span text:style-name="T435">.</text:span><text:s/><text:span text:style-name="T436">Saulės šviesos energijos elektrinių eksploatacijos<text:s/></text:span><text:span text:style-name="T437">užbaigimo ir išmontavimo darbai gali būti vykdomi tik techniškai tvarkingais mechanizmais, atitinkančiais teisės aktų, nustatančių ribinius triukšmo dydžius ir aplinkos oro užterštumo normas, reikalavimus.</text:span></text:p>
      <text:p text:style-name="P438">23. Baigus eksploatuoti saulės šviesos energijos elektrines, išmontavimo darbai<text:s/><text:span text:style-name="T439">gyvenamosiose vietovėse</text:span><text:span text:style-name="T440"><text:s/></text:span><text:span text:style-name="T441">organizuojami<text:s/></text:span><text:span text:style-name="T442">tik darbo dienomis dienos metu – nuo 7 val. iki 19 val. arba<text:s/></text:span><text:span text:style-name="T443">savivaldybių vykdomosios institucijos nustatytu leidžiamu statybos darbų pradžios ir pabaigos laiku.</text:span></text:p>
      <text:p text:style-name="P444">24.<text:s/><text:span text:style-name="T445">Saulės šviesos</text:span><text:span text:style-name="T446"><text:s/>energijos elektrinių išmontavimo darbai<text:s/></text:span><text:span text:style-name="T447">pievose ir ganyklose turi būti pradėti iki gyvūnų veisimosi ir paukščių perėjimo laikotarpio (nuo balandžio 15 d. iki birželio 15<text:s/></text:span><text:soft-page-break/><text:span text:style-name="T448">d.) arba pradedami šiam laikotarpiui pasibaigus. Jeigu pievų ir ganyklų plotuose saul</text:span><text:span text:style-name="T449">ės šviesos energijos elektrinių<text:s/></text:span><text:span text:style-name="T450">išmontavimo<text:s/></text:span><text:span text:style-name="T451">darbai pradėti iki šiame punkte nurodyto gyvūnų veisimosi ir paukščių perėjimo laikotarpio pradžios, tokie darbai gali būti tęsiami .</text:span></text:p>
      <text:p text:style-name="P452"/>
      <text:p text:style-name="P453"><text:span text:style-name="T454">V</text:span><text:span text:style-name="T455"><text:s/>SKYRIUS</text:span></text:p>
      <text:p text:style-name="P456"><text:span text:style-name="T457">REKOMENDUOJAMI GEROSIOS PRAKTIKOS PRINCIPAI</text:span></text:p>
      <text:p text:style-name="P458"/>
      <text:p text:style-name="P459"><text:span text:style-name="T460">25</text:span><text:span text:style-name="T461">. Siekiant</text:span><text:span text:style-name="T462"><text:s/>užtikrinti biologinės įvairovės apsaugą, rekomenduojama:<text:s/></text:span></text:p>
      <text:p text:style-name="P463">25.1. neplanuoti saulės šviesos energijos elektrinių gervinių (<text:span text:style-name="T464">Gruidae</text:span>), antinių (<text:span text:style-name="T465">Anatidae</text:span>), sėjikinių (<text:span text:style-name="T466">Charadriidae</text:span>) paukščių sankaupų vietose;</text:p>
      <text:p text:style-name="P467"><text:span text:style-name="T468">25.2</text:span><text:span text:style-name="T469">. neplanuoti saulės šviesos energijos<text:s/></text:span><text:span text:style-name="T470">elektrinių „Natura 2000“ teritorijų artimoje aplinkoje, jei šiose teritorijose saugomi perintys juodieji gandrai (</text:span><text:span text:style-name="T471">Ciconia nigra</text:span><text:span text:style-name="T472">), vapsvaėdžiai (</text:span><text:span text:style-name="T473">Pernis apivorus</text:span><text:span text:style-name="T474">), mažieji ereliai rėksniai (</text:span><text:span text:style-name="T475">Aquila pomarina</text:span><text:span text:style-name="T476">), juodieji pesliai (</text:span><text:span text:style-name="T477">Milvus migrans</text:span><text:span text:style-name="T478">), nendrinės ir<text:s/></text:span><text:span text:style-name="T479">pievinės lingės (</text:span><text:span text:style-name="T480">Circus aeruginosus, C. pygargus</text:span><text:span text:style-name="T481">);</text:span></text:p>
      <text:p text:style-name="P482"><text:span text:style-name="T483">25.3</text:span><text:span text:style-name="T484">. planuojant saulės šviesos energijos elektrines artimoje paviršinių vandens telkinių aplinkoje (arčiau kaip 200 m iki paviršinio vandens telkinio kranto linijos), siekiant sumažinti galimą poveikį</text:span><text:span text:style-name="T485"><text:s/>vandens bestuburiams, rekomenduojama ant</text:span><text:s/><text:span text:style-name="T486">saulės šviesos energijos sistemos plokščių planuoti baltos spalvos kraštines ir baltas skiriamąsias juostas;</text:span></text:p>
      <text:p text:style-name="P487"><text:span text:style-name="T488">25.4</text:span><text:span text:style-name="T489">. teikti pirmenybę požeminėms elektros linijoms. Įrengiant antžemines elektros linijas, rekomendu</text:span><text:span text:style-name="T490">ojama taikyti priemones, kad paukščiai pamatytų laidus;</text:span></text:p>
      <text:p text:style-name="P491"><text:span text:style-name="T492">25.5</text:span><text:span text:style-name="T493">. statyti ne aukštesnę kaip 2,5 metrų aukščio tvorą, padidinti tvoros pastebimumą, pvz., jos viršutinę dalį nudažant geriau pastebima kontrastinga spalva.</text:span></text:p>
      <text:p text:style-name="P494"><text:span text:style-name="T495">26</text:span><text:span text:style-name="T496">. Teritorijai apželdinti reko</text:span><text:span text:style-name="T497">menduojama naudoti sėjamų žolių mišinį, kurio pagrindą sudaro ne mažiau kaip keturių bazinių sėjamų žolių rūšių, kurios sudaro nuo 30 iki 70 proc. viso sėjamo mišinio masės (procentas priklauso nuo dirvos kokybės ir vientisumo), kitą sėjamo mišinio dalį<text:s/></text:span><text:soft-page-break/><text:span text:style-name="T498">su</text:span><text:span text:style-name="T499">daro ne mažiau kaip 10 (iki 40) žolinių augalų rūšių, kurių didžiąją dalį sudaro įvairiais laikotarpiais žydinčios rūšys.</text:span></text:p>
      <text:p text:style-name="P500"><text:span text:style-name="T501">27</text:span><text:span text:style-name="T502">. Rekomenduojama saulės šviesos energijos elektrinių teritorijoje užsėtuose plotuose augmenijai reguliuoti:</text:span></text:p>
      <text:p text:style-name="P503"><text:span text:style-name="T504">27.1</text:span><text:span text:style-name="T505">. taikyti mišr</text:span><text:span text:style-name="T506">ų šienavimo ir ganymo būdą: nuo 30 iki 50 proc. teritorijos ganoma, likusi dalis – šienaujama;</text:span></text:p>
      <text:p text:style-name="P507"><text:span text:style-name="T508">27.2</text:span><text:span text:style-name="T509"><text:s/>šienauti 1–2 kartus per metus, pasirenkant vieną iš šienavimo laikotapių:</text:span></text:p>
      <text:p text:style-name="P510"><text:span text:style-name="T511">27.2.1</text:span><text:span text:style-name="T512">. šienavimas iki birželio vidurio – užtikrinama žydinčių augalų pievos</text:span><text:span text:style-name="T513">e gausa vasarą ir palankią aplinką vabzdžiams apdulkintojams;</text:span></text:p>
      <text:p text:style-name="P514"><text:span text:style-name="T515">27.2.2</text:span><text:span text:style-name="T516">. šienavimas liepos pirmoje pusėje – užtikrinama perinčių paukščių apsauga;</text:span></text:p>
      <text:p text:style-name="P517"><text:span text:style-name="T518">27.2.3</text:span><text:span text:style-name="T519">. šienavimas rugpjūčio mėn. antroje pusėje ir rugsėjo mėn. – užtikrinamas žydintiems augalams ir v</text:span><text:span text:style-name="T520">abzdžiams naudingas nepertraukiamas sezoninis ciklas.<text:s/></text:span></text:p>
      <text:p text:style-name="P521"/>
      <text:p text:style-name="P522"><text:span text:style-name="T523">VI</text:span><text:span text:style-name="T524"><text:s/>SKYRIUS</text:span></text:p>
      <text:p text:style-name="P525"><text:span text:style-name="T526">BAIGIAMOSIOS NUOSTATOS</text:span></text:p>
      <text:p text:style-name="P527"/>
      <text:p text:style-name="P528"><text:span text:style-name="T529">28</text:span><text:span text:style-name="T530">. Asmenys, pažeidę Aplinkosauginius reikalavimus, atsako<text:s/></text:span><text:span text:style-name="T531">Aplinkos apsaugos įstatyme ir Lietuvos Respublikos administracinių nusižengimų kodekse<text:s/></text:span><text:span text:style-name="T532">nusta</text:span><text:span text:style-name="T533">tyta tvarka.</text:span></text:p>
      <text:p text:style-name="P534">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span text:style-name="T59"><text:page-number text:fixed="false">4</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Pipaitė</meta:initial-creator>
    <dc:creator>adlibuser</dc:creator>
    <meta:creation-date>2022-10-14T08:54:00Z</meta:creation-date>
    <dc:date>2022-10-14T08:54:00Z</dc: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167" meta:word-count="2209" meta:character-count="18898" meta:row-count="510" meta:non-whitespace-character-count="16856"/>
  </office:meta>
</office:document-meta>
</file>