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text-indent="5.0208in">
        <style:tab-stops>
          <style:tab-stop style:type="left" style:position="5.1187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0" style:parent-style-name="Normal" style:family="paragraph">
      <style:paragraph-properties fo:text-indent="5.0208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4923in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492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3937in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1.477in" fo:text-indent="-1.0833in" fo:background-color="#FFFFFF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indent="0.4652in"/>
      <style:text-properties fo:font-style="italic" style:font-style-asian="italic" style:font-style-complex="italic" fo:color="#000000" style:font-size-complex="12pt" style:language-asian="lt" style:country-asian="LT"/>
    </style:style>
    <style:style style:name="P88" style:parent-style-name="Normal" style:family="paragraph">
      <style:paragraph-properties fo:text-indent="0.4652in"/>
    </style:style>
    <style:style style:name="P89" style:parent-style-name="Normal" style:family="paragraph">
      <style:paragraph-properties fo:text-indent="0.4652in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fo:language="en" fo:country="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<text:span text:style-name="T14">SVEIKATOS DRAUDIMO ĮSTATYMO NR. I-1343 <text:s/>11, 21, 25 IR 28</text:span><text:span text:style-name="T15"><text:s/></text:span><text:span text:style-name="T16"><text:s/>STRAIPSNIŲ PAKEITIMO</text:span><text:span text:style-name="T17"><text:line-break/>ĮSTATYMAS</text:span></text:p>
      <text:p text:style-name="P18"/>
      <text:p text:style-name="P19">2022 m.<text:s/><text:tab/><text:s text:c="10"/>d. Nr.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1<text:s/></text:span><text:span text:style-name="T28">straipsnio pakeitimas</text:span></text:p>
      <text:p text:style-name="P29"><text:span text:style-name="T30">Pakeisti 11</text:span><text:span text:style-name="T31"><text:s/></text:span><text:span text:style-name="T32">straipsnio 1 dalį ir ją išdėstyti taip:<text:s/></text:span></text:p>
      <text:p text:style-name="P33"><text:span text:style-name="T34">„</text:span><text:span text:style-name="T35">1</text:span><text:span text:style-name="T36">. Medicininės reabilitacijos ir sanatorinio gydymo paslaugų bazines kainas ir šių paslaugų apmokėjimo asmens sveikatos priežiūros įstaigoms tvarką nustato sveikatos apsaugos m</text:span><text:span text:style-name="T37">inistras. Medicininės reabilitacijos ir sanatorinio gydymo paslaugų bazines kainas apskaičiuoja Valstybinė ligonių kasa pagal šio Įstatymo 25 straipsnio 2 dalyje nurodytą Asmens sveikatos priežiūros paslaugų, apmokamų iš Privalomojo sveikatos draudimo fond</text:span><text:span text:style-name="T38">o biudžeto, bazinių kainų nustatymo metodiką.“</text:span></text:p>
      <text:p text:style-name="P39"/>
      <text:p text:style-name="P40"><text:span text:style-name="T41">2</text:span><text:span text:style-name="T42"><text:s/>straipsnis.<text:s/></text:span><text:span text:style-name="T43">21 straipsnio pakeitimas</text:span></text:p>
      <text:p text:style-name="P44"><text:span text:style-name="T45">Pripažinti netekusia galios 21</text:span><text:span text:style-name="T46"><text:s/></text:span><text:span text:style-name="T47">straipsnio 2 dalį.<text:s/></text:span></text:p>
      <text:p text:style-name="P48"/>
      <text:p text:style-name="P49"><text:span text:style-name="T50">3</text:span><text:span text:style-name="T51"><text:s/>straipsnis.<text:s/></text:span><text:span text:style-name="T52">25 straipsnio pakeitimas</text:span></text:p>
      <text:p text:style-name="P53"><text:span text:style-name="T54">Pakeisti 25</text:span><text:span text:style-name="T55"><text:s/></text:span><text:span text:style-name="T56">straipsnį ir jį išdėstyti taip:<text:s/></text:span></text:p>
      <text:p text:style-name="P57"><text:span text:style-name="T58">„</text:span><text:span text:style-name="T59">25</text:span><text:span text:style-name="T60"><text:s/>straipsnis.</text:span><text:span text:style-name="T61"><text:s text:c="2"/></text:span><text:span text:style-name="T62">Asmens sveikatos priežiūros paslaugų apmokėjimo Privalomojo sveikatos draudimo fondo biudžeto lėšomis tvarka</text:span></text:p>
      <text:p text:style-name="P63"><text:span text:style-name="T64">1</text:span><text:span text:style-name="T65">. Asmens sveikatos priežiūros paslaugų, apmokamų iš Privalomojo sveikatos draudimo fondo biudžeto, apmokėjimo tvarkas ir būdus V</text:span><text:span text:style-name="T66">alstybinės ligonių kasos teikimu tvirtina sveikatos apsaugos ministras.</text:span></text:p>
      <text:p text:style-name="P67"><text:span text:style-name="T68">2</text:span><text:span text:style-name="T69">. Sveikatos apsaugos ministras tvirtina Asmens sveikatos priežiūros paslaugų, apmokamų iš Privalomojo sveikatos draudimo fondo biudžeto, bazinių kainų nustatymo metodiką, įvertinę</text:span><text:span text:style-name="T70">s Privalomojo sveikatos draudimo tarybos nuomonę, ir pagal šią metodiką Valstybinės ligonių kasos apskaičiuotas asmens sveikatos priežiūros paslaugų, apmokamų iš Privalomojo sveikatos draudimo fondo biudžeto, bazines kainas.</text:span><text:span text:style-name="T71">“</text:span></text:p>
      <text:p text:style-name="P72"/>
      <text:p text:style-name="P73"><text:span text:style-name="T74">4</text:span><text:span text:style-name="T75"><text:s/>straipsnis.<text:s/></text:span><text:span text:style-name="T76">28<text:s/></text:span><text:span text:style-name="T77">straipsnio pakeitimas</text:span></text:p>
      <text:p text:style-name="P78"><text:span text:style-name="T79">Pripažinti netekusiu galios 28 straipsnio 2 dalies 5 punktą.<text:s/></text:span></text:p>
      <text:p text:style-name="P80"/>
      <text:p text:style-name="P81"><text:span text:style-name="T82">5</text:span><text:span text:style-name="T83"><text:s/>straipsnis.<text:s/></text:span><text:span text:style-name="T84">Įstatymo įsigaliojimas<text:s/></text:span></text:p>
      <text:p text:style-name="P85"><text:span text:style-name="T86">Šis įstatymas įsigalioja 2023 m. sausio 1 d.</text:span></text:p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Normal"><text:span text:style-name="T92">Respublikos<text:s/></text:span><text:span text:style-name="T93">Preziden</text:span><text:span text:style-name="T94">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DRAUDIMO ĮSTATYMO NR. I-1343 6, 8, 15, 17, 22, 23 IR 30 STRAIPSNIŲ PAKEITIMO ĮSTATYMO PROJEKTO</dc:title>
    <dc:creator/>
    <meta:creation-date>2022-10-07T11:53:00Z</meta:creation-date>
    <dc:date>2022-10-07T11:53:00Z</dc:date>
    <meta:template xlink:href="Normal.dotm" xlink:type="simple"/>
    <meta:editing-cycles>1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3" meta:paragraph-count="9" meta:word-count="235" meta:character-count="1971" meta:row-count="41" meta:non-whitespace-character-count="1745"/>
  </office:meta>
</office:document-meta>
</file>