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 style:text-underline-type="single" style:text-underline-style="solid" style:text-underline-width="auto" style:text-underline-mode="continuous" style:language-asian="ar" style:country-asian="SA" fo:hyphenate="false"/>
    </style:style>
    <style:style style:name="P18" style:parent-style-name="Normal" style:family="paragraph"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FF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B0F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margin-left="1.0381in">
        <style:tab-stops>
          <style:tab-stop style:type="left" style:position="-0.3486in"/>
        </style:tab-stops>
      </style:paragraph-properties>
      <style:text-properties fo:color="#000000" fo:font-size="10pt" style:font-size-asian="10pt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margin-left="1.0381in" fo:text-indent="0.0368in">
        <style:tab-stops>
          <style:tab-stop style:type="left" style:position="-0.3486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4 „DĖL PRITARIMO INVESTUOTI TURTĄ IR DIDINTI UŽDAROSIOS AKCINĖS BENDROVĖS „ŠIAULIŲ VANDENYS“ ĮSTATINĮ KAPITALĄ“ PAKEITIMO<text:s/></text:p>
      <text:p text:style-name="P14"/>
      <text:p text:style-name="P15">2024 m. <text:s text:c="28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9 punktu, 16 straipsnio 1 dalimi ir 63 straipsnio 2 dalimi,<text:s/></text:span><text:span text:style-name="T21">Lietuvos Respublikos geriamojo vandens tiekimo ir nuotekų tvarkymo įstatymo 16 straipsnio 5 dalimi, įgyvendindama Šiaulių miesto savivaldybės tarybos 2015 m. gruodžio 28 d. sprendimą Nr. T-356 „Dėl paviršinių nuotekų tvarkytojo paskyrimo“,<text:s/></text:span><text:span text:style-name="T22">atsižvelgdama į<text:s/></text:span><text:span text:style-name="T23">UAB „Marleksa“ 2023-10-03 Nekilnojamojo turto rinkos vertės nustatymo ataskaitą Nr. 23-09-27/1, kuri<text:s/></text:span><text:span text:style-name="T24">pateikta Audito, apskaitos, turto vertinimo ir nemokumo valdymo tarnybai prie Lietuvos Respublikos finansų ministerijos ir 2023 m. lapkričio 6 d. viešai pa</text:span><text:span text:style-name="T25">skelbta,<text:s/></text:span><text:span text:style-name="T26"><text:s/></text:span><text:span text:style-name="T27">ir<text:s/></text:span><text:span text:style-name="T28">UAB „Marleksa“ 2024 m. vasario 8 d. patikslintą Nekilnojamo turto vertinimo ataskaitos Nr. NT23-09-27/1 priedą Nr.1, kuris <text:s/>pateiktas Audito, apskaitos, turto vertinimo ir nemokumo valdymo tarnybai prie Lietuvos Respublikos finansų ministerijo</text:span><text:span text:style-name="T29">s ir viešai paskelbtas 2024 m. vasario 15 d.,</text:span><text:span text:style-name="T30"><text:s/></text:span><text:span text:style-name="T31">Šiaulių miesto savivaldybės taryba<text:s/></text:span><text:span text:style-name="T32">nusprendžia:</text:span></text:p>
      <text:p text:style-name="P33"><text:span text:style-name="T34">Pakeisti Šiaulių miesto savivaldybės tarybos 2024 m. vasario 1 d. sprendimo Nr. T-4 „Dėl pritarimo investuoti turtą ir didinti uždarosios akcinės bendrovės „Šia</text:span><text:span text:style-name="T35">ulių vandenys“ įstatinį kapitalą“<text:s/></text:span><text:span text:style-name="T36"><text:s/></text:span><text:span text:style-name="T37">1 punkte nurodytą</text:span><text:span text:style-name="T38"><text:s/></text:span><text:span text:style-name="T39">„Perduodamų UAB „Šiaulių vandenys“ paviršinių nuotekų tinklų sąrašą“ ir išdėstyti jį nauja redakcija (pridedama).</text:span></text:p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1T08:52:00Z</meta:creation-date>
    <dc:date>2024-02-21T08:52:00Z</dc:date>
    <meta:print-date>2024-02-14T13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65" meta:row-count="52" meta:non-whitespace-character-count="1471"/>
  </office:meta>
</office:document-meta>
</file>