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84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85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/>
    </style:style>
    <style:style style:name="T87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T1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4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6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ableColumn166" style:family="table-column">
      <style:table-column-properties style:column-width="6.6937in"/>
    </style:style>
    <style:style style:name="Table165" style:family="table">
      <style:table-properties style:width="6.6937in" fo:margin-left="0in" table:align="left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7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7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72" style:parent-style-name="Normal" style:family="paragraph">
      <style:paragraph-properties fo:text-align="justify" fo:text-indent="0.4201in"/>
    </style:style>
    <style:style style:name="T1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4" style:parent-style-name="DefaultParagraphFont" style:family="text">
      <style:text-properties style:font-weight-complex="bold" fo:font-size="13pt" style:font-size-asian="13pt" style:font-size-complex="13pt"/>
    </style:style>
    <style:style style:name="T175" style:parent-style-name="DefaultParagraphFont" style:family="text">
      <style:text-properties style:font-weight-complex="bold" fo:font-size="13pt" style:font-size-asian="13pt" style:font-size-complex="13pt"/>
    </style:style>
    <style:style style:name="P176" style:parent-style-name="Normal" style:family="paragraph">
      <style:paragraph-properties fo:text-align="justify" fo:text-indent="0.4201in"/>
    </style:style>
    <style:style style:name="T17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8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81" style:parent-style-name="Normal" style:family="paragraph">
      <style:paragraph-properties fo:text-align="justify" fo:text-indent="0.4201in"/>
    </style:style>
    <style:style style:name="T1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P184" style:parent-style-name="Normal" style:family="paragraph">
      <style:paragraph-properties fo:text-align="justify" fo:text-indent="0.4201in"/>
    </style:style>
    <style:style style:name="T1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P187" style:parent-style-name="Normal" style:family="paragraph">
      <style:paragraph-properties fo:text-align="justify" fo:text-indent="0.4187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fo:font-size="13pt" style:font-size-asian="13pt" style:font-size-complex="13pt"/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T209" style:parent-style-name="DefaultParagraphFont" style:family="text">
      <style:text-properties fo:font-size="13pt" style:font-size-asian="13pt" style:font-size-complex="13pt"/>
    </style:style>
    <style:style style:name="T2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font-size="13pt" style:font-size-asian="13pt" style:font-size-complex="13pt"/>
    </style:style>
    <style:style style:name="T217" style:parent-style-name="DefaultParagraphFont" style:family="text">
      <style:text-properties fo:font-size="13pt" style:font-size-asian="13pt" style:font-size-complex="13pt"/>
    </style:style>
    <style:style style:name="T2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T231" style:parent-style-name="DefaultParagraphFont" style:family="text">
      <style:text-properties fo:font-size="13pt" style:font-size-asian="13pt" style:font-size-complex="13pt"/>
    </style:style>
    <style:style style:name="T23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3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T2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T2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fo:font-size="13pt" style:font-size-asian="13pt" style:font-size-complex="13pt"/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T255" style:parent-style-name="DefaultParagraphFont" style:family="text">
      <style:text-properties fo:font-size="13pt" style:font-size-asian="13pt" style:font-size-complex="13pt"/>
    </style:style>
    <style:style style:name="T256" style:parent-style-name="DefaultParagraphFont" style:family="text">
      <style:text-properties fo:font-size="13pt" style:font-size-asian="13pt" style:font-size-complex="13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fo:font-size="13pt" style:font-size-asian="13pt" style:font-size-complex="13pt"/>
    </style:style>
    <style:style style:name="T266" style:parent-style-name="DefaultParagraphFont" style:family="text">
      <style:text-properties fo:font-size="13pt" style:font-size-asian="13pt" style:font-size-complex="13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fo:font-size="13pt" style:font-size-asian="13pt" style:font-size-complex="13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T271" style:parent-style-name="DefaultParagraphFont" style:family="text">
      <style:text-properties fo:font-size="13pt" style:font-size-asian="13pt" style:font-size-complex="13pt"/>
    </style:style>
    <style:style style:name="T272" style:parent-style-name="DefaultParagraphFont" style:family="text">
      <style:text-properties fo:font-size="13pt" style:font-size-asian="13pt" style:font-size-complex="13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T286" style:parent-style-name="DefaultParagraphFont" style:family="text">
      <style:text-properties fo:font-size="13pt" style:font-size-asian="13pt" style:font-size-complex="13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fo:font-size="13pt" style:font-size-asian="13pt" style:font-size-complex="13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fo:font-size="13pt" style:font-size-asian="13pt" style:font-size-complex="13pt"/>
    </style:style>
    <style:style style:name="T291" style:parent-style-name="DefaultParagraphFont" style:family="text">
      <style:text-properties fo:font-size="13pt" style:font-size-asian="13pt" style:font-size-complex="13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fo:font-size="13pt" style:font-size-asian="13pt" style:font-size-complex="13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fo:font-size="13pt" style:font-size-asian="13pt" style:font-size-complex="13pt"/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T315" style:parent-style-name="DefaultParagraphFont" style:family="text">
      <style:text-properties fo:font-size="13pt" style:font-size-asian="13pt" style:font-size-complex="13pt"/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T317" style:parent-style-name="DefaultParagraphFont" style:family="text">
      <style:text-properties fo:font-size="13pt" style:font-size-asian="13pt" style:font-size-complex="13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T321" style:parent-style-name="DefaultParagraphFont" style:family="text">
      <style:text-properties fo:font-size="13pt" style:font-size-asian="13pt" style:font-size-complex="13pt"/>
    </style:style>
    <style:style style:name="T3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T3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size="13pt" style:font-size-asian="13pt" style:font-size-complex="13pt"/>
    </style:style>
    <style:style style:name="T329" style:parent-style-name="DefaultParagraphFont" style:family="text">
      <style:text-properties fo:font-size="13pt" style:font-size-asian="13pt" style:font-size-complex="13pt"/>
    </style:style>
    <style:style style:name="T33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fo:font-size="13pt" style:font-size-asian="13pt" style:font-size-complex="13pt"/>
    </style:style>
    <style:style style:name="T333" style:parent-style-name="DefaultParagraphFont" style:family="text">
      <style:text-properties fo:font-size="13pt" style:font-size-asian="13pt" style:font-size-complex="13pt"/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T3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fo:font-size="13pt" style:font-size-asian="13pt" style:font-size-complex="13pt"/>
    </style:style>
    <style:style style:name="T339" style:parent-style-name="DefaultParagraphFont" style:family="text">
      <style:text-properties fo:font-size="13pt" style:font-size-asian="13pt" style:font-size-complex="13pt"/>
    </style:style>
    <style:style style:name="T3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T343" style:parent-style-name="DefaultParagraphFont" style:family="text">
      <style:text-properties fo:font-size="13pt" style:font-size-asian="13pt" style:font-size-complex="13pt"/>
    </style:style>
    <style:style style:name="T3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fo:font-size="13pt" style:font-size-asian="13pt" style:font-size-complex="13pt"/>
    </style:style>
    <style:style style:name="T3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size="13pt" style:font-size-asian="13pt" style:font-size-complex="13pt"/>
    </style:style>
    <style:style style:name="T3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fo:font-size="13pt" style:font-size-asian="13pt" style:font-size-complex="13pt"/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T3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fo:font-size="13pt" style:font-size-asian="13pt" style:font-size-complex="13pt"/>
    </style:style>
    <style:style style:name="T359" style:parent-style-name="DefaultParagraphFont" style:family="text">
      <style:text-properties fo:font-size="13pt" style:font-size-asian="13pt" style:font-size-complex="13pt"/>
    </style:style>
    <style:style style:name="T360" style:parent-style-name="DefaultParagraphFont" style:family="text">
      <style:text-properties fo:font-size="13pt" style:font-size-asian="13pt" style:font-size-complex="13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size="13pt" style:font-size-asian="13pt" style:font-size-complex="13pt"/>
    </style:style>
    <style:style style:name="T363" style:parent-style-name="DefaultParagraphFont" style:family="text">
      <style:text-properties fo:font-size="13pt" style:font-size-asian="13pt" style:font-size-complex="13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T366" style:parent-style-name="DefaultParagraphFont" style:family="text">
      <style:text-properties fo:font-size="13pt" style:font-size-asian="13pt" style:font-size-complex="13pt"/>
    </style:style>
    <style:style style:name="T367" style:parent-style-name="DefaultParagraphFont" style:family="text">
      <style:text-properties fo:font-size="13pt" style:font-size-asian="13pt" style:font-size-complex="13pt"/>
    </style:style>
    <style:style style:name="T3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size="13pt" style:font-size-asian="13pt" style:font-size-complex="13pt"/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T37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T380" style:parent-style-name="DefaultParagraphFont" style:family="text">
      <style:text-properties fo:font-size="13pt" style:font-size-asian="13pt" style:font-size-complex="13pt"/>
    </style:style>
    <style:style style:name="T38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size="13pt" style:font-size-asian="13pt" style:font-size-complex="13pt"/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T3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T3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size="13pt" style:font-size-asian="13pt" style:font-size-complex="13pt"/>
    </style:style>
    <style:style style:name="T393" style:parent-style-name="DefaultParagraphFont" style:family="text">
      <style:text-properties fo:font-size="13pt" style:font-size-asian="13pt" style:font-size-complex="13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size="13pt" style:font-size-asian="13pt" style:font-size-complex="13pt"/>
    </style:style>
    <style:style style:name="T396" style:parent-style-name="DefaultParagraphFont" style:family="text">
      <style:text-properties fo:font-size="13pt" style:font-size-asian="13pt" style:font-size-complex="13pt"/>
    </style:style>
    <style:style style:name="T397" style:parent-style-name="DefaultParagraphFont" style:family="text">
      <style:text-properties fo:font-size="13pt" style:font-size-asian="13pt" style:font-size-complex="13pt"/>
    </style:style>
    <style:style style:name="T398" style:parent-style-name="DefaultParagraphFont" style:family="text">
      <style:text-properties fo:font-size="13pt" style:font-size-asian="13pt" style:font-size-complex="13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fo:font-size="13pt" style:font-size-asian="13pt" style:font-size-complex="13pt"/>
    </style:style>
    <style:style style:name="T401" style:parent-style-name="DefaultParagraphFont" style:family="text">
      <style:text-properties fo:font-size="13pt" style:font-size-asian="13pt" style:font-size-complex="13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fo:font-size="13pt" style:font-size-asian="13pt" style:font-size-complex="13pt"/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T40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size="13pt" style:font-size-asian="13pt" style:font-size-complex="13pt"/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ize="13pt" style:font-size-asian="13pt" style:font-size-complex="13pt"/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T412" style:parent-style-name="DefaultParagraphFont" style:family="text">
      <style:text-properties fo:font-size="13pt" style:font-size-asian="13pt" style:font-size-complex="13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size="13pt" style:font-size-asian="13pt" style:font-size-complex="13pt"/>
    </style:style>
    <style:style style:name="T415" style:parent-style-name="DefaultParagraphFont" style:family="text">
      <style:text-properties fo:font-size="13pt" style:font-size-asian="13pt" style:font-size-complex="13pt"/>
    </style:style>
    <style:style style:name="T416" style:parent-style-name="DefaultParagraphFont" style:family="text">
      <style:text-properties fo:font-size="13pt" style:font-size-asian="13pt" style:font-size-complex="13pt"/>
    </style:style>
    <style:style style:name="P417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size="13pt" style:font-size-asian="13pt" style:font-size-complex="13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size="13pt" style:font-size-asian="13pt" style:font-size-complex="13pt"/>
    </style:style>
    <style:style style:name="T422" style:parent-style-name="DefaultParagraphFont" style:family="text">
      <style:text-properties fo:font-size="13pt" style:font-size-asian="13pt" style:font-size-complex="13pt"/>
    </style:style>
    <style:style style:name="T423" style:parent-style-name="DefaultParagraphFont" style:family="text">
      <style:text-properties fo:font-size="13pt" style:font-size-asian="13pt" style:font-size-complex="13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font-size="13pt" style:font-size-asian="13pt" style:font-size-complex="13pt"/>
    </style:style>
    <style:style style:name="T426" style:parent-style-name="DefaultParagraphFont" style:family="text">
      <style:text-properties fo:font-size="13pt" style:font-size-asian="13pt" style:font-size-complex="13pt"/>
    </style:style>
    <style:style style:name="T427" style:parent-style-name="DefaultParagraphFont" style:family="text">
      <style:text-properties fo:font-size="13pt" style:font-size-asian="13pt" style:font-size-complex="13pt"/>
    </style:style>
    <style:style style:name="P428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size="13pt" style:font-size-asian="13pt" style:font-size-complex="13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T433" style:parent-style-name="DefaultParagraphFont" style:family="text">
      <style:text-properties fo:font-size="13pt" style:font-size-asian="13pt" style:font-size-complex="13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size="13pt" style:font-size-asian="13pt" style:font-size-complex="13pt"/>
    </style:style>
    <style:style style:name="T436" style:parent-style-name="DefaultParagraphFont" style:family="text">
      <style:text-properties fo:font-size="13pt" style:font-size-asian="13pt" style:font-size-complex="13pt"/>
    </style:style>
    <style:style style:name="T437" style:parent-style-name="DefaultParagraphFont" style:family="text">
      <style:text-properties fo:font-size="13pt" style:font-size-asian="13pt" style:font-size-complex="13pt"/>
    </style:style>
    <style:style style:name="T4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size="13pt" style:font-size-asian="13pt" style:font-size-complex="13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size="13pt" style:font-size-asian="13pt" style:font-size-complex="13pt"/>
    </style:style>
    <style:style style:name="T445" style:parent-style-name="DefaultParagraphFont" style:family="text">
      <style:text-properties fo:font-size="13pt" style:font-size-asian="13pt" style:font-size-complex="13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size="13pt" style:font-size-asian="13pt" style:font-size-complex="13pt"/>
    </style:style>
    <style:style style:name="T448" style:parent-style-name="DefaultParagraphFont" style:family="text">
      <style:text-properties fo:font-size="13pt" style:font-size-asian="13pt" style:font-size-complex="13pt"/>
    </style:style>
    <style:style style:name="T449" style:parent-style-name="DefaultParagraphFont" style:family="text">
      <style:text-properties fo:font-size="13pt" style:font-size-asian="13pt" style:font-size-complex="13pt"/>
    </style:style>
    <style:style style:name="T4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2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size="13pt" style:font-size-asian="13pt" style:font-size-complex="13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size="13pt" style:font-size-asian="13pt" style:font-size-complex="13pt"/>
    </style:style>
    <style:style style:name="T457" style:parent-style-name="DefaultParagraphFont" style:family="text">
      <style:text-properties fo:font-size="13pt" style:font-size-asian="13pt" style:font-size-complex="13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size="13pt" style:font-size-asian="13pt" style:font-size-complex="13pt"/>
    </style:style>
    <style:style style:name="T460" style:parent-style-name="DefaultParagraphFont" style:family="text">
      <style:text-properties fo:font-size="13pt" style:font-size-asian="13pt" style:font-size-complex="13pt"/>
    </style:style>
    <style:style style:name="T461" style:parent-style-name="DefaultParagraphFont" style:family="text">
      <style:text-properties fo:font-size="13pt" style:font-size-asian="13pt" style:font-size-complex="13pt"/>
    </style:style>
    <style:style style:name="P462" style:parent-style-name="Normal" style:family="paragraph">
      <style:paragraph-properties fo:text-align="justify" fo:text-indent="0.4923in"/>
      <style:text-properties style:font-size-complex="11pt"/>
    </style:style>
    <style:style style:name="P463" style:parent-style-name="Normal" style:family="paragraph">
      <style:paragraph-properties fo:text-align="justify" fo:text-indent="0.4923in"/>
      <style:text-properties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fo:font-size="13pt" style:font-size-asian="13pt" style:font-size-complex="11pt"/>
    </style:style>
    <style:style style:name="T467" style:parent-style-name="DefaultParagraphFont" style:family="text">
      <style:text-properties fo:font-size="13pt" style:font-size-asian="13pt" style:font-size-complex="11pt"/>
    </style:style>
    <style:style style:name="P468" style:parent-style-name="Normal" style:family="paragraph">
      <style:paragraph-properties style:punctuation-wrap="simple" style:vertical-align="baseline" fo:text-indent="1.6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9" style:parent-style-name="DefaultParagraphFont" style:family="text">
      <style:text-properties fo:font-size="13pt" style:font-size-asian="13pt" style:font-size-complex="11pt"/>
    </style:style>
    <style:style style:name="T470" style:parent-style-name="DefaultParagraphFont" style:family="text">
      <style:text-properties fo:font-size="13pt" style:font-size-asian="13pt" style:font-size-complex="13pt"/>
    </style:style>
    <style:style style:name="T471" style:parent-style-name="DefaultParagraphFont" style:family="text">
      <style:text-properties fo:font-size="13pt" style:font-size-asian="13pt" style:font-size-complex="13pt"/>
    </style:style>
    <style:style style:name="T472" style:parent-style-name="DefaultParagraphFont" style:family="text">
      <style:text-properties fo:font-size="13pt" style:font-size-asian="13pt" style:font-size-complex="13pt"/>
    </style:style>
    <style:style style:name="T473" style:parent-style-name="DefaultParagraphFont" style:family="text">
      <style:text-properties fo:font-size="13pt" style:font-size-asian="13pt" style:font-size-complex="13pt"/>
    </style:style>
    <style:style style:name="T474" style:parent-style-name="DefaultParagraphFont" style:family="text">
      <style:text-properties fo:font-size="13pt" style:font-size-asian="13pt" style:font-size-complex="13pt"/>
    </style:style>
    <style:style style:name="T475" style:parent-style-name="DefaultParagraphFont" style:family="text">
      <style:text-properties fo:font-size="13pt" style:font-size-asian="13pt" style:font-size-complex="13pt"/>
    </style:style>
    <style:style style:name="T476" style:parent-style-name="DefaultParagraphFont" style:family="text">
      <style:text-properties fo:font-size="13pt" style:font-size-asian="13pt" style:font-size-complex="13pt"/>
    </style:style>
    <style:style style:name="T477" style:parent-style-name="DefaultParagraphFont" style:family="text">
      <style:text-properties fo:font-size="13pt" style:font-size-asian="13pt" style:font-size-complex="13pt"/>
    </style:style>
    <style:style style:name="T478" style:parent-style-name="DefaultParagraphFont" style:family="text">
      <style:text-properties fo:font-size="13pt" style:font-size-asian="13pt" style:font-size-complex="13pt"/>
    </style:style>
    <style:style style:name="T479" style:parent-style-name="DefaultParagraphFont" style:family="text">
      <style:text-properties fo:font-size="13pt" style:font-size-asian="13pt" style:font-size-complex="13pt"/>
    </style:style>
    <style:style style:name="P480" style:parent-style-name="Normal" style:family="paragraph">
      <style:text-properties fo:font-size="13pt" style:font-size-asian="13pt" style:font-size-complex="13pt"/>
    </style:style>
    <style:style style:name="P481" style:parent-style-name="Normal" style:family="paragraph">
      <style:text-properties fo:font-size="13pt" style:font-size-asian="13pt" style:font-size-complex="13pt"/>
    </style:style>
    <style:style style:name="T482" style:parent-style-name="DefaultParagraphFont" style:family="text">
      <style:text-properties fo:font-size="13pt" style:font-size-asian="13pt" style:font-size-complex="13pt"/>
    </style:style>
    <style:style style:name="P483" style:parent-style-name="Normal" style:family="paragraph">
      <style:text-properties fo:font-size="13pt" style:font-size-asian="13pt" style:font-size-complex="11pt"/>
    </style:style>
    <style:style style:name="P484" style:parent-style-name="Normal" style:family="paragraph">
      <style:text-properties fo:font-size="13pt" style:font-size-asian="13pt" style:font-size-complex="11pt"/>
    </style:style>
    <style:style style:name="P485" style:parent-style-name="Normal" style:family="paragraph">
      <style:text-properties fo:font-size="13pt" style:font-size-asian="13pt" style:font-size-complex="11pt"/>
    </style:style>
    <style:style style:name="P486" style:parent-style-name="Normal" style:family="paragraph">
      <style:text-properties fo:font-size="13pt" style:font-size-asian="13pt" style:font-size-complex="11pt"/>
    </style:style>
    <style:style style:name="P487" style:parent-style-name="Normal" style:family="paragraph">
      <style:text-properties fo:font-size="13pt" style:font-size-asian="13pt" style:font-size-complex="11pt"/>
    </style:style>
    <style:style style:name="P488" style:parent-style-name="Normal" style:family="paragraph">
      <style:text-properties fo:font-size="13pt" style:font-size-asian="13pt" style:font-size-complex="11pt"/>
    </style:style>
    <style:style style:name="P489" style:parent-style-name="Normal" style:family="paragraph">
      <style:text-properties fo:font-size="13pt" style:font-size-asian="13pt" style:font-size-complex="11pt"/>
    </style:style>
    <style:style style:name="T490" style:parent-style-name="DefaultParagraphFont" style:family="text">
      <style:text-properties fo:font-size="13pt" style:font-size-asian="13pt" style:font-size-complex="11pt"/>
    </style:style>
    <style:style style:name="P491" style:parent-style-name="Normal" style:family="paragraph">
      <style:text-properties fo:font-size="13pt" style:font-size-asian="13pt" style:font-size-complex="11pt"/>
    </style:style>
    <style:style style:name="P492" style:parent-style-name="Normal" style:family="paragraph">
      <style:text-properties fo:font-size="13pt" style:font-size-asian="13pt" style:font-size-complex="11pt"/>
    </style:style>
    <style:style style:name="T493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8 M. VASARIO 20 D. SPRENDIMO NR. T-16 „DĖL BIRŽŲ RAJONO SAVIVALDYBĖS 2018 METŲ BIUDŽETO PATVIRTINIMO“ <text:s/>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8 m. gegužės <text:s text:c="4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15"/>2 dalies 15 punktu, 18 straipsnio 1 dalimi, Lietuvos Respublikos 2018 metų valstybės biudžeto ir savivaldybių biudžetų finansinių rodiklių patvirtinimo įstatymo 4 s</text:span><text:span text:style-name="T43">traipsnio 3 dalimi, <text:s/>Biržų rajono savivaldybės taryba <text:s/>n u s p r e n d ž i a:</text:span></text:p>
      <text:p text:style-name="P44"><text:span text:style-name="T45">Pakeisti Biržų rajono savivaldybės tarybos 2018 m. vasario 20 d. sprendimą Nr. T-16 „Dėl Biržų rajono savivaldybės 2018 metų biudžeto patvirtinimo“ (su visais pakeitimais ir pa</text:span><text:span text:style-name="T46">pildymais):</text:span></text:p>
      <text:p text:style-name="P47"><text:span text:style-name="T48">1</text:span><text:span text:style-name="T49">. Pakeisti sprendimo 1.1 punktą ir jį išdėstyti taip:</text:span></text:p>
      <text:p text:style-name="P50"><text:span text:style-name="T51">„</text:span><text:span text:style-name="T52">1.1</text:span><text:span text:style-name="T53">. Patvirtinti Savivaldybės 2018 metų biudžetą – 25569745 Eur pajamų, 26804465 Eur asignavimų (1, 2 priedai);“.</text:span></text:p>
      <text:p text:style-name="P54"><text:span text:style-name="T55">2</text:span><text:span text:style-name="T56">. Pakeisti sprendimo 1.3. punktą ir jį išdėstyti taip:</text:span></text:p>
      <text:p text:style-name="P57"><text:span text:style-name="T58">„</text:span><text:span text:style-name="T59">1.3</text:span><text:span text:style-name="T60">. Savivaldybės biudžetui 2018 m. skirtos valstybės biudžeto specialios tikslinės dotacijos lėšų valstybinėms (valstybės perduotoms savivaldybėms) funkcijoms atlikti – 2411551 Eur – paskirstymą Savivaldybės biudžeto asignavimų valdytojams ir funkcijoms (4 p</text:span><text:span text:style-name="T61">riedas);</text:span></text:p>
      <text:p text:style-name="P62"><text:span text:style-name="T63">3</text:span><text:span text:style-name="T64">. Pakeisti sprendimo 1 priedą „Biržų rajono savivaldybės 2018 metų biudžeto pajamos“:</text:span></text:p>
      <text:p text:style-name="P65"><text:span text:style-name="T66">3.1</text:span><text:span text:style-name="T67">. pakeisti <text:s/>eilutę „2. Dotacijos“ ir ją išdėstyti taip:</text:span></text:p>
      <text:p text:style-name="P68"><text:span text:style-name="T69">„2. Dotacijos; 10669549“;</text:span></text:p>
      <text:p text:style-name="P70"><text:span text:style-name="T71">3.2</text:span><text:span text:style-name="T72">. pakeisti eilutę „2.1. Speciali tikslinė dotacija iš viso“ ir</text:span><text:span text:style-name="T73"><text:s/>ją išdėstyti taip:</text:span></text:p>
      <text:p text:style-name="P74"><text:span text:style-name="T75">„</text:span><text:span text:style-name="T76">2.1</text:span><text:span text:style-name="T77">. Speciali tikslinė dotacija iš viso; 8139503“;</text:span></text:p>
      <text:p text:style-name="P78"><text:span text:style-name="T79">3.3</text:span><text:span text:style-name="T80">. pakeisti eilutę „2.1.1.<text:s/></text:span><text:span text:style-name="T81">Valstybinėms (valstybės perduotoms savivaldybėms) funkcijoms atlikti – iš viso“ ir ją išdėstyti taip:</text:span></text:p>
      <text:p text:style-name="P82"><text:span text:style-name="T83">„</text:span><text:span text:style-name="T84">2.1.1</text:span><text:span text:style-name="T85">.</text:span><text:span text:style-name="T86"><text:s/></text:span><text:span text:style-name="T87">Valstybinėms (valstybės perduot</text:span><text:span text:style-name="T88">oms savivaldybėms) funkcijoms atlikti – iš viso; 2411551“;</text:span></text:p>
      <text:p text:style-name="P89"><text:span text:style-name="T90">3.4</text:span><text:span text:style-name="T91">. pakeisti eilutę „2.1.1.13. Vaikų teisių apsaugai“ ir ją išdėstyti taip:</text:span></text:p>
      <text:p text:style-name="P92"><text:span text:style-name="T93">„</text:span><text:span text:style-name="T94">2.1.1.13</text:span><text:span text:style-name="T95">. Vaikų teisių apsaugai; 49000“;</text:span></text:p>
      <text:p text:style-name="P96"><text:span text:style-name="T97">3.5</text:span><text:span text:style-name="T98">. papildyti priedą nauja 2.1.5. eilute ir ją išdėstyti ta</text:span><text:span text:style-name="T99">ip:</text:span></text:p>
      <text:p text:style-name="P100"><text:span text:style-name="T101">„</text:span><text:span text:style-name="T102">2.1.5</text:span><text:span text:style-name="T103">.<text:s/></text:span><text:span text:style-name="T104">Privalomųjų biologinio saugumo priemonių neversliniuose kiaulininkystės ūkiuose taikymo įvertinimo ir sklaidos apie afrikinį kiaulių marą organizavimo išlaidoms; 452“;</text:span></text:p>
      <text:p text:style-name="P105"><text:span text:style-name="T106">3.6</text:span><text:span text:style-name="T107">. pakeisti eilutę „5. Visi mokesčiai, dotacijos ir pajamos“ ir<text:s/></text:span><text:span text:style-name="T108">ją išdėstyti taip:</text:span></text:p>
      <text:p text:style-name="P109"><text:span text:style-name="T110">„</text:span><text:span text:style-name="T111">5</text:span><text:span text:style-name="T112">. <text:s/>Visi mokesčiai, dotacijos ir pajamos; 25569745“;</text:span></text:p>
      <text:p text:style-name="P113"><text:span text:style-name="T114">3.7</text:span><text:span text:style-name="T115">. pakeisti eilutę „8. Iš viso“ ir ją išdėstyti taip:</text:span></text:p>
      <text:p text:style-name="P116"><text:span text:style-name="T117">„</text:span><text:span text:style-name="T118">8</text:span><text:span text:style-name="T119">. Iš viso; 26804465“.</text:span></text:p>
      <text:p text:style-name="P120"><text:span text:style-name="T121">4</text:span><text:span text:style-name="T122">. Pakeisti sprendimo 2 priedą „Biržų rajono savivaldybės 2018 metų biudžeto asig</text:span><text:span text:style-name="T123">navimai pagal asignavimų valdytojus ir programas“:</text:span></text:p>
      <text:p text:style-name="P124"><text:span text:style-name="T125">4.1</text:span><text:span text:style-name="T126">. pakeisti 3, 4, 6, 9, 10, 12, 14-18, 31, 32 eilutes, priedą papildyti nauja 8 a eilute ir šias eilutes išdėstyti taip:</text:span></text:p>
      <text:p text:style-name="P127"><text:span text:style-name="T128">„</text:span><text:span text:style-name="T129">3</text:span><text:span text:style-name="T130">. Savivaldybės administracija; 12382380; 8410167; 1810945; 3972213;</text:span></text:p>
      <text:p text:style-name="P131"><text:span text:style-name="T132">4</text:span><text:span text:style-name="T133">.<text:s/></text:span><text:span text:style-name="T134">Savivaldybės pagrindinių funkcijų vykdymo programa; 04; 2276281; 2246281; 1312484; 30000“;</text:span></text:p>
      <text:p text:style-name="P135"><text:span text:style-name="T136">„</text:span><text:span text:style-name="T137">6</text:span><text:span text:style-name="T138">.<text:s/></text:span><text:span text:style-name="T139">Valstybinėms (perduotoms savivaldybėms) funkcijoms finansuoti; 01, 02, 04, 10; 329549; 329549; 212138; 0“;</text:span></text:p>
      <text:p text:style-name="P140"><text:span text:style-name="T141">„8a. Specialios tikslinės valstybės biudžeto</text:span><text:span text:style-name="T142"><text:s/>dotacijos lėšos privalomųjų biologinio saugumo priemonių neversliniuose kiaulininkystės ūkiuose taikymo įvertinimo ir sklaidos apie afrikinį kiaulių marą organizavimo išlaidoms; 452; 452; 346; 0;</text:span></text:p>
      <text:p text:style-name="P143"><text:span text:style-name="T144">9</text:span><text:span text:style-name="T145">.<text:s/></text:span><text:span text:style-name="T146">Ugdymo kokybės ir mokymosi aplinkos užtikrinimo prog</text:span><text:span text:style-name="T147">rama; 01; 459545; 280994; 3357; 178551;</text:span></text:p>
      <text:p text:style-name="P148"><text:span text:style-name="T149">10</text:span><text:span text:style-name="T150">. Savivaldybės savarankiškosioms funkcijoms finansuoti; 09; 191000; 191000; 192; 0“;</text:span></text:p>
      <text:p text:style-name="P151"><text:span text:style-name="T152">„</text:span><text:span text:style-name="T153">12</text:span><text:span text:style-name="T154">. Europos Sąjungos, kitos tarptautinės finansinės paramos ir valstybės biudžeto lėšos investicijų projektams finansuot</text:span><text:span text:style-name="T155">i; 09; 202745; 87520; 2700; 115225“;</text:span></text:p>
      <text:p text:style-name="P156"><text:span text:style-name="T157">„</text:span><text:span text:style-name="T158">14</text:span><text:span text:style-name="T159">. Savivaldybės savarankiškosioms funkcijoms finansuoti (paskolos ir kompensuotos paskolų lėšos); 09; 65800; 2474; 465; 63326;</text:span></text:p>
      <text:p text:style-name="P160"><text:span text:style-name="T161">15</text:span><text:span text:style-name="T162">.<text:s/></text:span><text:span text:style-name="T163">Socialinės paramos ir sveikatos apsaugos paslaugų kokybės ir prieinamumo gerin</text:span><text:span text:style-name="T164">imo programa; 02; 4175433; 3611099; 484515; 564334;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16. Savivaldybės savarankiškosioms funkcijoms finansuoti; 06, 07, 10; 3031912; 2930141; 381629; 101771;</text:p>
            <text:p text:style-name="P170">17. Valstybinėms (perduotoms savivaldybėms) funkcijoms finansuoti; 04, 07, 10; 638900; 638900;<text:s/>99691; 0;</text:p>
            <text:p text:style-name="P171">18. Europos Sąjungos, kitos tarptautinės finansinės paramos ir valstybės biudžeto lėšos investicijų projektams finansuoti; 06; 493059; 30496; 3195; 462563“;</text:p>
            <text:p text:style-name="P172"><text:span text:style-name="T173">„31.<text:s/></text:span><text:span text:style-name="T174">Infrastruktūros objektų plėtros bei priežiūros ir teritorijų planavimo programa; 06;</text:span><text:span text:style-name="T175"><text:s/>3915065; 1143182; 7425; 2771883“;</text:span></text:p>
            <text:p text:style-name="P176"><text:span text:style-name="T177">„34.<text:s/></text:span><text:span text:style-name="T178">Europos Sąjungos, kitos tarptautinės finansinės paramos ir valstybės biudžeto lėšos investicijų projektams finansuoti; 06; 1509386; 3651; 2274; 1505735“;</text:span></text:p>
            <text:p text:style-name="P179">4.2. <text:s/>pakeisti 240-242 eilutes ir jas išdėstyti taip:</text:p>
            <text:p text:style-name="P180">„240. Lopšelis-darželis „Genys“; 678020; 675616; 404180; 2404;</text:p>
            <text:p text:style-name="P181"><text:span text:style-name="T182">241.<text:s/></text:span><text:span text:style-name="T183">Ugdymo kokybės ir mokymosi aplinkos užtikrinimo programa; 01; 678020; 675616; 404180; 2404;</text:span></text:p>
            <text:p text:style-name="P184"><text:span text:style-name="T185">242.<text:s/></text:span><text:span text:style-name="T186">Savivaldybės savarankiškosioms funkcijoms finansuoti; 09; 372200; 369796; 237300; 2404“;</text:span></text:p>
            <text:p text:style-name="P187"><text:span text:style-name="T188">4.3.<text:s/></text:span><text:span text:style-name="T189">pakeisti 293-295, 300-304, 306, 314, 316, 325, 328 eilutes, priedą papildyti nauja 318a eilute ir šias eilutes išdėstyti taip:</text:span></text:p>
          </table:table-cell>
        </table:table-row>
      </table:table>
      <text:p text:style-name="Normal"/>
      <text:p text:style-name="P190"><text:span text:style-name="T191">„</text:span><text:span text:style-name="T192">293</text:span><text:span text:style-name="T193">. <text:s/>Iš viso; 26804465; 22332716; 10467562; 4471749;</text:span></text:p>
      <text:p text:style-name="P194"><text:span text:style-name="T195">294</text:span><text:span text:style-name="T196">. Ugdymo kokybės ir mokymosi aplinkos užtikrinimo programa; 0</text:span><text:span text:style-name="T197">1; 9573191; 9383162; 5997097; 190029;</text:span></text:p>
      <text:p text:style-name="P198"><text:span text:style-name="T199">295</text:span><text:span text:style-name="T200">. Savivaldybės savarankiškosioms funkcijoms finansuoti; 4238742; 4230264; 2441552; 8478“;</text:span></text:p>
      <text:p text:style-name="P201"><text:span text:style-name="T202">„</text:span><text:span text:style-name="T203">300</text:span><text:span text:style-name="T204">.<text:s/></text:span><text:span text:style-name="T205">Europos Sąjungos, kitos tarptautinės finansinės paramos ir valstybės biudžeto lėšos investicijų projektams fina</text:span><text:span text:style-name="T206">nsuoti; 202745; 87520; 2700; 115225;</text:span></text:p>
      <text:p text:style-name="P207"><text:span text:style-name="T208">301</text:span><text:span text:style-name="T209">.<text:s/></text:span><text:span text:style-name="T210">Savivaldybės savarankiškosioms funkcijoms finansuoti (paskolos ir kompensuotos paskolų lėšos); 65800; 2474; 465; 63326;</text:span></text:p>
      <text:p text:style-name="P211"><text:span text:style-name="T212">302</text:span><text:span text:style-name="T213">.</text:span><text:span text:style-name="T214"><text:s/>Socialinės paramos ir sveikatos apsaugos paslaugų kokybės ir prieinamumo gerinimo programa; 02; 5000544; 4434210; 853005; 566334;</text:span></text:p>
      <text:p text:style-name="P215"><text:span text:style-name="T216">303</text:span><text:span text:style-name="T217">.<text:s/></text:span><text:span text:style-name="T218">Savivaldybės savarankiškosioms funkcijoms finansuoti; 3384454; 3282683; 532329; 101771;</text:span></text:p>
      <text:p text:style-name="P219"><text:span text:style-name="T220">304</text:span><text:span text:style-name="T221">.<text:s/></text:span><text:span text:style-name="T222">Valstybinėms (perdu</text:span><text:span text:style-name="T223">otoms savivaldybėms) funkcijoms finansuoti; 1026302; 1026302; 315481; 0“;</text:span></text:p>
      <text:p text:style-name="P224"><text:span text:style-name="T225">„</text:span><text:span text:style-name="T226">306</text:span><text:span text:style-name="T227">. Europos Sąjungos, kitos tarptautinės finansinės paramos ir valstybės biudžeto lėšos investicijų projektams finansuoti; 493059; 30496; 3195; 462563“;</text:span></text:p>
      <text:p text:style-name="P228"><text:span text:style-name="T229">„</text:span><text:span text:style-name="T230">314</text:span><text:span text:style-name="T231">.<text:s/></text:span><text:span text:style-name="T232">Savivaldybės<text:s/></text:span><text:span text:style-name="T233">pagrindinių funkcijų vykdymo programa; 04; 4072261; 3633803; 2175721; 438458“;</text:span></text:p>
      <text:p text:style-name="P234"><text:span text:style-name="T235">„</text:span><text:span text:style-name="T236">316</text:span><text:span text:style-name="T237">.<text:s/></text:span><text:span text:style-name="T238">Valstybinėms (perduotoms savivaldybėms) funkcijoms finansuoti; 1056249; 1056249; 706660; 0“;</text:span></text:p>
      <text:p text:style-name="P239"><text:span text:style-name="T240">„318a.<text:s/></text:span><text:span text:style-name="T241">Specialios tikslinės valstybės biudžeto dotacijos lėšos privalomųjų</text:span><text:span text:style-name="T242"><text:s/>biologinio saugumo priemonių neversliniuose kiaulininkystės ūkiuose taikymo įvertinimo ir sklaidos apie afrikinį kiaulių marą organizavimo išlaidoms; 452; 452; 346; 0“;</text:span></text:p>
      <text:p text:style-name="P243"><text:span text:style-name="T244">„</text:span><text:span text:style-name="T245">325</text:span><text:span text:style-name="T246">. Infrastruktūros objektų plėtros bei priežiūros ir teritorijų planavimo<text:s/></text:span><text:span text:style-name="T247">programa; 06; 4595165; 1761782; 191645; 2833383“;</text:span></text:p>
      <text:p text:style-name="P248"><text:span text:style-name="T249">„</text:span><text:span text:style-name="T250">328</text:span><text:span text:style-name="T251">.<text:s/></text:span><text:span text:style-name="T252">Europos Sąjungos, kitos tarptautinės finansinės paramos ir valstybės biudžeto lėšos investicijų projektams finansuoti; 1509386; 3651; 2274; 1505735“.</text:span></text:p>
      <text:p text:style-name="P253"><text:span text:style-name="T254">5</text:span><text:span text:style-name="T255">. Pakeisti sprendimo 4 priedą „Biržų rajo</text:span><text:span text:style-name="T256">no savivaldybės 2018 metų biudžeto asignavimų valstybinėms (perduotoms savivaldybėms) funkcijoms atlikti paskirstymas pagal asignavimų valdytojus ir programas“:</text:span></text:p>
      <text:p text:style-name="P257"><text:span text:style-name="T258">5.1</text:span><text:span text:style-name="T259">. pakeisti Savivaldybės administracijai skirtus asignavimus:</text:span></text:p>
      <text:p text:style-name="P260"><text:span text:style-name="T261">5.1.1</text:span><text:span text:style-name="T262">. pakeisti Savivaldybė</text:span><text:span text:style-name="T263">s pagrindinių funkcijų vykdymo programai skirtus asignavimus:</text:span></text:p>
      <text:p text:style-name="P264"><text:span text:style-name="T265">5.1.1.1</text:span><text:span text:style-name="T266">. pakeisti eilutę „Vaiko teisių apsauga“ ir ją išdėstyti taip:</text:span></text:p>
      <text:p text:style-name="P267"><text:span text:style-name="T268">„Vaiko teisių apsauga: 01; 49000; 49000; 36282; 0“;</text:span></text:p>
      <text:p text:style-name="P269"><text:span text:style-name="T270">5.1.1.2</text:span><text:span text:style-name="T271">. pakeisti eilutę „Iš viso 04 programai“ ir ją išdėstyt</text:span><text:span text:style-name="T272">i taip:</text:span></text:p>
      <text:p text:style-name="P273"><text:span text:style-name="T274">„Iš viso 04 programai; 329549; 329549; 212138; 0“;</text:span></text:p>
      <text:p text:style-name="P275"><text:span text:style-name="T276">5.1.2</text:span><text:span text:style-name="T277">. pakeisti Socialinės paramos ir sveikatos apsaugos paslaugų kokybės ir prieinamumo gerinimo programai skirtus asignavimus:</text:span></text:p>
      <text:p text:style-name="P278"><text:span text:style-name="T279">5.1.2.1</text:span><text:span text:style-name="T280">. pakeisti eilutę „Neveiksnių asmenų būklės perži</text:span><text:span text:style-name="T281">ūrėjimui užtikrinti“ ir ją išdėstyti taip:</text:span></text:p>
      <text:p text:style-name="P282"><text:span text:style-name="T283">„Neveiksnių asmenų būklės peržiūrėjimui užtikrinti; 07; 1815; 1815; 1391; 0“;</text:span></text:p>
      <text:p text:style-name="P284"><text:span text:style-name="T285">5.1.2.2</text:span><text:span text:style-name="T286">. pakeisti eilutę „Iš viso 02 programai“ ir ją išdėstyti taip:</text:span></text:p>
      <text:p text:style-name="P287"><text:span text:style-name="T288">„Iš viso 02 programai; 638900; 638900; 99691; 0“;</text:span></text:p>
      <text:p text:style-name="P289"><text:span text:style-name="T290">5.1.3</text:span><text:span text:style-name="T291">. pakeisti eilutę „Iš viso“ ir ją išdėstyti taip:</text:span></text:p>
      <text:p text:style-name="P292"><text:span text:style-name="T293">„Iš viso; 1297449; 1297449; 311829; 0“;</text:span></text:p>
      <text:p text:style-name="P294"><text:span text:style-name="T295">5.2</text:span><text:span text:style-name="T296">. pakeisti eilutę „Iš viso valstybinėms (perduotoms savivaldybėms) funkcijoms atlikti“ ir ją išdėstyti taip:</text:span></text:p>
      <text:p text:style-name="P297"><text:span text:style-name="T298">„Iš viso valstybinėms (perduotoms sa</text:span><text:span text:style-name="T299">vivaldybėms) funkcijoms atlikti; 2411551; 2411551; 1022141; 0“.</text:span></text:p>
      <text:p text:style-name="P300"/>
      <text:p text:style-name="P301"/>
      <text:p text:style-name="P302"><text:span text:style-name="T303">6</text:span><text:span text:style-name="T304">. Pakeisti sprendimo 5 priedą „Biržų rajono savivaldybės 2018 metų biudžeto asignavimų savarankiškosioms savivaldybės funkcijoms finansuoti paskirstymas pagal asignavimų<text:s/></text:span><text:span text:style-name="T305">valdytojus ir programas“:</text:span></text:p>
      <text:p text:style-name="P306"><text:span text:style-name="T307">6.1</text:span><text:span text:style-name="T308">. pakeisti 3, 18, 20, 21, 24-27, 35, 36, 43 eilutes, priedą papildyti naujomis 20a, 26a, <text:s/>26b eilutėmis ir šias eilutes išdėstyti taip:</text:span></text:p>
      <text:p text:style-name="P309"><text:span text:style-name="T310">„</text:span><text:span text:style-name="T311">3</text:span><text:span text:style-name="T312">. Savivaldybės administracija; 7009033; 6375938; 1488821; 633095“;</text:span></text:p>
      <text:p text:style-name="P313"><text:span text:style-name="T314">„</text:span><text:span text:style-name="T315">18</text:span><text:span text:style-name="T316">. Ugd</text:span><text:span text:style-name="T317">ymo kokybės ir mokymosi aplinkos užtikrinimo programa; 01; 191000; 191000; 192; 0“;</text:span></text:p>
      <text:p text:style-name="P318"><text:span text:style-name="T319">„</text:span><text:span text:style-name="T320">20</text:span><text:span text:style-name="T321">. M</text:span><text:span text:style-name="T322">okymosi pažangos, kompetencijų ugdymo ir mokinių užimtumo skatinimas; 09; 750; 750; 0; 0;</text:span></text:p>
      <text:p text:style-name="P323"><text:span text:style-name="T324">20a.<text:s/></text:span><text:span text:style-name="T325">Erasmus+ projekto „Sportuokime, bendradarbiaukime ir mokykimės“<text:s/></text:span><text:span text:style-name="T326">bendro finansavimo savivaldybės lėšų dalis; 09; 250; 250; 192; 0;</text:span></text:p>
      <text:p text:style-name="P327"><text:span text:style-name="T328">21</text:span><text:span text:style-name="T329">.<text:s/></text:span><text:span text:style-name="T330">Socialinės paramos ir sveikatos apsaugos paslaugų kokybės ir prieinamumo gerinimo programa; 02; 3031912; 2930141; 381629; 101771“;</text:span></text:p>
      <text:p text:style-name="P331"><text:span text:style-name="T332">„</text:span><text:span text:style-name="T333">24</text:span><text:span text:style-name="T334">.<text:s/></text:span><text:span text:style-name="T335">VšĮ „Vaiko užuovėja“ veiklos dalinis finan</text:span><text:span text:style-name="T336">savimas pagal Savivaldybės ir viešosios įstaigos bendradarbiavimo sutartį ir veiklos programą; 10; 235646; 235646; 153771; 0;</text:span></text:p>
      <text:p text:style-name="P337"><text:span text:style-name="T338">25</text:span><text:span text:style-name="T339">.<text:s/></text:span><text:span text:style-name="T340"><text:s/>iš jų: - globėjų ir įtėvių rengimo išlaidoms; 10; 4946; 4946; 3771; 0;</text:span></text:p>
      <text:p text:style-name="P341"><text:span text:style-name="T342">26</text:span><text:span text:style-name="T343">.<text:s/></text:span><text:span text:style-name="T344">VšĮ Biržų rajono socialinių paslaugų centr</text:span><text:span text:style-name="T345">o veiklos rėmimas; 10; 354994; 354994; 222289; 0;</text:span></text:p>
      <text:p text:style-name="P346"><text:span text:style-name="T347">26a.<text:s/></text:span><text:span text:style-name="T348">iš jų: - globėjų ir įtėvių rengimo išlaidoms; 10; 14054; 14054; 10789; 0;</text:span></text:p>
      <text:p text:style-name="P349"><text:span text:style-name="T350">26b.<text:s/></text:span><text:span text:style-name="T351">laikinoji vaiko globa; 10; 5000; 5000; 0; 0;</text:span></text:p>
      <text:p text:style-name="P352"><text:span text:style-name="T353">27</text:span><text:span text:style-name="T354">.<text:s/></text:span><text:span text:style-name="T355">Investicijų projektams finansuoti; 06, 08; 110800; 12194; 5569; 96606</text:span><text:span text:style-name="T356">“;</text:span></text:p>
      <text:p text:style-name="P357"><text:span text:style-name="T358">„</text:span><text:span text:style-name="T359">35</text:span><text:span text:style-name="T360">. Vaiko laikinoji globa; 10; 0; 0; 0; 0;</text:span></text:p>
      <text:p text:style-name="P361"><text:span text:style-name="T362">36</text:span><text:span text:style-name="T363">. Neveiksnių asmenų būklės peržiūrėjimas; 07; 2835; 2835; 0; 0“;<text:s/></text:span></text:p>
      <text:p text:style-name="P364"><text:span text:style-name="T365">„</text:span><text:span text:style-name="T366">43</text:span><text:span text:style-name="T367">.<text:s/></text:span><text:span text:style-name="T368">Viešųjų paslaugų prieinamumo gerinimas žmonėms su negalia (laiptų kopiklio neįgaliesiems įsigijimas); 10; 3165; 0; 0; 3165“;</text:span></text:p>
      <text:p text:style-name="P369"><text:span text:style-name="T370">6.2</text:span><text:span text:style-name="T371">. pakeisti 223-226 eilutes<text:s/></text:span><text:span text:style-name="T372">ir jas išdėstyti taip:</text:span></text:p>
      <text:p text:style-name="P373"><text:span text:style-name="T374">„</text:span><text:span text:style-name="T375">223</text:span><text:span text:style-name="T376">.<text:s/></text:span><text:span text:style-name="T377">Lopšelis-darželis „Genys“; 372200; 369796; 237300; 2404;</text:span></text:p>
      <text:p text:style-name="P378"><text:span text:style-name="T379">224</text:span><text:span text:style-name="T380">.<text:s/></text:span><text:span text:style-name="T381">Ugdymo kokybės ir mokymosi aplinkos užtikrinimo programa; 01; 372200; 369796; 237300; 2404;</text:span></text:p>
      <text:p text:style-name="P382"><text:span text:style-name="T383">225</text:span><text:span text:style-name="T384">.<text:s/></text:span><text:span text:style-name="T385">Ikimokyklinio ugdymo<text:s/></text:span><text:span text:style-name="T386">įstaigų veiklos organizavimas; 09; 372200; 369796; 237300; 2404;</text:span></text:p>
      <text:p text:style-name="P387"><text:span text:style-name="T388">226</text:span><text:span text:style-name="T389">.<text:s/></text:span><text:span text:style-name="T390">iš jų: lauko žaidimų aikštelei (pavėsinei) įrengti; 09; 2500; 96; 0; 2404“;</text:span></text:p>
      <text:p text:style-name="P391"><text:span text:style-name="T392">6.3</text:span><text:span text:style-name="T393">. pakeisti 269-271 eilutes ir jas išdėstyti taip:</text:span></text:p>
      <text:p text:style-name="P394"><text:span text:style-name="T395">„</text:span><text:span text:style-name="T396">269</text:span><text:span text:style-name="T397">. Iš viso; 15000871; 13886340; 5861116;</text:span><text:span text:style-name="T398"><text:s/>1114531;</text:span></text:p>
      <text:p text:style-name="P399"><text:span text:style-name="T400">270</text:span><text:span text:style-name="T401">. Ugdymo kokybės ir mokymosi aplinkos užtikrinimo programa; 01; 4238742; 4230264; 2441552; 8478;</text:span></text:p>
      <text:p text:style-name="P402"><text:span text:style-name="T403">271</text:span><text:span text:style-name="T404">.<text:s/></text:span><text:span text:style-name="T405">Socialinės paramos ir sveikatos apsaugos paslaugų kokybės ir prieinamumo gerinimo programa; 02; 3384454; 3282683; 532329; 101771“.</text:span></text:p>
      <text:p text:style-name="P406"><text:span text:style-name="T407">7</text:span><text:span text:style-name="T408">. Pakeisti sprendimo 6 priedą „Biržų rajono savivaldybės 2018 metų biudžeto asignavimų investicijų projektams finansuoti, nurodytų sprendimo 2 ir 5 prieduose, paskirstymas pagal investicijų projektus“:</text:span></text:p>
      <text:p text:style-name="P409"><text:span text:style-name="T410">7.1</text:span><text:span text:style-name="T411">. pakeisti 12 eilutę ir ją išdėstyti tai</text:span><text:span text:style-name="T412">p:</text:span></text:p>
      <text:p text:style-name="P413"><text:span text:style-name="T414">„</text:span><text:span text:style-name="T415">12</text:span><text:span text:style-name="T416">. Biržų rajono savivaldybės socialinio būsto fondo plėtra (Nr.08.1.2-CPVA-R-408-51-0002); Savivaldybės administracija; 02; 06; ES; 205059; 2536; 1825; 202523;</text:span></text:p>
      <text:soft-page-break/>
      <text:p text:style-name="P417">SB; 35800; 545; 299; 35255;</text:p>
      <text:p text:style-name="P418"><text:span text:style-name="T419">Iš viso; 240859; 3081; 2124; 237778“;</text:span></text:p>
      <text:p text:style-name="P420"><text:span text:style-name="T421">7.2</text:span><text:span text:style-name="T422">. pakeisti<text:s/></text:span><text:span text:style-name="T423">13 eilutę ir ją išdėstyti taip:</text:span></text:p>
      <text:p text:style-name="P424"><text:span text:style-name="T425">„</text:span><text:span text:style-name="T426">13</text:span><text:span text:style-name="T427">. Vabalninko miesto gyvenamųjų vietovių atnaujinimas (Nr.08.2.1-CPVA-R-908-51-0001); Savivaldybės administracija; 06; 06; ES; 134172; 1706; 1270; 132466;</text:span></text:p>
      <text:p text:style-name="P428">VB; 15785; 202; 149; 15583;</text:p>
      <text:p text:style-name="P429"><text:span text:style-name="T430">Iš viso; 149957; 1908; 1419; 148049“;</text:span></text:p>
      <text:p text:style-name="P431"><text:span text:style-name="T432">7.3</text:span><text:span text:style-name="T433">. pakeisti 15 eilutę ir ją išdėstyti taip:</text:span></text:p>
      <text:p text:style-name="P434"><text:span text:style-name="T435">„</text:span><text:span text:style-name="T436">15</text:span><text:span text:style-name="T437">.<text:s/></text:span><text:span text:style-name="T438">Neformalaus ugdymo galimybių plėtojimas, modernizuojant Biržų Vlado Jakubėno muzikos mokyklos <text:s/>ir rajono kūno kultūros ir sporto centro infrastruktūrą (Nr.09.1.3-CPVA-R-725-51-0001); Savivaldybė</text:span><text:span text:style-name="T439">s administracija; 01; 09; ES; 60993; 4867; 445; 56126;</text:span></text:p>
      <text:p text:style-name="P440">BP (S); 55000; 2386; 398; 52614;</text:p>
      <text:p text:style-name="P441"><text:span text:style-name="T442">Iš viso; 115993; 7253; 843; 108740“;</text:span></text:p>
      <text:p text:style-name="P443"><text:span text:style-name="T444">7.4</text:span><text:span text:style-name="T445">. pakeisti 20 eilutę ir ją išdėstyti taip:</text:span></text:p>
      <text:p text:style-name="P446"><text:span text:style-name="T447">„</text:span><text:span text:style-name="T448">20</text:span><text:span text:style-name="T449">.<text:s/></text:span><text:span text:style-name="T450">Gyvenimo kokybės nugyventose teritorijose gerinimas kuriant tvarias,<text:s/></text:span><text:span text:style-name="T451">aktyvias ir sveikas bendruomenes (Improvement of living conditions in deprived territories by creating sustainable, active and healthy communities) (Nr. LLI-136); Savivaldybės administracija; 02; 08; ES; 109000; 26170; 0; 82830;</text:span></text:p>
      <text:p text:style-name="P452">SB; 10000; 6649; 2270; 3351;</text:p>
      <text:p text:style-name="P453"><text:span text:style-name="T454">Iš viso; 119000; 32819; 2270; 86181“;</text:span></text:p>
      <text:p text:style-name="P455"><text:span text:style-name="T456">7.5</text:span><text:span text:style-name="T457">. pakeisti 36 eilutę „Iš viso“ ir ją išdėstyti taip:</text:span></text:p>
      <text:p text:style-name="P458"><text:span text:style-name="T459">„</text:span><text:span text:style-name="T460">36</text:span><text:span text:style-name="T461">. Iš viso; 3364744; 209748; 22518; 3154996“. <text:s/></text:span></text:p>
      <text:p text:style-name="P462"/>
      <text:p text:style-name="P463"/>
      <text:p text:style-name="P464"/>
      <text:p text:style-name="P465"><text:span text:style-name="T466">Savivaldybės meras <text:s text:c="74"/></text:span><text:span text:style-name="T467"><text:s text:c="5"/>Valdemaras Valkiūnas</text:span></text:p>
      <text:p text:style-name="P468"><text:span text:style-name="T469"><text:tab/><text:s text:c="50"/></text:span></text:p>
      <text:p text:style-name="Normal"><text:span text:style-name="T470">Sprendimo projektą teikia<text:s/></text:span></text:p>
      <text:p text:style-name="Normal"><text:span text:style-name="T471">Administracijos direktoriaus pavaduotojas,</text:span></text:p>
      <text:p text:style-name="Normal"><text:span text:style-name="T472">pavaduojantis Administracijos direktorių <text:s text:c="58"/>Aud</text:span><text:span text:style-name="T473">ris Mukas</text:span></text:p>
      <text:p text:style-name="Normal"/>
      <text:p text:style-name="Normal"><text:span text:style-name="T474">Sprendimo projekto pranešėja</text:span></text:p>
      <text:p text:style-name="Normal"><text:span text:style-name="T475">Biudžeto skyriaus vedėja</text:span><text:span text:style-name="T476"><text:tab/></text:span><text:span text:style-name="T477"><text:tab/></text:span><text:span text:style-name="T478"><text:tab/></text:span><text:span text:style-name="T479"><text:tab/>Dalia Šarkūnienė</text:span></text:p>
      <text:p text:style-name="P480"/>
      <text:p text:style-name="P481"/>
      <text:p text:style-name="Normal"/>
      <text:p text:style-name="Normal"><text:span text:style-name="T482">Sprendimą išsiųsti Biudžeto sk., Buhalterinės apskaitos sk., l.-d. „Genys“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Normal"/>
      <text:p text:style-name="Normal"><text:span text:style-name="T490">Parengė</text:span></text:p>
      <text:p text:style-name="P491"/>
      <text:soft-page-break/>
      <text:p text:style-name="P492">Dalia Šarkūnienė</text:p>
      <text:p text:style-name="Normal"><text:span text:style-name="T493">2018-05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6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5-22T07:51:00Z</meta:creation-date>
    <dc:date>2018-05-22T07:51:00Z</dc:date>
    <meta:print-date>2018-05-21T06:13:00Z</meta:print-date>
    <meta:template xlink:href="Normal.dotm" xlink:type="simple"/>
    <meta:editing-cycles>2</meta:editing-cycles>
    <meta:editing-duration>PT0S</meta:editing-duration>
    <meta:document-statistic meta:page-count="6" meta:paragraph-count="151" meta:word-count="1514" meta:character-count="12754" meta:row-count="455" meta:non-whitespace-character-count="11391"/>
  </office:meta>
</office:document-meta>
</file>