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margin-left="5.7097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margin-left="0.5909in" fo:text-indent="-0.0909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75in">
        <style:tab-stops/>
      </style:paragraph-properties>
    </style:style>
    <style:style style:name="P46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margin-left="0.5909in" fo:text-indent="-0.0909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50%" fo:text-indent="3.6166in">
        <style:tab-stops>
          <style:tab-stop style:type="left" style:position="6.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line-height="150%" fo:text-indent="3.6166in">
        <style:tab-stops>
          <style:tab-stop style:type="left" style:position="6.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 fo:text-indent="3.6166in">
        <style:tab-stops>
          <style:tab-stop style:type="left" style:position="6.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50%" fo:text-indent="3.6166in">
        <style:tab-stops>
          <style:tab-stop style:type="left" style:position="6.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</text:p>
      <text:p text:style-name="P14">PRIDĖTINĖS VERTĖS MOKESČIO ĮSTATYMO NR. IX-751 19 STRAIPSNIO PAKEITIMO</text:p>
      <text:p text:style-name="P15"><text:span text:style-name="T16">ĮSTATYMAS</text:span></text:p>
      <text:p text:style-name="P17"/>
      <text:p text:style-name="P18"><text:span text:style-name="T19">2017 m.<text:s/></text:span><text:span text:style-name="T20">     </text:span><text:span text:style-name="T21"><text:s/></text:span><text:span text:style-name="T22">  </text:span><text:span text:style-name="T23"><text:s/>d. Nr.<text:s/></text:span><text:span text:style-name="T24">     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9<text:s/></text:span><text:span text:style-name="T31">straipsnio pakeitimas</text:span></text:p>
      <text:p text:style-name="P32"><text:span text:style-name="T33">Pakeisti 19 straipsnio 3 dalies 1 punktą</text:span><text:span text:style-name="T34"><text:s/></text:span><text:span text:style-name="T35">ir jį išdėstyti taip:</text:span></text:p>
      <text:p text:style-name="P36"><text:span text:style-name="T37">„</text:span><text:span text:style-name="T38">3</text:span><text:span text:style-name="T39">. Lengvatinis 9 procentų PVM tarifas taikomas: <text:s text:c="67"/></text:span></text:p>
      <text:p text:style-name="P40"><text:span text:style-name="T41">1</text:span><text:span text:style-name="T42">)</text:span><text:span text:style-name="T43"><text:tab/>šilumos energijai, tiekiamai gyvenamosioms<text:s/></text:span><text:span text:style-name="T44">patalpoms šildyti (įskaitant šilumos energiją, perduodamą per karšto vandens tiekimo sistemą), į gyvenamąsias patalpas tiekiamam karštam vandeniui arba šaltam vandeniui karštam vandeniui paruošti ir šilumos energijai, sunaudotai šiam vandeniui pašildyti;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8 m. sausio 1 d.</text:span></text:p>
      <text:p text:style-name="P52"/>
      <text:p text:style-name="P53"/>
      <text:p text:style-name="P54"/>
      <text:p text:style-name="Normal"/>
      <text:p text:style-name="P55"><text:span text:style-name="T56">Skelbiu šį Lietuvos Respublikos Seimo priimtą įstatymą.</text:span></text:p>
      <text:p text:style-name="P57"><text:span text:style-name="T58">Respublikos Prezidentas</text:span></text:p>
      <text:p text:style-name="P59"/>
      <text:p text:style-name="P60"/>
      <text:p text:style-name="P61"/>
      <text:p text:style-name="P62"/>
      <text:p text:style-name="P63"/>
      <text:p text:style-name="P64">Teikia<text:s/></text:p>
      <text:p text:style-name="P65">Seimo nariai <text:s text:c="62"/>Andrius Palionis</text:p>
      <text:p text:style-name="P66">Rasa Budbergytė</text:p>
      <text:p text:style-name="P67">Gediminas Kirkilas</text:p>
      <text:p text:style-name="P68">Juozas Olekas</text:p>
      <text:soft-page-break/>
      <text:p text:style-name="P69">Mindaugas Bastys</text:p>
      <text:p text:style-name="P70">Algirdas Butkevičius</text:p>
      <text:p text:style-name="P71">Artūras Skardžius</text:p>
      <text:p text:style-name="P72">Rimantė Šalaševičiūtė</text:p>
      <text:p text:style-name="P73">Raminta Popovienė</text:p>
      <text:p text:style-name="P74">Juozas Bernatonis</text:p>
      <text:p text:style-name="P75">Irena Šiaulienė</text:p>
      <text:p text:style-name="P76">Julius Sabatauskas</text:p>
      <text:p text:style-name="P77">Algimantas Salamakinas</text:p>
      <text:p text:style-name="P78">Rita Tamašu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05T06:03:00Z</meta:creation-date>
    <dc:date>2017-07-05T06:03:00Z</dc:date>
    <meta:template xlink:href="Normal.dotm" xlink:type="simple"/>
    <meta:editing-cycles>1</meta:editing-cycles>
    <meta:editing-duration>PT0S</meta:editing-duration>
    <meta:document-statistic meta:page-count="2" meta:paragraph-count="12" meta:word-count="149" meta:character-count="1207" meta:row-count="38" meta:non-whitespace-character-count="1070"/>
  </office:meta>
</office:document-meta>
</file>