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vertical-align="baseline" fo:margin-left="5.5125in">
        <style:tab-stops/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 fo:line-height="115%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style:vertical-align="baseline" fo:line-height="115%" fo:margin-left="0.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line-height="115%" fo:text-indent="0.590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left="1.6736in" fo:text-indent="-1.0826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ru" style:country-asian="RU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fo:color="#000000" style:text-position="super 66.6%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style:text-position="super 66.6%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style:text-position="super 66.6%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style:text-position="super 66.6%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6.6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6.6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6.6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6.6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6.6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6.6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6.6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6.6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6.6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6.6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6.6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6.6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15%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6.6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6.6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15%" fo:text-indent="0.5in"/>
    </style:style>
    <style:style style:name="P195" style:parent-style-name="Normal" style:family="paragraph">
      <style:paragraph-properties fo:text-align="justify" fo:line-height="115%" fo:text-indent="0.5in">
        <style:tab-stops>
          <style:tab-stop style:type="left" style:position="5.1187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justify" fo:line-height="115%" fo:text-indent="0.5in">
        <style:tab-stops>
          <style:tab-stop style:type="left" style:position="5.118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6.6%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5in">
        <style:tab-stops>
          <style:tab-stop style:type="left" style:position="5.118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tyle-complex="italic" style:font-size-complex="12pt"/>
    </style:style>
    <style:style style:name="T20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style-complex="italic" style:font-size-complex="12pt"/>
    </style:style>
    <style:style style:name="T210" style:parent-style-name="DefaultParagraphFont" style:family="text">
      <style:text-properties style:font-style-complex="italic" style:font-size-complex="12pt"/>
    </style:style>
    <style:style style:name="T21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text-indent="0.5in"/>
    </style:style>
    <style:style style:name="P214" style:parent-style-name="Normal" style:family="paragraph">
      <style:paragraph-properties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18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 fo:background-color="#FFFFFF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color="#000000" style:font-size-complex="12pt" fo:background-color="#FFFFFF"/>
    </style:style>
    <style:style style:name="P222" style:parent-style-name="Normal" style:family="paragraph">
      <style:paragraph-properties fo:text-align="justify" fo:line-height="115%" fo:text-indent="0.5in"/>
    </style:style>
    <style:style style:name="P223" style:parent-style-name="Normal" style:family="paragraph">
      <style:paragraph-properties fo:text-align="justify" fo:line-height="115%" fo:text-indent="0.5in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P226" style:parent-style-name="Normal" style:family="paragraph">
      <style:paragraph-properties fo:line-height="115%"/>
      <style:text-properties style:font-size-complex="12pt"/>
    </style:style>
    <style:style style:name="P22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22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29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</text:p>
      <text:p text:style-name="P14">ADMINISTRACINIŲ NUSIŽENGIMŲ KODEKSO 12, 526, 589 STRAIPSNIŲ<text:s/></text:p>
      <text:p text:style-name="P15">IR PRIEDO PAKEITIMO<text:s/></text:p>
      <text:p text:style-name="P16"><text:span text:style-name="T17">ĮSTATYMAS</text:span></text:p>
      <text:p text:style-name="P18"/>
      <text:p text:style-name="P19"><text:span text:style-name="T20">2024</text:span><text:span text:style-name="T21"><text:s/>m. <text:s text:c="20"/>d. Nr.<text:s/>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</text:span><text:span text:style-name="T28">2 straipsnio pakeitimas</text:span></text:p>
      <text:p text:style-name="P29"><text:span text:style-name="T30">Pakeisti 12 straipsnio 1 dalį ir ją<text:s/></text:span><text:span text:style-name="T31">išdėstyti taip:</text:span></text:p>
      <text:p text:style-name="P32"><text:span text:style-name="T33">„</text:span><text:span text:style-name="T34">1</text:span><text:span text:style-name="T35">. Jeigu padaryta mažai pavojinga administracinio nusižengimo požymių turinti veika ir šio kodekso 22 straipsnio 2 dalies 1 punkte nurodytą administracinės nuobaudos paskirtį galima įgyvendinti netraukiant asmens administracinėn atsakomy</text:span><text:span text:style-name="T36">bėn, teisę pradėti administracinio nusižengimo teiseną turintis pareigūnas gali jos nepradėti ir pareikšti asmeniui žodinę pastabą. Šio straipsnio nuostatos gali būti taikomos asmeniui padarius šio kodekso 85 straipsnio 1 ir 4 dalyse, 86 straipsnyje, 88 st</text:span><text:span text:style-name="T37">raipsnio 1 dalyje, 89 straipsnio 1 dalyje, 90 straipsnio 1, 2 ir 6 dalyse, 92 straipsnio 1 ir 2 dalyse, 93 straipsnio 1, 3, 5, 7, 8 ir 9 dalyse, 108 straipsnyje, 124 straipsnio 1 dalyje, 126 straipsnio 1 dalyje, 140 straipsnio 1 dalyje, 146 straipsnio 1 da</text:span><text:span text:style-name="T38">lyje, 152 straipsnio 1 dalyje, 153 straipsnio 1 dalyje, 154 straipsnio 1 dalyje, 155 straipsnio 1 dalyje, 161 straipsnio 1 dalyje, 164 straipsnio 1 dalyje, 187 straipsnio 1 ir 2 dalyse, 189 straipsnio 1 dalyje, 192 straipsnio 1 dalyje, 205 straipsnio 1 dal</text:span><text:span text:style-name="T39">yje, 212 straipsnio 1 dalyje, 213 straipsnio 1 dalyje, 217</text:span><text:span text:style-name="T40">2</text:span><text:span text:style-name="T41"><text:s/>straipsnio 1 dalyje, 228 straipsnyje, 247 straipsnio 1 ir 2 dalyse, 258 straipsnyje, 261 straipsnio 1 dalyje, 278 straipsnyje, 279 straipsnio 1 dalyje, 283 straipsnyje, 284 straipsnio 1 dalyje, 28</text:span><text:span text:style-name="T42">7 straipsnyje, 294 straipsnio 1 ir 2 dalyse, 295 straipsnio 3 dalyje, 296 straipsnio 1 dalyje, 297 straipsnio 1 dalyje, 299 straipsnio 1 dalyje, 305 straipsnio 1 ir 4 dalyse, 325 straipsnyje, 327 straipsnio 1 ir 3<text:s/></text:span><text:soft-page-break/><text:span text:style-name="T43">dalyse,</text:span><text:span text:style-name="T44"><text:s/></text:span><text:span text:style-name="T45">333 straipsnio 1 dalyje, 340 strai</text:span><text:span text:style-name="T46">psnyje, 346 straipsnio 1 dalyje, 366 straipsnio 1 dalyje, 368 straipsnio 1 dalyje, 373 straipsnio 1 dalyje, 375, 402, 404 straipsniuose, 406 straipsnio 6 dalyje, 409 straipsnyje, 413 straipsnio 1 dalyje, 416 straipsnio 1 dalyje, 417 straipsnio 7 dalyje, 42</text:span><text:span text:style-name="T47">8 straipsnio 6 dalyje, 445 straipsnio 1 dalyje, 477 straipsnio 1, 3 ir 5 dalyse, 492 straipsnio 1 dalyje, 519 straipsnio 1 dalyje, 520 straipsnyje, 523 straipsnio 1 dalyje, 525 straipsnio 1 dalyje, 528 straipsnio 1 dalyje, 530 straipsnio 1 dalyje, 544 stra</text:span><text:span text:style-name="T48">ipsnio 1 ir 4 dalyse, 545 straipsnio 1 ir 2 dalyse, 548 straipsnio 3 dalyje numatytų administracinių nusižengimų požymių turinčias veikas.“</text:span></text:p>
      <text:p text:style-name="P49"/>
      <text:p text:style-name="P50"><text:span text:style-name="T51">2</text:span><text:span text:style-name="T52"><text:s/>straipsnis.<text:s/></text:span><text:span text:style-name="T53">526 straipsnio pakeitimas</text:span></text:p>
      <text:p text:style-name="P54"><text:span text:style-name="T55">Pakeisti 526 straipsnį ir jį išdėstyti taip:</text:span></text:p>
      <text:p text:style-name="P56"><text:span text:style-name="T57">„</text:span><text:span text:style-name="T58">526</text:span><text:span text:style-name="T59"> straipsnis. </text:span><text:span text:style-name="T60">Lietuvos Respublikos krizių valdymo ir civilinės saugos įstatymo arba kitų krizių valdymą ir civilinę saugą reglamentuojančių teisės aktų nevykdymas ar pažeidimas</text:span></text:p>
      <text:p text:style-name="P61"><text:span text:style-name="T62">1</text:span><text:span text:style-name="T63">. Lietuvos Respublikos krizių valdymo ir civilinės saugos įstatymo arba kit</text:span><text:span text:style-name="T64">ų krizių valdymą ir civilinę saugą reglamentuojančių teisės aktų nevykdymas ar pažeidimas,<text:s/></text:span><text:span text:style-name="T65">išskyrus šio straipsnio 3, 4 dalyse numatytus administracinius nusižengimus,</text:span></text:p>
      <text:p text:style-name="P66"><text:span text:style-name="T67">užtraukia baudą asmenims nuo šešiasdešimt iki vieno šimto dvidešimt eurų ir juridinių as</text:span><text:span text:style-name="T68">menų vadovams ar kitiems atsakingiems asmenims – nuo vieno šimto dvidešimt iki dviejų šimtų keturiasdešimt eurų.</text:span></text:p>
      <text:p text:style-name="P69"><text:span text:style-name="T70">2</text:span><text:span text:style-name="T71">. Šio straipsnio 1 dalyje numatytas administracinis nusižengimas, padarytas pakartotinai,</text:span></text:p>
      <text:p text:style-name="P72"><text:span text:style-name="T73">užtraukia baudą asmenims nuo devyniasdešimt iki<text:s/></text:span><text:span text:style-name="T74">vieno šimto aštuoniasdešimt eurų ir juridinių asmenų vadovams ar kitiems atsakingiems asmenims – nuo vieno šimto aštuoniasdešimt iki trijų šimtų šešiasdešimt eurų.</text:span></text:p>
      <text:p text:style-name="P75"><text:span text:style-name="T76">3</text:span><text:span text:style-name="T77">. Reikalavimų, susijusių su ypatingos svarbos subjektų atsparumo užtikrinimu, nevykdyma</text:span><text:span text:style-name="T78">s</text:span></text:p>
      <text:p text:style-name="P79"><text:span text:style-name="T80">užtraukia baudą juridinių asmenų vadovams ar kitiems atsakingiems asmenims nuo dviejų šimtų keturiasdešimt iki keturių šimtų aštuoniasdešimt eurų.</text:span></text:p>
      <text:p text:style-name="P81"><text:span text:style-name="T82">4</text:span><text:span text:style-name="T83">. Šio straipsnio 3 dalyje numatytas administracinis nusižengimas, padarytas pakartotinai,</text:span></text:p>
      <text:soft-page-break/>
      <text:p text:style-name="P84"><text:span text:style-name="T85">užtraukia ba</text:span><text:span text:style-name="T86">udą juridinių asmenų vadovams ar kitiems atsakingiems asmenims nuo trijų šimtų dvidešimt iki šešių šimtų keturiasdešimt eurų.</text:span></text:p>
      <text:p text:style-name="P87"><text:span text:style-name="T88">5</text:span><text:span text:style-name="T89">. Šio straipsnio 1, 3 dalyse numatyti administraciniai nusižengimai, padaryti k</text:span><text:span text:style-name="T90">aro, nepaprastosios padėties, mobilizacijos, k</text:span><text:span text:style-name="T91">arantino, riboto karantino metu, taip pat susidarius ekstremaliajai situacijai ar ekstremaliajam įvykiui</text:span><text:span text:style-name="T92">, jeigu ekstremalioji situacija ar ekstremalusis įvykis kelia pavojų žmonių gyvybei ar sveikatai,</text:span></text:p>
      <text:p text:style-name="P93">užtraukia baudą asmenims nuo penkių šimtų iki vieno tūkstančio penkių šimtų eurų ir juridinių asmenų vadovams ar kitiems atsakingiems asmenims – nuo vieno tūkstančio penkių šimtų iki šešių tūkstančių eurų.“</text:p>
      <text:p text:style-name="P94"/>
      <text:p text:style-name="P95"><text:span text:style-name="T96">3</text:span><text:span text:style-name="T97"> straipsnis. </text:span><text:span text:style-name="T98">589 straipsnio pakeitimas</text:span></text:p>
      <text:p text:style-name="P99"><text:span text:style-name="T100">1</text:span><text:span text:style-name="T101">. Pakeisti 589 straipsnio 34 punktą ir jį išd</text:span><text:span text:style-name="T102">ėstyti taip:</text:span></text:p>
      <text:p text:style-name="P103"><text:span text:style-name="T104">„</text:span><text:span text:style-name="T105">34</text:span><text:span text:style-name="T106">) Karo policijos – dėl šio kodekso 45 straipsnio 4 dalyje, 46 straipsnio 3 dalyje, 71, 108 straipsniuose, 385 straipsnio 4, 5 dalyse, 393 straipsnio 2, 3, 4, 5, 6, 7, 8, 9</text:span><text:span text:style-name="T107"> </text:span><text:span text:style-name="T108">dalyse, 416, 417, 420, 422, 423, 424 straipsniuose, 426 straipsnio</text:span><text:span text:style-name="T109"><text:s/>1, 2, 3, 5 dalyse, 427, 431, 481, 505</text:span><text:span text:style-name="T110">2</text:span><text:span text:style-name="T111"> straipsniuose, 506 straipsnio 3, 4, 4</text:span><text:span text:style-name="T112">1</text:span><text:span text:style-name="T113"> dalyse, 508 straipsnyje, 526 straipsnio 5 dalyje, 526</text:span><text:span text:style-name="T114">1</text:span><text:span text:style-name="T115">, 556, 557, 557</text:span><text:span text:style-name="T116">1</text:span><text:span text:style-name="T117">, 562 straipsniuose numatytų administracinių nusižengimų;“.</text:span></text:p>
      <text:p text:style-name="P118"><text:span text:style-name="T119">2</text:span><text:span text:style-name="T120">. Pakeisti 589 straipsnio 49 punktą ir</text:span><text:span text:style-name="T121"><text:s/>jį išdėstyti taip:</text:span></text:p>
      <text:p text:style-name="P122"><text:span text:style-name="T123">„</text:span><text:span text:style-name="T124">49</text:span><text:span text:style-name="T125">) policijos – dėl šio kodekso 45 straipsnio 4 dalyje, 46 straipsnio 3 dalyje, 48, 62, 63, 65, 69, 71, 72, 73, 74 straipsniuose, 75 straipsnio 1 dalyje, 76, 77, 78, 80, 88, 89, 95 straipsniuose, 98 straipsnio 1 dalyje, 108, 109, 115</text:span><text:span text:style-name="T126">, 122, 125, 127, 130, 131, 131</text:span><text:span text:style-name="T127">1</text:span><text:span text:style-name="T128">, 133, 134, 137, 142, 143, 150, 151, 152, 153, 154, 155, 159, 160, 161, 162, 163, 164, 166, 167, 168, 169, 170, 170</text:span><text:span text:style-name="T129">1</text:span><text:span text:style-name="T130">, 171 straipsniuose, 172 straipsnio 1, 2 dalyse, 173, 174, 176, 182, 183, 192, 206, 207, 208, 209, 209</text:span><text:span text:style-name="T131">1</text:span><text:span text:style-name="T132">, 214,</text:span><text:span text:style-name="T133"><text:s/>219, 220, 224, 225, 226, 227, 228, 229, 230, 231, 232, 233, 234, 234</text:span><text:span text:style-name="T134">1</text:span><text:span text:style-name="T135">, 234</text:span><text:span text:style-name="T136">2</text:span><text:span text:style-name="T137"> straipsniuose, 281 straipsnio 1, 2, 3, 4, 5 dalyse, 282, 290, 307, 321, 336, 339, 340, 342, 346, 366, 367, 368 straipsniuose, 369 straipsnio 5, 6, 11, 12, 15, 16 dalyse, 373 strai</text:span><text:span text:style-name="T138">psnio 2 dalyje, 414, 415, 416, 417, 420, 421, 422, 422</text:span><text:span text:style-name="T139">1</text:span><text:span text:style-name="T140">, 423, 424 straipsniuose, 426 straipsnio 1, 2, 3, 5 dalyse, 427, 428, 429, 430, 431, 432, 433 straipsniuose, 434 straipsnio 1, 3 dalyse, 436, 438 straipsniuose, 439 straipsnio 2 dalyje, 450 straipsnio<text:s/></text:span><text:span text:style-name="T141">1, 2, 17, 18 dalyse, 451, 452, 454, 455, 456, 458, 459, 460, 461, 462, 463, 473, 474, 474</text:span><text:span text:style-name="T142">1</text:span><text:span text:style-name="T143">, 479 straipsniuose, 480 straipsnio 1, 2 dalyse, 481, 482, 483, 484, 484</text:span><text:span text:style-name="T144">1</text:span><text:span text:style-name="T145">, 485, 486, 487, 488, 489, 490, 491, 492, 493, 494, 494</text:span><text:span text:style-name="T146">1</text:span><text:span text:style-name="T147">, 495 straipsniuose, 496 straipsnio 1</text:span><text:span text:style-name="T148">, 2 dalyse, 506 straipsnio 1, 2, 4, 4</text:span><text:span text:style-name="T149">1</text:span><text:span text:style-name="T150">, 5, 6 dalyse, 507, 507</text:span><text:span text:style-name="T151">1</text:span><text:span text:style-name="T152">, 508, 510</text:span><text:span text:style-name="T153">1</text:span><text:span text:style-name="T154">, 511, 512, 513, 518, 519, 520, 521, 523, 524 straipsniuose, 526 straipsnio 5 dalyje, 526</text:span><text:span text:style-name="T155">1</text:span><text:span text:style-name="T156">, 527, 528, 530, 534, 535, 538, 540, 546, 553, 555</text:span><text:span text:style-name="T157">1</text:span><text:span text:style-name="T158"> straipsniuose numatytų administracinių nu</text:span><text:span text:style-name="T159">sižengimų;</text:span><text:span text:style-name="T160">“.</text:span></text:p>
      <text:p text:style-name="P161"><text:span text:style-name="T162">3</text:span><text:span text:style-name="T163">. Pakeisti 589 straipsnio 55 punktą ir jį išdėstyti taip:</text:span></text:p>
      <text:p text:style-name="P164"><text:span text:style-name="T165">„</text:span><text:span text:style-name="T166">55</text:span><text:span text:style-name="T167">) Valstybės sienos apsaugos tarnybos prie Lietuvos Respublikos vidaus reikalų ministerijos – dėl šio kodekso 45 straipsnio 4 dalyje, 46 straipsnio 3 dalyje, 47 straipsnio<text:s/></text:span><text:span text:style-name="T168">3 dalyje, 65 straipsnio 3 dalyje, 115, 208 straipsniuose, 209 straipsnio 1, 2, 3, 4, 5, 6, 7, 8 dalyse, 214, 224, 256, 266 straipsniuose, 282 straipsnio 1 dalyje, 290 straipsnio 1 dalyje, 373 straipsnio 1 dalyje, 406 straipsnio 1, 2, 3, 5 dalyse, 408 strai</text:span><text:span text:style-name="T169">psnyje, 410 straipsnio 1 dalyje, 415 straipsnyje, 416 straipsnio 1, 2, 3, 4, 5, 6 dalyse, 417 straipsnio 1, 2, 2</text:span><text:span text:style-name="T170">1</text:span><text:span text:style-name="T171">, 3, 4, 6, 7 dalyse, 420 straipsnio 1, 2 dalyse, 421, 422, 422</text:span><text:span text:style-name="T172">1</text:span><text:span text:style-name="T173">, 424 straipsniuose, 426 straipsnio 4 dalyje, 428 straipsnio 1 dalyje, 431 strai</text:span><text:span text:style-name="T174">psnio 1, 2, 3, 4 dalyse, 432, 436, 438 straipsniuose, 439 straipsnio 2 dalyje, 450 straipsnio 1, 2, 17, 18 dalyse, 481, 484, 491 straipsniuose, 506 straipsnio 4, 4</text:span><text:span text:style-name="T175">1</text:span><text:span text:style-name="T176"> dalyse, 507, 508, 524 straipsniuose, 526 straipsnio 5 dalyje, 526</text:span><text:span text:style-name="T177">1</text:span><text:span text:style-name="T178">, 536, 537, 538, 539, 540</text:span><text:span text:style-name="T179">, 541, 543 straipsniuose numatytų administracinių nusižengimų;</text:span><text:span text:style-name="T180">“.</text:span></text:p>
      <text:p text:style-name="P181"><text:span text:style-name="T182">4</text:span><text:span text:style-name="T183">. Pakeisti 589 straipsnio 74 punktą ir jį išdėstyti taip:</text:span></text:p>
      <text:p text:style-name="P184"><text:span text:style-name="T185">„</text:span><text:span text:style-name="T186">74</text:span><text:span text:style-name="T187">) Viešojo saugumo tarnybos prie Vidaus reikalų ministerijos – dėl šio kodekso 45 straipsnio 4 dalyje, 46 straipsnio 3<text:s/></text:span><text:span text:style-name="T188">dalyje, 506 straipsnio 4, 4</text:span><text:span text:style-name="T189">1</text:span><text:span text:style-name="T190"> dalyse, 507, 508 straipsniuose, 526 straipsnio 5 dalyje, 526</text:span><text:span text:style-name="T191">1</text:span><text:span text:style-name="T192"> straipsnyje numatytų administracinių nusižengimų</text:span><text:span text:style-name="T193">;“.</text:span></text:p>
      <text:p text:style-name="P194"/>
      <text:p text:style-name="P195"><text:span text:style-name="T196">4</text:span><text:span text:style-name="T197"><text:s/>straipsnis.<text:s/></text:span><text:span text:style-name="T198">Kodekso priedo pakeitimas</text:span></text:p>
      <text:p text:style-name="P199"><text:span text:style-name="T200">Papildyti Kodekso priedą 121</text:span><text:span text:style-name="T201"><text:s/></text:span><text:span text:style-name="T202">punktu:</text:span></text:p>
      <text:p text:style-name="P203"><text:span text:style-name="T204">„</text:span><text:span text:style-name="T205">121</text:span><text:span text:style-name="T206">.<text:s/></text:span><text:span text:style-name="T207">2022 m. gruodžio 14 d. Europos Parlamento ir Tarybos direktyva<text:s/></text:span><text:a xlink:href="http://eur-lex.europa.eu/legal-content/LIT/TXT/?uri=CELEX:32022L2557&amp;locale=lt" office:target-frame-name="_blank" xlink:show="new"><text:span text:style-name="T208">(ES) 2022/2557</text:span></text:a><text:span text:style-name="T209"><text:s/>dėl ypatingos svarbos subjektų atsparumo, kuria panaikinama Tarybos direktyva</text:span><text:span text:style-name="T210"><text:s/></text:span><text:a xlink:href="http://eur-lex.europa.eu/legal-content/LIT/TXT/?uri=CELEX:32008L0114&amp;locale=lt" office:target-frame-name="_blank" xlink:show="new"><text:span text:style-name="T211">2008/114/EB</text:span></text:a><text:span text:style-name="T212">.“</text:span></text:p>
      <text:p text:style-name="P213"/>
      <text:p text:style-name="P214"><text:span text:style-name="T215">5</text:span><text:span text:style-name="T216"><text:s/>straipsnis.<text:s/></text:span><text:span text:style-name="T217">Įstatymo įsigaliojimas</text:span></text:p>
      <text:p text:style-name="P218"><text:span text:style-name="T219">Šis įstatymas įsigalioja<text:s/></text:span><text:span text:style-name="T220">2024 m. spalio 18 d.</text:span></text:p>
      <text:p text:style-name="P221"/>
      <text:p text:style-name="P222"/>
      <text:p text:style-name="P223"><text:span text:style-name="T224">Skelbiu šį Lietuvos Respublikos Seimo<text:s/></text:span><text:span text:style-name="T225">priimtą įstatymą.</text:span></text:p>
      <text:p text:style-name="P226"/>
      <text:p text:style-name="P227">Respublikos Prezidentas</text:p>
      <text:p text:style-name="P228"><text:span text:style-name="T2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8-09T11:00:00Z</meta:creation-date>
    <dc:date>2024-08-09T11:00:00Z</dc:date>
    <meta:print-date>2022-12-08T13:21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1170" meta:character-count="8588" meta:row-count="243" meta:non-whitespace-character-count="7550"/>
  </office:meta>
</office:document-meta>
</file>