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.1187in" fo:text-indent="0.904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5in">
        <style:tab-stops>
          <style:tab-stop style:type="left" style:position="-0.2576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" style:font-size-complex="12pt"/>
    </style:style>
    <style:style style:name="T147" style:parent-style-name="DefaultParagraphFont" style:family="text">
      <style:text-properties style:font-name="TimesLT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="TimesLT" fo:language="en" fo:country="US"/>
    </style:style>
    <style:style style:name="T152" style:parent-style-name="DefaultParagraphFont" style:family="text">
      <style:text-properties style:font-name="TimesL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align="justify" fo:line-height="115%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15%" fo:text-indent="0.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name="TimesLT" fo:font-weight="bold" style:font-weight-asian="bold"/>
    </style:style>
    <style:style style:name="T220" style:parent-style-name="DefaultParagraphFont" style:family="text">
      <style:text-properties style:font-name="TimesLT" fo:font-weight="bold" style:font-weight-asian="bold"/>
    </style:style>
    <style:style style:name="T22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name="TimesLT" style:language-asian="lt" style:country-asian="L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2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</text:p>
      <text:p text:style-name="P13">AUGALŲ NACIONALINIŲ GENETINIŲ IŠTEKLIŲ ĮSTATYMO NR. IX-533</text:p>
      <text:p text:style-name="P14">2, 4, 5, 8, 11, 12 IR 16 STRAIPSNIŲ PAKEITIMO</text:p>
      <text:p text:style-name="P15">ĮSTATYMAS</text:p>
      <text:p text:style-name="P16"/>
      <text:p text:style-name="P17">2016 m. <text:s text:c="44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<text:s/></text:span><text:span text:style-name="T24">pakeitimas</text:span></text:p>
      <text:p text:style-name="P25"><text:span text:style-name="T26">1</text:span><text:span text:style-name="T27">. Pripažinti netekusia galios 2 straipsnio 5 dalį.</text:span></text:p>
      <text:p text:style-name="P28"><text:span text:style-name="T29">2</text:span><text:span text:style-name="T30">. Pakeisti 2 straipsnio 6 dalį ir išdėstyti taip:</text:span></text:p>
      <text:p text:style-name="P31"><text:span text:style-name="T32">„</text:span><text:span text:style-name="T33">6</text:span><text:span text:style-name="T34">. Augalų nacionaliniai genetiniai ištekliai – atrinkti ir į augalų nacionalinių genetinių išteklių informacinę sistemą įtraukti au</text:span><text:span text:style-name="T35">galų genetiniai ištekliai, turintys ekologinę, selekcinę bei ekonominę svarbą Lietuvos Respublikai.“</text:span></text:p>
      <text:p text:style-name="P36"><text:span text:style-name="T37">3</text:span><text:span text:style-name="T38">. Pakeisti 2 straipsnio 7 dalį ir išdėstyti taip:</text:span></text:p>
      <text:p text:style-name="P39"><text:span text:style-name="T40">„</text:span><text:span text:style-name="T41">7</text:span><text:span text:style-name="T42">. Augalų nacionalinių genetinių išteklių informacinė sistema<text:s/></text:span>visuma teisinių, organizacinių,<text:s/>techninių ir programinių priemonių, skirtų augalų nacionalinių genetinių išteklių tvarkymo informacijai apdoroti.<text:span text:style-name="T43">“</text:span></text:p>
      <text:p text:style-name="P44"><text:span text:style-name="T45">4</text:span><text:span text:style-name="T46">. Pripažinti netekusia galios 2 straipsnio 12 dalį.</text:span></text:p>
      <text:p text:style-name="P47"/>
      <text:p text:style-name="P48"><text:span text:style-name="T49">2</text:span><text:span text:style-name="T50"><text:s/>straipsnis.</text:span><text:span text:style-name="T51"><text:s/></text:span><text:span text:style-name="T52">4 straipsnio pakeitimas</text:span></text:p>
      <text:p text:style-name="P53"><text:span text:style-name="T54">1</text:span><text:span text:style-name="T55">.</text:span><text:span text:style-name="T56"><text:tab/>Pakeisti 4 straipsnio 1 dal</text:span><text:span text:style-name="T57">ies 3 punktą ir jį išdėstyti taip:</text:span></text:p>
      <text:p text:style-name="P58"><text:span text:style-name="T59">„</text:span><text:span text:style-name="T60">3</text:span><text:span text:style-name="T61">) koordinuoja augalų nacionalinių genetinių išteklių informacinės sistemos tvarkymą;“</text:span></text:p>
      <text:p text:style-name="P62"><text:span text:style-name="T63">2</text:span><text:span text:style-name="T64">.</text:span><text:span text:style-name="T65"><text:tab/>Papildyti 4 straipsnio 1 dalį nauju 9 punktu ir jį išdėstyti taip:</text:span></text:p>
      <text:p text:style-name="P66"><text:span text:style-name="T67">„</text:span><text:span text:style-name="T68">9</text:span><text:span text:style-name="T69">) tvirtina augalų nacionalinių genetinių išteklių</text:span><text:span text:style-name="T70"><text:s/>sąrašus.“</text:span></text:p>
      <text:p text:style-name="P71"><text:span text:style-name="T72">3</text:span><text:span text:style-name="T73">.</text:span><text:span text:style-name="T74"><text:tab/>Pakeisti 4 straipsnio 2 dalį ir ją išdėstyti taip:</text:span></text:p>
      <text:p text:style-name="P75"><text:span text:style-name="T76">„Pasiūlymams dėl augalų nacionalinių genetinių išteklių atrinkimo, saugojimo, naudojimo ir atkūrimo iš valstybės valdymo institucijų, mokslo ir studijų institucijų bei nevalstybinių o</text:span><text:span text:style-name="T77">rganizacijų atstovų sudaroma nuolatinė augalų nacionalinių genetinių išteklių komisija (toliau – Komisija). Gavusi augalų nacionalinių genetinių išteklių koordinacinių centrų siūlymus, Komisija atrenka augalų genetinius išteklius ir teikia Vyriausybės įgal</text:span><text:span text:style-name="T78">iotoms institucijoms, kad suteiktų jiems nacionalinių genetinių išteklių statusą. Komisija veikia visuomeniniais pagrindais. Komisijos sudėtį ir nuostatus tvirtina Vyriausybės įgaliotos institucijos.“</text:span></text:p>
      <text:p text:style-name="P79"/>
      <text:p text:style-name="P80"><text:span text:style-name="T81">3</text:span><text:span text:style-name="T82"><text:s/>straipsnis.<text:s/></text:span><text:span text:style-name="T83">5 straipsnio pakeitimas</text:span></text:p>
      <text:p text:style-name="P84"><text:span text:style-name="T85">Pake</text:span><text:span text:style-name="T86">isti 5 straipsnį ir jį išdėstyti taip:</text:span></text:p>
      <text:p text:style-name="P87"><text:span text:style-name="T88">„</text:span><text:span text:style-name="T89">5</text:span><text:span text:style-name="T90"><text:s/>straipsnis.<text:s/></text:span><text:span text:style-name="T91">Augalų nacionalinių genetinių išteklių kaupimo, tyrimo ir saugojimo koordinavimas</text:span></text:p>
      <text:p text:style-name="P92"><text:span text:style-name="T93">1</text:span><text:span text:style-name="T94">.</text:span><text:span text:style-name="T95"><text:tab/>Augalų nacionalinių genetinių išteklių saugojimo, tyrimo ir naudojimo reguliavimą Lietuvos Respublikoje veiklą<text:s/></text:span><text:span text:style-name="T96">vykdo Lietuvos Respublikos aplinkos ministerijos (toliau –Aplinkos ministerija) įgaliota institucija.</text:span></text:p>
      <text:p text:style-name="P97"><text:span text:style-name="T98">2</text:span><text:span text:style-name="T99">.</text:span><text:span text:style-name="T100"><text:tab/>Aplinkos ministerijos įgaliota institucija atlieka šias funkcijas:</text:span></text:p>
      <text:p text:style-name="P101"><text:span text:style-name="T102">1</text:span><text:span text:style-name="T103">)</text:span><text:span text:style-name="T104"><text:tab/></text:span><text:span text:style-name="T105">koordinuoja augalų nacionalinių genetinių išteklių kaupimo, saugojimo ir<text:s/></text:span><text:span text:style-name="T106">tyrimo Lietuvos Respublikoje darbus, augalų nacionalinių genetinių išteklių koordinacinių centrų veiklą, susijusią su augalų nacionalinių genetinių išteklių kaupimu, tyrimu ir saugojimu;</text:span></text:p>
      <text:p text:style-name="P107"><text:span text:style-name="T108">2</text:span><text:span text:style-name="T109">)</text:span><text:span text:style-name="T110"><text:tab/>saugo augalų genetinę medžiagą;</text:span></text:p>
      <text:p text:style-name="P111"><text:span text:style-name="T112">3</text:span><text:span text:style-name="T113">)</text:span><text:span text:style-name="T114"><text:tab/>tvarko augalų nacionali</text:span><text:span text:style-name="T115">nių genetinių išteklių informacinę sistemą;</text:span></text:p>
      <text:p text:style-name="P116"><text:span text:style-name="T117">4</text:span><text:span text:style-name="T118">)</text:span><text:span text:style-name="T119"><text:tab/>rengia ir tvirtina augalų nacionalinių genetinių išteklių atrankos kriterijus ir metodikas;</text:span></text:p>
      <text:p text:style-name="P120"><text:span text:style-name="T121">5</text:span><text:span text:style-name="T122">)</text:span><text:span text:style-name="T123"><text:tab/>kontroliuoja augalų genetinės medžiagos dauginimą ir platinimą;</text:span></text:p>
      <text:p text:style-name="P124"><text:span text:style-name="T125">6</text:span><text:span text:style-name="T126">)</text:span><text:span text:style-name="T127"><text:tab/>bendradarbiauja su kitų šalių insti</text:span><text:span text:style-name="T128">tucijomis, kaupiančiomis ir saugančiomis augalų genetinius išteklius, dalyvauja rengiant ir įgyvendinant tarptautines programas augalų nacionalinių genetinių išteklių klausimais;</text:span></text:p>
      <text:p text:style-name="P129"><text:span text:style-name="T130">7</text:span><text:span text:style-name="T131">)</text:span><text:span text:style-name="T132"><text:tab/></text:span><text:span text:style-name="T133">organizuoja Komisijos darbą;</text:span></text:p>
      <text:p text:style-name="P134"><text:span text:style-name="T135">8</text:span><text:span text:style-name="T136">)</text:span><text:span text:style-name="T137"><text:tab/>atlieka kitas Aplinkos ministerijo</text:span><text:span text:style-name="T138">s įgaliotos institucijos nuostatuose numatytas funkcijas.</text:span></text:p>
      <text:p text:style-name="P139"><text:span text:style-name="T140">3</text:span><text:span text:style-name="T141">. Augalų nacionalinių genetinių išteklių koordinaciniai centrai –<text:s/></text:span><text:span text:style-name="T142">mokslo ir studijų institucijos, skiriamos Lietuvos Respublikos aplinkos ministro ir Lietuvos Respublikos švietimo ir mokslo<text:s/></text:span><text:span text:style-name="T143">ministro bendru įsakymu.</text:span></text:p>
      <text:p text:style-name="P144"><text:span text:style-name="T145">4</text:span><text:span text:style-name="T146">.</text:span><text:span text:style-name="T147"><text:tab/></text:span><text:span text:style-name="T148">Augalų nacionalinių genetinių išteklių k</text:span>oordinacinio centro funkcijos:</text:p>
      <text:p text:style-name="P149">1) teikia pasiūlymus Nuolatinei komisijai dėl atrinktų augalų genetinių išteklių priskyrimo augalų nacionaliniams genetiniams ištekliams, nurodydami tokių išteklių valdytoją;</text:p>
      <text:p text:style-name="P150"><text:span text:style-name="T151">2</text:span><text:span text:style-name="T152">) vykdo augalų nacionalinių genetinių išteklių kaupimą, tyrimą ir saugojimą pagal augalų grupes;</text:span><text:span text:style-name="T153"><text:s/></text:span></text:p>
      <text:p text:style-name="P154"><text:span text:style-name="T155">- žemės ūkio (lauko augalų);</text:span></text:p>
      <text:p text:style-name="P156"><text:span text:style-name="T157">- miškų;</text:span></text:p>
      <text:p text:style-name="P158"><text:span text:style-name="T159">- žemės ūkio (sodo ir daržo augalų);</text:span></text:p>
      <text:p text:style-name="P160"><text:span text:style-name="T161">- dekoratyvinių;</text:span></text:p>
      <text:p text:style-name="P162"><text:span text:style-name="T163">- vaistinių ir aromatinių.</text:span></text:p>
      <text:p text:style-name="P164"><text:span text:style-name="T165">3</text:span><text:span text:style-name="T166">) sudaro sutartis su žemės valdytojais dėl augalų nacionalinių genetinių išteklių saugojimo;</text:span></text:p>
      <text:p text:style-name="P167">4) kaupia, viešina, perduoda Augalų nacionalinių genetinių išteklių informacinei sistemai ir suinteresuotoms institucijoms informaciją apie augalų nacionalinius genetinius išteklius;</text:p>
      <text:p text:style-name="P168">5) teikia pasiūlymus Aplinkos ministerijos įgaliotai institucijai ir suinteresuotoms institucijoms dėl Augalų nacionalinių genetinių išteklių saugojimo;</text:p>
      <text:p text:style-name="P169">6) rengia Augalų nacionalinių genetinių išteklių saugojimo ir gausinimo mokslinių tyrimų programas, dalyvauja jas įgyvendinant.“</text:p>
      <text:p text:style-name="P170"/>
      <text:p text:style-name="P171"><text:span text:style-name="T172">4</text:span><text:span text:style-name="T173"><text:s/>straipsnis.<text:s/></text:span><text:span text:style-name="T174">8 straipsnio pakeitimas</text:span></text:p>
      <text:p text:style-name="P175"><text:span text:style-name="T176">Pakeisti 8 straipsnio 1 dalies 2 punktą ir išdėstyti taip:</text:span></text:p>
      <text:p text:style-name="P177">„2) už gamtinės buveinės ar jų sukūrimo aplinkos ribų (<text:span text:style-name="T178">ex situ</text:span>): lauko<text:s/>kolekcijose, miško medžių lauko kolekcijose ir augalų genetinės medžiagos saugyklose.“</text:p>
      <text:p text:style-name="P179"/>
      <text:p text:style-name="P180"><text:span text:style-name="T181">5</text:span><text:span text:style-name="T182"><text:s/>straipsnis.<text:s/></text:span><text:span text:style-name="T183">11 straipsnio pakeitimas</text:span></text:p>
      <text:p text:style-name="P184"><text:span text:style-name="T185">Pakeisti 11 straipsnį jį išdėstyti taip:</text:span></text:p>
      <text:p text:style-name="P186"><text:span text:style-name="T187">„</text:span><text:span text:style-name="T188">11</text:span><text:span text:style-name="T189"><text:s/>straipsnis.<text:s/></text:span><text:span text:style-name="T190">Lauko kolekcijos</text:span></text:p>
      <text:p text:style-name="P191"><text:span text:style-name="T192">Augalų nacionalinių genetinių išteklių lauko kolekcijos sudaromos iš įtrauktų į augalų nacionalinių genetinių išteklių informacinę sistemą augalų auginimui, atnaujinimui ir saugojimui<text:s/></text:span><text:span text:style-name="T193">ex situ.</text:span><text:span text:style-name="T194"><text:s/>Žemės sklypus lauko kolekcijoms privačioje žemėje, gavusios raš</text:span><text:span text:style-name="T195">tišką žemės savininko sutikimą, parenka, kolekcijas įveisia ir prižiūri Augalų nacionalinių genetinių išteklių koordinaciniai centrai. Lauko kolekcijų įveisimo ir priežiūros tvarką nustato Vyriausybės įgaliota institucija.“</text:span></text:p>
      <text:p text:style-name="P196"/>
      <text:p text:style-name="P197"><text:span text:style-name="T198">6</text:span><text:span text:style-name="T199"><text:s/>straipsnis.<text:s/></text:span><text:span text:style-name="T200">12 st</text:span><text:span text:style-name="T201">raipsnio pripažinimas netekusiu galios</text:span></text:p>
      <text:p text:style-name="P202"><text:span text:style-name="T203">Pripažinti netekusiu galios 12 straipsnį.</text:span></text:p>
      <text:p text:style-name="P204"/>
      <text:p text:style-name="P205"><text:span text:style-name="T206">7</text:span><text:span text:style-name="T207"><text:s/>straipsnis.<text:s/></text:span><text:span text:style-name="T208">16 straipsnio pakeitimas</text:span></text:p>
      <text:p text:style-name="P209"><text:span text:style-name="T210">Pakeisti 16 straipsnį ir išdėstyti taip:</text:span></text:p>
      <text:p text:style-name="P211"><text:span text:style-name="T212">„</text:span><text:span text:style-name="T213">16</text:span><text:span text:style-name="T214"><text:s/>straipsnis.<text:s/></text:span><text:span text:style-name="T215">Augalų nacionalinių genetinių išteklių informacinė sistema</text:span></text:p>
      <text:p text:style-name="P216">Duomenys ir informacija apie augalų nacionalinius genetinius išteklius sisteminami, kaupiami, saugomi ir naudojami laikantis Augalų nacionalinių genetinių išteklių informacinės sistemos nuostatų reikalavimų.“</text:p>
      <text:p text:style-name="P217"/>
      <text:p text:style-name="P218"><text:span text:style-name="T219">8</text:span><text:span text:style-name="T220"><text:s/>straipsnis.<text:s/></text:span><text:span text:style-name="T221">Įstatymo įsigaliojimas</text:span></text:p>
      <text:p text:style-name="P222"><text:span text:style-name="T223">Šis įstatymas įsigalioja 2017 sausio 1 d.</text:span></text:p>
      <text:p text:style-name="P224"/>
      <text:p text:style-name="P225"><text:span text:style-name="T226">9</text:span><text:span text:style-name="T227"><text:s/>straipsnis.<text:s/></text:span><text:span text:style-name="T228">Pasiūlymas Lietuvos Respublikos Vyriausybei ir kitoms valstybės institucijoms<text:s/></text:span></text:p>
      <text:p text:style-name="P229"><text:span text:style-name="T230">Lietuvos Respublikos Vyriausybė ir įgaliotos valstybės institucijos iki įstatymo įsigaliojimo priima šio<text:s/></text:span><text:span text:style-name="T231">įstatymo įgyvendinamuosius teisės aktus.</text:span></text:p>
      <text:p text:style-name="P232"/>
      <text:p text:style-name="P233"/>
      <text:p text:style-name="P234"/>
      <text:p text:style-name="Normal"/>
      <text:p text:style-name="Normal"><text:span text:style-name="T235">Skelbiu šį Lietuvos Respublikos Seimo priimtą įstatymą.</text:span></text:p>
      <text:p text:style-name="P236"/>
      <text:p text:style-name="P237"/>
      <text:p text:style-name="P238"/>
      <text:p text:style-name="P239"/>
      <text:p text:style-name="Normal"><text:span text:style-name="T2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9-06T05:27:00Z</meta:creation-date>
    <dc:date>2016-09-06T05:27:00Z</dc:date>
    <meta:print-date>2016-05-12T07:5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03" meta:character-count="6424" meta:row-count="210" meta:non-whitespace-character-count="5670"/>
  </office:meta>
</office:document-meta>
</file>