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keep-with-next="always" fo:text-indent="1in"/>
    </style:style>
    <style:style style:name="P24" style:parent-style-name="Normal" style:family="paragraph">
      <style:paragraph-properties fo:text-align="center" fo:text-indent="0.3937in"/>
    </style:style>
    <style:style style:name="P25" style:parent-style-name="Normal" style:family="paragraph">
      <style:paragraph-properties fo:text-align="center" fo:text-indent="0.3937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line-height="150%" fo:text-indent="3.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50%" fo:text-indent="0.3937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text-indent="0.3937in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margin-left="4in" fo:text-indent="0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694in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125in" fo:text-indent="0.75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margin-right="0.125in" fo:text-indent="0.75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line-height="150%" fo:margin-right="0.1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/text:p>
      <text:p text:style-name="P23"/>
      <text:p text:style-name="P24"/>
      <text:p text:style-name="P25"/>
      <text:p text:style-name="P26">PRIENŲ RAJONO SAVIVALDYBĖS TARYBA</text:p>
      <text:p text:style-name="P27"/>
      <text:p text:style-name="P28">SPRENDIMAS</text:p>
      <text:p text:style-name="P29"><text:span text:style-name="T30">DĖL<text:s/></text:span><text:span text:style-name="T31">BIRŠTONO IR PRIENŲ RAJONO SAVIVALDYBIŲ BENDRADARBIAVIMO SUSITARIMO</text:span></text:p>
      <text:p text:style-name="P32"/>
      <text:p text:style-name="P33">2014 m. balandžio 15 d. Nr. (1.3)-T1-68</text:p>
      <text:p text:style-name="P34">Prienai<text:s/></text:p>
      <text:p text:style-name="P35"/>
      <text:p text:style-name="P36"><text:span text:style-name="T37">Vadovaudamasi Lietuvos Respublikos vietos savivaldos įstatymo 6 straipsnio 41 punktu, Prienų rajono savivaldybės vardu sudaromų sutarčių rengimo ir pasirašymo tvarkos aprašo, patvirtinto Prienų rajono savivaldybės tarybos 2011 m. rugsėjo 15 d. sprendimu Nr</text:span><text:span text:style-name="T38">. T3-124 „Dėl Prienų rajono savivaldybės vardu sudaromų sutarčių rengimo ir pasirašymo tvarkos aprašo patvirtinimo“, 3.1 papunkčiu, Prienų rajono savivaldybės tarybos 2013 m. lapkričio 28 d. sprendimu Nr. T3-233 „Dėl sutikimo perimti nekilnojamuosius daikt</text:span><text:span text:style-name="T39">us“, Prienų rajono savivaldybės taryba<text:s/></text:span><text:span text:style-name="T40">nusprendži</text:span><text:span text:style-name="T41">a</text:span><text:span text:style-name="T42">:</text:span></text:p>
      <text:p text:style-name="P43"><text:span text:style-name="T44">1</text:span><text:span text:style-name="T45">. Pritarti, kad būtų pasirašytas Birštono ir Prienų rajono savivaldybių bendradarbiavimo susitarimas (susitarimo projektas pridedamas).</text:span></text:p>
      <text:p text:style-name="P46"><text:span text:style-name="T47">2</text:span><text:span text:style-name="T48">. Įgalioti Prienų rajono savivaldybės administracijos dire</text:span><text:span text:style-name="T49">ktorių pasirašyti atskirus susitarimus dėl sprendimo 1 punkte nurodyto bendradarbiavimo susitarimo 6.1–6.4 papunkčiuose numatytų klausimų.</text:span></text:p>
      <text:p text:style-name="P50"/>
      <text:p text:style-name="P51"/>
      <text:p text:style-name="P52"><text:span text:style-name="T53">Savivaldybės meras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text:p text:style-name="P6"/><text:p text:style-name="P7"/><text:p text:style-name="P8"/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SYSTEM</dc:creator>
    <meta:creation-date>2014-04-18T12:12:00Z</meta:creation-date>
    <dc:date>2014-04-18T12:12:00Z</dc:date>
    <meta:print-date>2014-04-14T13:0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1115" meta:row-count="49" meta:non-whitespace-character-count="991"/>
  </office:meta>
</office:document-meta>
</file>