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end" style:line-height-at-least="0.25in" fo:margin-right="0.0972in" fo:text-indent="1.8347in">
        <style:tab-stops>
          <style:tab-stop style:type="left" style:position="0in"/>
          <style:tab-stop style:type="left" style:position="3.5437in"/>
          <style:tab-stop style:type="left" style:position="3.6423in"/>
          <style:tab-stop style:type="left" style:position="4.0361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GB" style:language-asian="en" style:country-asian="GB"/>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1" style:parent-style-name="Normal" style:family="paragraph">
      <style:paragraph-properties style:punctuation-wrap="simple"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line-height-at-least="0.25in" fo:margin-right="0.0972in" fo:text-indent="0.5in">
        <style:tab-stops>
          <style:tab-stop style:type="left" style:position="3.5437in"/>
          <style:tab-stop style:type="left" style:position="3.6423in"/>
          <style:tab-stop style:type="left" style:position="4.0361in"/>
        </style:tab-stops>
      </style:paragraph-properties>
      <style:text-properties fo:font-weight="bold" style:font-weight-asian="bold" style:font-weight-complex="bold" style:font-size-complex="12pt" style:language-asian="lt" style:country-asian="LT" fo:hyphenate="false"/>
    </style:style>
    <style:style style:name="P65"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2" style:parent-style-name="Normal" style:family="paragraph">
      <style:paragraph-properties fo:text-align="center" style:line-height-at-least="0.25in" fo:margin-right="0.0972in" fo:text-indent="2.05in">
        <style:tab-stops>
          <style:tab-stop style:type="left" style:position="3.5437in"/>
          <style:tab-stop style:type="left" style:position="3.6423in"/>
          <style:tab-stop style:type="left" style:position="4.0361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line-height-at-least="0.25in" fo:margin-right="0.0972in"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75" style:parent-style-name="Normal" style:family="paragraph">
      <style:paragraph-properties fo:text-align="center" style:line-height-at-least="0.25in" fo:margin-right="0.0972in" fo:text-indent="2.9541in">
        <style:tab-stops>
          <style:tab-stop style:type="left" style:position="3.5437in"/>
          <style:tab-stop style:type="left" style:position="3.8395in"/>
        </style:tab-stops>
      </style:paragraph-properties>
      <style:text-properties style:font-size-complex="12pt" style:language-asian="lt" style:country-asian="LT" fo:hyphenate="false"/>
    </style:style>
    <style:style style:name="P76" style:parent-style-name="Normal" style:family="paragraph">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 style:parent-style-name="Normal" style:family="paragraph">
      <style:paragraph-properties style:punctuation-wrap="simple" fo:text-align="center" style:vertical-align="baseline"/>
      <style:text-properties fo:hyphenate="false"/>
    </style:style>
    <style:style style:name="T79" style:parent-style-name="DefaultParagraphFont" style:family="text">
      <style:text-properties fo:font-weight="bold" style:font-weight-asian="bold" style:font-size-complex="12pt" fo:language="en" fo:country="GB"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fo:language="en" fo:country="GB" style:language-asian="lt" style:country-asian="LT"/>
    </style:style>
    <style:style style:name="P82" style:parent-style-name="Normal" style:family="paragraph">
      <style:paragraph-properties fo:text-align="center" style:vertical-align="baseline" fo:text-indent="0.043in"/>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fo:font-weight="bold" style:font-weight-asian="bold" style:font-weight-complex="bold" style:font-size-complex="12pt" fo:language="en" fo:country="GB" style:language-asian="en" style:country-asian="GB"/>
    </style:style>
    <style:style style:name="T85" style:parent-style-name="DefaultParagraphFont" style:family="text">
      <style:text-properties fo:font-weight="bold" style:font-weight-asian="bold" style:font-weight-complex="bold" style:font-size-complex="12pt" fo:language="en" fo:country="GB" style:language-asian="en" style:country-asian="GB"/>
    </style:style>
    <style:style style:name="P86"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fo:hyphenate="false"/>
    </style:style>
    <style:style style:name="P8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letter-spacing="-0.0027in"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letter-spacing="-0.0027in"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62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69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159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tab-stops>
          <style:tab-stop style:type="left" style:position="0.125in"/>
          <style:tab-stop style:type="left" style:position="0.4923in"/>
          <style:tab-stop style:type="left" style:position="0.6895in"/>
        </style:tab-stops>
      </style:paragraph-properties>
      <style:text-properties fo:hyphenate="false"/>
    </style:style>
    <style:style style:name="P152"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margin-left="0.5in">
        <style:tab-stops>
          <style:tab-stop style:type="left" style:position="-0.375in"/>
          <style:tab-stop style:type="left" style:position="-0.0076in"/>
          <style:tab-stop style:type="left" style:position="0.1895in"/>
        </style:tab-stops>
      </style:paragraph-properties>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159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75in" fo:text-indent="-0.25in">
        <style:tab-stops>
          <style:tab-stop style:type="left" style:position="-0.625in"/>
          <style:tab-stop style:type="left" style:position="-0.2576in"/>
          <style:tab-stop style:type="left" style:position="-0.0604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margin-left="1in" fo:text-indent="-0.5in">
        <style:tab-stops>
          <style:tab-stop style:type="left" style:position="-0.875in"/>
          <style:tab-stop style:type="left" style:position="-0.5076in"/>
          <style:tab-stop style:type="left" style:position="-0.310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4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4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4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4pt"/>
    </style:style>
    <style:style style:name="P208"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4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4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margin-left="0.75in" fo:text-indent="-0.25in">
        <style:tab-stops>
          <style:tab-stop style:type="left" style:position="-0.625in"/>
          <style:tab-stop style:type="left" style:position="-0.2576in"/>
          <style:tab-stop style:type="left" style:position="-0.060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style:tab-stops>
          <style:tab-stop style:type="left" style:position="0.125in"/>
          <style:tab-stop style:type="left" style:position="0.4923in"/>
          <style:tab-stop style:type="left" style:position="0.6895in"/>
        </style:tab-stops>
      </style:paragraph-properties>
      <style:text-properties fo:hyphenate="false"/>
    </style:style>
    <style:style style:name="P396"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50%">
        <style:tab-stops>
          <style:tab-stop style:type="left" style:position="0.125in"/>
          <style:tab-stop style:type="left" style:position="0.4923in"/>
          <style:tab-stop style:type="left" style:position="0.6895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403"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159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15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style:tab-stops>
          <style:tab-stop style:type="left" style:position="0.125in"/>
          <style:tab-stop style:type="left" style:position="0.4923in"/>
          <style:tab-stop style:type="left" style:position="0.6895in"/>
        </style:tab-stops>
      </style:paragraph-properties>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letter-spacing="0.0069in"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fo:letter-spacing="0.0104in"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fo:letter-spacing="0.0104in"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letter-spacing="0.0152in"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fo:letter-spacing="0.0069in" style:font-size-complex="12pt" style:language-asian="lt" style:country-asian="LT"/>
    </style:style>
    <style:style style:name="P467" style:parent-style-name="Normal" style:family="paragraph">
      <style:paragraph-properties fo:text-align="justify" fo:line-height="150%">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46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letter-spacing="0.0152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159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159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159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152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letter-spacing="0.0027in"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letter-spacing="-0.002in"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letter-spacing="-0.0104in"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letter-spacing="-0.002in"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letter-spacing="-0.0083in"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letter-spacing="0.0104in"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letter-spacing="0.0131in"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letter-spacing="0.0125in"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letter-spacing="0.0076in"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letter-spacing="-0.0034in" style:font-size-complex="12pt"/>
    </style:style>
    <style:style style:name="T531" style:parent-style-name="DefaultParagraphFont" style:family="text">
      <style:text-properties style:font-name-asian="Calibri" fo:letter-spacing="-0.0069in"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letter-spacing="-0.0034in"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letter-spacing="0.0013in"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letter-spacing="0.0027in"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letter-spacing="-0.002in"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letter-spacing="-0.0104in"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letter-spacing="-0.002in"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letter-spacing="0.0104in"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scale="101%" style:font-size-complex="12pt"/>
    </style:style>
    <style:style style:name="T553" style:parent-style-name="DefaultParagraphFont" style:family="text">
      <style:text-properties style:font-name-asian="Calibri" style:text-scale="106%"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scale="112%" style:font-size-complex="12pt"/>
    </style:style>
    <style:style style:name="T556" style:parent-style-name="DefaultParagraphFont" style:family="text">
      <style:text-properties style:font-name-asian="Calibri" fo:letter-spacing="-0.009in" style:text-scale="112%" style:font-size-complex="12pt"/>
    </style:style>
    <style:style style:name="T557" style:parent-style-name="DefaultParagraphFont" style:family="text">
      <style:text-properties style:font-name-asian="Calibri" fo:letter-spacing="-0.0111in" style:text-scale="112%" style:font-size-complex="12pt"/>
    </style:style>
    <style:style style:name="T558" style:parent-style-name="DefaultParagraphFont" style:family="text">
      <style:text-properties style:font-name-asian="Calibri" style:text-scale="112%" style:font-size-complex="12pt"/>
    </style:style>
    <style:style style:name="T559" style:parent-style-name="DefaultParagraphFont" style:family="text">
      <style:text-properties style:font-name-asian="Calibri" fo:letter-spacing="0.0402in" style:text-scale="112%"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letter-spacing="0.0006in"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letter-spacing="-0.0034in" style:font-size-complex="12pt"/>
    </style:style>
    <style:style style:name="T564" style:parent-style-name="DefaultParagraphFont" style:family="text">
      <style:text-properties style:font-name-asian="Calibri" fo:letter-spacing="-0.0069in" style:text-scale="108%" style:font-size-complex="12pt"/>
    </style:style>
    <style:style style:name="T565" style:parent-style-name="DefaultParagraphFont" style:family="text">
      <style:text-properties style:font-name-asian="Calibri" style:text-scale="103%" style:font-size-complex="12pt"/>
    </style:style>
    <style:style style:name="T566" style:parent-style-name="DefaultParagraphFont" style:family="text">
      <style:text-properties style:font-name-asian="Calibri" fo:letter-spacing="0.0027in"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scale="103%" style:font-size-complex="12pt"/>
    </style:style>
    <style:style style:name="P56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letter-spacing="0.0027in" style:font-size-complex="12pt"/>
    </style:style>
    <style:style style:name="T574" style:parent-style-name="DefaultParagraphFont" style:family="text">
      <style:text-properties style:font-name-asian="Calibri" fo:letter-spacing="-0.0034in"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letter-spacing="-0.002in"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letter-spacing="0.0076i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104in"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letter-spacing="0.0083in"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letter-spacing="0.0104in"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letter-spacing="0.0138in"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letter-spacing="0.0027in"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9in"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letter-spacing="0.0229i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letter-spacing="0.0069in"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62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letter-spacing="-0.0145in"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letter-spacing="-0.002in"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letter-spacing="-0.0041in"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letter-spacing="-0.009in" style:font-size-complex="12pt"/>
    </style:style>
    <style:style style:name="T675" style:parent-style-name="DefaultParagraphFont" style:family="text">
      <style:text-properties style:font-name-asian="Calibri" style:text-scale="101%"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margin-left="0.5in" fo:text-indent="0.5in">
        <style:tab-stops>
          <style:tab-stop style:type="left" style:position="-0.375in"/>
          <style:tab-stop style:type="left" style:position="-0.0076in"/>
          <style:tab-stop style:type="left" style:position="0.1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margin-left="0.5in">
        <style:tab-stops>
          <style:tab-stop style:type="left" style:position="-0.375in"/>
          <style:tab-stop style:type="left" style:position="-0.0076in"/>
          <style:tab-stop style:type="left" style:position="0.1895in"/>
        </style:tab-stops>
      </style:paragraph-properties>
    </style:style>
    <style:style style:name="P731"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margin-left="0.5in">
        <style:tab-stops>
          <style:tab-stop style:type="left" style:position="-0.375in"/>
          <style:tab-stop style:type="left" style:position="-0.0076in"/>
          <style:tab-stop style:type="left" style:position="0.1895in"/>
        </style:tab-stops>
      </style:paragraph-properties>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fo:text-align="justify" fo:line-height="150%" fo:margin-left="0.5in">
        <style:tab-stops>
          <style:tab-stop style:type="left" style:position="-0.375in"/>
          <style:tab-stop style:type="left" style:position="-0.0076in"/>
          <style:tab-stop style:type="left" style:position="0.1895in"/>
        </style:tab-stops>
      </style:paragraph-properties>
      <style:text-properties style:font-name-asian="Calibri" style:font-size-complex="12pt"/>
    </style:style>
    <style:style style:name="P737"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scale="102%" style:font-size-complex="12pt" style:language-asian="lt" style:country-asian="LT"/>
    </style:style>
    <style:style style:name="T755" style:parent-style-name="DefaultParagraphFont" style:family="text">
      <style:text-properties style:text-scale="102%"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scale="102%"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scale="102%"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scale="102%"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keep-with-next="always" fo:text-align="center" style:line-height-at-least="0.25in"/>
      <style:text-properties style:font-size-complex="12pt" style:language-asian="lt" style:country-asian="LT" fo:hyphenate="false"/>
    </style:style>
    <style:style style:name="P781" style:parent-style-name="Normal" style:family="paragraph">
      <style:paragraph-properties fo:text-align="center" style:vertical-align="baseline"/>
      <style:text-properties fo:font-size="9pt" style:font-size-asian="9pt" style:font-size-complex="9pt" fo:language="en" fo:country="GB" style:language-asian="en" style:country-asian="GB"/>
    </style:style>
    <style:style style:name="P782" style:parent-style-name="Normal" style:family="paragraph">
      <style:paragraph-properties fo:text-align="center"/>
      <style:text-properties fo:hyphenate="false"/>
    </style:style>
  </office:automatic-styles>
  <office:body>
    <office:text text:use-soft-page-breaks="true">
      <text:p text:style-name="P1"/>
      <text:p text:style-name="P8"/>
      <text:p text:style-name="P9">Projektas</text:p>
      <text:p text:style-name="P10"/>
      <text:p text:style-name="P11"/>
      <text:p text:style-name="P12"/>
      <text:p text:style-name="P13">LIETUVOS RESPUBLIKOS APLINKOS MINISTRAS</text:p>
      <text:p text:style-name="P14"/>
      <text:p text:style-name="P15">ĮSAKYMAS</text:p>
      <text:p text:style-name="P16"><text:span text:style-name="T17">DĖL ELEKTRONINĖS ŽEMĖS SKLYPO KADASTRO DUOMENŲ BYLOS<text:s/></text:span><text:span text:style-name="T18">IR ELEKTRONINIO ŽEMĖS SKLYPO PLANO</text:span><text:span text:style-name="T19"><text:s/>RENGIMO, TEIKIMO TIKRINTI IR DERINTI TVARKOS APRAŠO PATVIRTINIMO</text:span></text:p>
      <text:p text:style-name="P20"/>
      <text:p text:style-name="P21"><text:span text:style-name="T22">2023 m. <text:s text:c="16"/>d. Nr. </text:span><text:span text:style-name="T23"> </text:span></text:p>
      <text:p text:style-name="P24"><text:span text:style-name="T25">Vilnius</text:span><text:span text:style-name="T26"> </text:span><text:span text:style-name="T27"><text:line-break/></text:span></text:p>
      <text:p text:style-name="P28"/>
      <text:p text:style-name="P29"/>
      <text:p text:style-name="P30"/>
      <text:p text:style-name="P31"><text:span text:style-name="T32">Vadovaudamasis Lietuvos Respublikos nekilnojamojo turto kadastro įstatymo 4 straipsnio 4 ir 5 dalimis, Lietuvos Respublikos nekilnojamojo turto</text:span><text:span text:style-name="T33"><text:s/>kadastro nuostatų, patvirtintų Lietuvos Respublikos Vyriausybės 2002 m. balandžio 15 d. nutarimu Nr. 534 „Dėl Lietuvos Respublikos nekilnojamojo turto kadastro nuostatų patvirtinimo“, 63</text:span><text:span text:style-name="T34">1<text:s/></text:span><text:span text:style-name="T35">punktu, siekdamas aiškaus elektroninės žemės sklypo kadastro duomen</text:span><text:span text:style-name="T36">ų bylos ir elektroninio žemės sklypo plano parengimo bei jų<text:s/></text:span><text:soft-page-break/><text:span text:style-name="T37">pateikimo per Nekilnojamojo turto registro posistemę „GeoMatininkas“ ir šių elektroninių dokumentų tikrinimo, derinimo minėtoje posistemėje tvarką,<text:s/></text:span></text:p>
      <text:p text:style-name="P38"><text:span text:style-name="T39">t v i r t i n u Elektroninės žemės sklypo kad</text:span><text:span text:style-name="T40">astro duomenų bylos ir elektroninio žemės sklypo plano rengimo, teikimo tikrinti ir derinti</text:span><text:span text:style-name="T41"><text:s/></text:span><text:span text:style-name="T42">tvarkos aprašą (pridedama).</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72"><text:span text:style-name="T73">PATVIRTINTA</text:span></text:p>
      <text:p text:style-name="P74">Lietuvos Respublikos<text:s/>aplinkos ministro</text:p>
      <text:p text:style-name="P75">2023 m. <text:s text:c="9"/>d. įsakymu Nr.<text:s/></text:p>
      <text:p text:style-name="P76"/>
      <text:p text:style-name="P77"/>
      <text:p text:style-name="P78"><text:span text:style-name="T79">ELEKTRONINĖS ŽEMĖS SKLYPO KADASTRO DUOMENŲ BYLOS<text:s/></text:span><text:span text:style-name="T80">IR ELEKTRONINIO ŽEMĖS SKLYPO PLANO</text:span><text:span text:style-name="T81"><text:s/>RENGIMO, TEIKIMO TIKRINTI IR DERINTI TVARKOS APRAŠAS</text:span></text:p>
      <text:p text:style-name="P82"><text:span text:style-name="T83"><text:line-break/></text:span><text:span text:style-name="T84">I</text:span><text:span text:style-name="T85"><text:s/>SKYRIUS</text:span></text:p>
      <text:h text:style-name="P86" text:outline-level="4"><text:span text:style-name="T87">BENDROSIOS NUOSTATOS</text:span></text:h>
      <text:p text:style-name="P88"/>
      <text:p text:style-name="P89"><text:span text:style-name="T90">1</text:span><text:span text:style-name="T91">.</text:span><text:span text:style-name="T92"><text:tab/></text:span><text:span text:style-name="T93">Elektroninės žemės<text:s/></text:span><text:span text:style-name="T94">sklypo kadastro duomenų bylos ir elektroninio žemės sklypo plano rengimo, teikimo tikrinti ir derinti</text:span><text:span text:style-name="T95"><text:s/></text:span><text:span text:style-name="T96">tvarkos aprašas (toliau – Tvarkos aprašas) nustato žemės sklypo kadastro duomenų bylos dokumentų parengimo pasirašyti elektroniniu parašu (toliau – el. pa</text:span><text:span text:style-name="T97">rašas), elektroninės žemės sklypo kadastro duomenų bylos<text:s/></text:span><text:span text:style-name="T98">(toliau – el. byla)<text:s/></text:span><text:span text:style-name="T99">ir elektroninio žemės sklypo plano (toliau –<text:s/></text:span><text:span text:style-name="T100">el. planas)<text:s/></text:span><text:span text:style-name="T101">sukūrimo bei pateikimo tikrinti Nacionalinės žemės tarnybos prie Aplinkos ministerijos (toliau – Nacionalinė žemės tarnyba</text:span><text:span text:style-name="T102">) struktūriniam padaliniui (toliau – teritorinis padalinys) ir (ar) valstybės įmonei Registrų centrui (toliau – kadastro tvarkytojas), taip pat šių institucijų tikrinimo ir derinimo Nekilnojamojo turto registro (toliau – NTR) posistemėje „GeoMatininkas“ re</text:span><text:span text:style-name="T103">ikalavimus.</text:span></text:p>
      <text:p text:style-name="P104"><text:span text:style-name="T105">2</text:span><text:span text:style-name="T106">.</text:span><text:span text:style-name="T107"><text:tab/></text:span><text:span text:style-name="T108">T</text:span><text:span text:style-name="T109">varkos apraše</text:span><text:span text:style-name="T110"><text:s/>vartojamos sąvokos apibrėžtos Lietuvos Respublikos nekilnojamojo turto kadastro įstatyme, Lietuvos Respublikos žemės įstatyme, Elektroninių dokumentų specifikacijų reikalavimų apraše, patvirtintame Lietuvos vyriausiojo arc</text:span><text:span text:style-name="T111">hyvaro 2014 m. rugpjūčio 29 d. įsakymu Nr. VE(1.3 E)-41 „Dėl Elektroninių dokumentų specifikacijų reikalavimų aprašo patvirtinimo“, ir kituose teisės aktuose.</text:span></text:p>
      <text:p text:style-name="P112"><text:span text:style-name="T113">3</text:span><text:span text:style-name="T114">.</text:span><text:span text:style-name="T115"><text:tab/></text:span><text:span text:style-name="T116">NTR posistemėje „GeoMatininkas“ sukurti el. bylą (šios bylos dokumentus)<text:s/></text:span><text:span text:style-name="T117">ir ją<text:s/></text:span><text:span text:style-name="T118">pateikti ti</text:span><text:span text:style-name="T119">krinti teritoriniam padaliniui ir (ar) kadastro tvarkytojui gali NTR posistemėje „GeoMatininkas“ registruoti matininkai, sudarę sutartis su kadastro tvarkytoju dėl NTR posistemės „GeoMatininkas“ paslaugos teikimo.<text:s/></text:span></text:p>
      <text:p text:style-name="P120"><text:span text:style-name="T121">4</text:span><text:span text:style-name="T122">.</text:span><text:span text:style-name="T123"><text:tab/></text:span><text:span text:style-name="T124">El. bylos dokumentų turinys turi a</text:span><text:span text:style-name="T125">titikti Lietuvos Respublikos nekilnojamojo turto kadastro nuostatuose, patvirtintuose Lietuvos Respublikos Vyriausybės 2002 m. balandžio 15 d. nutarimu Nr. 534 „Dėl Lietuvos Respublikos nekilnojamojo turto kadastro nuostatų patvirtinimo“ (toliau – Nuostata</text:span><text:span text:style-name="T126">i), nurodytą žemės sklypo kadastro duomenų byloje komplektuojamų dokumentų (skaitmeninių duomenų) turinį ir aplinkos ministro nustatytoje tvarkoje nurodytą<text:s/></text:span><text:span text:style-name="T127">žemės sklypų, grąžinamų natūra,<text:s/></text:span><text:span text:style-name="T128">perduodamų neatlygintinai nuosavybėn ar naudotis, parduodamų iš vals</text:span><text:span text:style-name="T129">tybės, suteikiamų nuosavybėn neatlygintinai ar patikėjimo teise valdyti,<text:s/></text:span><text:span text:style-name="T130">kadastro duomenų bylose komplektuojamų<text:s/></text:span><text:span text:style-name="T131">dokumentų (skaitmeninių duomenų) turinį, taip pat Skaitmeninio žemės<text:s/></text:span><text:soft-page-break/><text:span text:style-name="T132">sklypo plano ir skaitmeninės žemės sklypo kadastro duomenų formos specifika</text:span><text:span text:style-name="T133">cijoje, patvirtintoje valstybės įmonės Registrų centro direktoriaus 2013 m. vasario 28 d. įsakymu Nr. V-62 „Dėl Skaitmeninio žemės sklypo plano ir skaitmeninės žemės sklypo kadastro duomenų formos specifikacijos patvirtinimo“ (toliau – Specifikacija), nuro</text:span><text:span text:style-name="T134">dytus žemės sklypų vektorinius duomenis.<text:s/></text:span></text:p>
      <text:p text:style-name="P135"><text:span text:style-name="T136">NTR posistemėje „GeoMatininkas“ rengiami dokumentai atitinka Elektroninio dokumento specifikaciją PDF-RC-V1.0, patvirtintą valstybės įmonės Registrų centro direktoriaus 2017 m. rugsėjo 5 d. įsakymu Nr. v-220 „Dėl E</text:span><text:span text:style-name="T137">lektroninio dokumento specifikacijos PDF-RC-V1.0 patvirtinimo“.</text:span></text:p>
      <text:p text:style-name="P138"><text:span text:style-name="T139">5</text:span><text:span text:style-name="T140">.</text:span><text:span text:style-name="T141"><text:tab/></text:span><text:span text:style-name="T142">Teritorinio padalinio ir (ar) kadastro tvarkytojo darbuotojas per NTR posistemę „GeoMatininkas“ gautas el. bylas ar šios bylos dokumentus tikrina</text:span><text:span text:style-name="T143"><text:s/></text:span><text:span text:style-name="T144">NTR posistemėje „GeoMatininkas“<text:s/></text:span><text:span text:style-name="T145">įdiegtais įrankiais. Teritorinio padalinio ir (ar) kadastro tvarkytojo darbuotojas, patikrinęs el. bylos dokumentus ir nustatęs, kad jie parengti pagal Nuostatų reikalavimus, NTR posistemėje</text:span><text:span text:style-name="T146"><text:s/></text:span><text:span text:style-name="T147">„GeoMatininkas“</text:span><text:span text:style-name="T148"><text:s/></text:span><text:span text:style-name="T149">kvalifikuotu el. parašu pasirašo kiekvieną el. by</text:span><text:span text:style-name="T150">los dokumentą.</text:span></text:p>
      <text:p text:style-name="P151"/>
      <text:p text:style-name="P152"><text:span text:style-name="T153">II</text:span><text:span text:style-name="T154"><text:s/>SKYRIUS</text:span></text:p>
      <text:p text:style-name="P155"><text:span text:style-name="T156">El. BYLOS DOKUMENTŲ PARENGIMAS</text:span></text:p>
      <text:p text:style-name="P157"/>
      <text:p text:style-name="P158"><text:span text:style-name="T159">6</text:span><text:span text:style-name="T160">.</text:span><text:span text:style-name="T161"><text:tab/></text:span><text:span text:style-name="T162">Per NTR posistemę „GeoMatininkas“ teritoriniam padaliniui ar kadastro tvarkytojui teikiami el. bylos dokumentai ir duomenys gali būti parengti:</text:span></text:p>
      <text:p text:style-name="P163"><text:span text:style-name="T164">6.1</text:span><text:span text:style-name="T165">.</text:span><text:span text:style-name="T166"><text:tab/>NTR posistemėje „GeoMatininkas“;</text:span></text:p>
      <text:p text:style-name="P167"><text:span text:style-name="T168">6.2</text:span><text:span text:style-name="T169">.</text:span><text:span text:style-name="T170"><text:tab/>CAD (angl.<text:s/></text:span><text:span text:style-name="T171">Computer Aided Design</text:span><text:span text:style-name="T172">)</text:span><text:span text:style-name="T173"><text:s/>programine įranga;</text:span></text:p>
      <text:p text:style-name="P174"><text:span text:style-name="T175">6.3</text:span><text:span text:style-name="T176">.</text:span><text:span text:style-name="T177"><text:tab/>dalis el. bylos dokumentų ir duomenų – CAD programine įranga, dalis – NTR posistemėje „GeoMatininkas“.</text:span></text:p>
      <text:p text:style-name="P178"><text:span text:style-name="T179">7</text:span><text:span text:style-name="T180">.</text:span><text:span text:style-name="T181"><text:tab/></text:span><text:span text:style-name="T182">El.</text:span><text:span text:style-name="T183"><text:s/></text:span><text:span text:style-name="T184">bylos dokumentai per NTR posistemę „GeoMatininkas“ parengiami taip:</text:span></text:p>
      <text:p text:style-name="P185"><text:span text:style-name="T186">7</text:span><text:span text:style-name="T187">.1</text:span><text:span text:style-name="T188">.</text:span><text:span text:style-name="T189"><text:tab/><text:s/>Tvarkos aprašo 6.1 papunktyje nurodytu atveju:</text:span></text:p>
      <text:p text:style-name="P190"><text:span text:style-name="T191">7.1.1</text:span><text:span text:style-name="T192">.</text:span><text:span text:style-name="T193"><text:tab/>žemės sklypo planas parengiamas NTR posistemėje „GeoMatininkas“;</text:span></text:p>
      <text:p text:style-name="P194"><text:span text:style-name="T195">7.1.2</text:span><text:span text:style-name="T196">.</text:span><text:span text:style-name="T197"><text:tab/>įkeliamas skenuotas</text:span><text:span text:style-name="T198"><text:s/>ir PDF</text:span><text:span text:style-name="T199"><text:s/>formatu išsaugotas ž</text:span><text:span text:style-name="T200">emės sklypo planas (plano pirma pusė), parengtas Nuostatų nustatyta tvarka ir pasirašytas<text:s/></text:span><text:span text:style-name="T201">planą parengusio matininko, savininko (-ų) ar jo (jų) patikėtinio (-ių) bei derinančių institucijų atstovų (jeigu šis derinimas būtinas). Iš šio skenuoto žemės sklypo</text:span><text:span text:style-name="T202"><text:s/>plano<text:s/></text:span><text:span text:style-name="T203">(plano pirmos pusės)</text:span><text:span text:style-name="T204"><text:s/></text:span><text:span text:style-name="T205">ir NTR posistemėje<text:s/></text:span><text:span text:style-name="T206">„GeoMatininkas“</text:span><text:span text:style-name="T207"><text:s/>įrašytų duomenų, išdėstomų žemės sklypo plano antroje pusėje, sukuriamas el. žemės sklypo planas, kuris išsaugomas PDF formatu;</text:span></text:p>
      <text:p text:style-name="P208"><text:span text:style-name="T209">7.1.3</text:span><text:span text:style-name="T210">.</text:span><text:span text:style-name="T211"><text:tab/>iš NTR posistemėje „GeoMatininkas“ įrašytų žemės sklyp</text:span><text:span text:style-name="T212">o kadastro duomenų sugeneruojama</text:span><text:span text:style-name="T213"><text:s/></text:span><text:span text:style-name="T214">ž</text:span><text:span text:style-name="T215">emės sklypo<text:s/></text:span><text:span text:style-name="T216">kadastro duomenų forma, sukuriamas ir PDF formatu išsaugomas ž</text:span><text:span text:style-name="T217">emės sklypo<text:s/></text:span><text:span text:style-name="T218">kadastro duomenų formos dokumentas;</text:span></text:p>
      <text:p text:style-name="P219"><text:span text:style-name="T220">7.1.4</text:span><text:span text:style-name="T221">.</text:span><text:span text:style-name="T222"><text:tab/>įkeliami kiti skenuoti ir<text:s/></text:span><text:span text:style-name="T223">PDF</text:span><text:span text:style-name="T224"><text:s/>formatu išsaugoti žemės sklypo kadastro duomenų bylos dokum</text:span><text:span text:style-name="T225">entai.</text:span></text:p>
      <text:p text:style-name="P226"><text:span text:style-name="T227">7.2</text:span><text:span text:style-name="T228">.</text:span><text:span text:style-name="T229"><text:tab/><text:s/>Tvarkos aprašo 6.2 papunktyje nurodytu atveju:</text:span></text:p>
      <text:p text:style-name="P230"><text:span text:style-name="T231">7.2.1</text:span><text:span text:style-name="T232">.</text:span><text:span text:style-name="T233"><text:tab/>į NTR posistemę „GeoMatininkas“ įkeliama pagal Specifikacijos reikalavimus parengta žemės sklypo plano ir žemės sklypo kadastro duomenų forma</text:span><text:span text:style-name="T234"><text:s/>DWG formatu</text:span><text:span text:style-name="T235">;</text:span></text:p>
      <text:p text:style-name="P236"><text:span text:style-name="T237">7.2.2</text:span><text:span text:style-name="T238">.</text:span><text:span text:style-name="T239"><text:tab/>įkeliamas<text:s/></text:span><text:span text:style-name="T240">skenuotas</text:span><text:span text:style-name="T241"><text:s/>ir PDF</text:span><text:span text:style-name="T242"><text:s/>formatu išsaugotas žemės sklypo planas (plano pirma pusė), parengtas Nuostatų nustatyta tvarka ir pasirašytas planą parengusio matininko, savininko (-ų) ar jo (jų) patikėtinio (-ių) bei derinančių institucijų atstovų (jeigu šis derinimas b</text:span><text:span text:style-name="T243">ūtinas). Iš šio skenuoto žemės sklypo plano (plano pirmos pusės) ir Tvarkos aprašo 7.2.1 papunktyje nurodytų</text:span><text:span text:style-name="T244"><text:s/></text:span><text:span text:style-name="T245">į NTR posistemę „GeoMatininkas“ įkeltų duomenų, išdėstomų žemės sklypo plano antroje pusėje, sukuriamas el. žemės sklypo planas, kuris išsaugomas P</text:span><text:span text:style-name="T246">DF formatu;</text:span></text:p>
      <text:p text:style-name="P247"><text:span text:style-name="T248">7.2.3</text:span><text:span text:style-name="T249">.</text:span><text:span text:style-name="T250"><text:tab/></text:span><text:span text:style-name="T251">iš Tvarkos aprašo 7.2.1 papunktyje nurodytos<text:s/></text:span><text:span text:style-name="T252">žemės sklypo kadastro duomenų formos sukuriamas žemės sklypo kadastro duomenų formos dokumentas, kuris <text:s/>išsaugomas PDF formatu;</text:span></text:p>
      <text:p text:style-name="P253"><text:span text:style-name="T254">7.2.4</text:span><text:span text:style-name="T255">.</text:span><text:span text:style-name="T256"><text:tab/>įkeliami kiti skenuoti ir PDF formatu išsaugoti ž</text:span><text:span text:style-name="T257">emės sklypo kadastro duomenų bylos dokumentai.<text:s/></text:span></text:p>
      <text:p text:style-name="P258"><text:span text:style-name="T259">7.3</text:span><text:span text:style-name="T260">.</text:span><text:span text:style-name="T261"><text:tab/>Tvarkos aprašo 6.3 papunktyje nurodytu atveju:</text:span></text:p>
      <text:p text:style-name="P262"><text:span text:style-name="T263">7.3.1</text:span><text:span text:style-name="T264">.</text:span><text:span text:style-name="T265"><text:tab/>į NTR posistemę „GeoMatininkas“ įkeliamas pagal Specifikacijos reikalavimus parengtas žemės sklypo planas<text:s/></text:span><text:span text:style-name="T266">DWG</text:span><text:span text:style-name="T267"><text:s/>formatu;</text:span></text:p>
      <text:p text:style-name="P268"><text:span text:style-name="T269">7.3.2</text:span><text:span text:style-name="T270">.</text:span><text:span text:style-name="T271"><text:tab/>įkeliamas s</text:span><text:span text:style-name="T272">kenuotas</text:span><text:span text:style-name="T273"><text:s/>ir PDF</text:span><text:span text:style-name="T274"><text:s/>formatu išsaugotas žemės sklypo planas (plano pirma pusė), parengtas Nuostatų nustatyta tvarka ir pasirašytas planą parengusio matininko, savininko (-ų) ar jo (jų) patikėtinio (-ių) bei derinančių institucijų atstovų (jeigu šis derinimas bū</text:span><text:span text:style-name="T275">tinas). Iš šio skenuoto žemės sklypo plano (plano pirmos pusės) ir<text:s/></text:span><text:span text:style-name="T276">Tvarkos aprašo 7.3.1 papunktyje nurodyto į<text:s/></text:span><text:span text:style-name="T277">NTR posistemę „GeoMatininkas“ įkelto žemės sklypo plano antroje pusėje esančių duomenų sukuriamas el. žemės sklypo planas, kuris išsaugomas PDF fo</text:span><text:span text:style-name="T278">rmatu;</text:span></text:p>
      <text:p text:style-name="P279"><text:span text:style-name="T280">7.3.3</text:span><text:span text:style-name="T281">.</text:span><text:span text:style-name="T282"><text:tab/>iš NTR posistemėje „GeoMatininkas“ įrašytų žemės sklypo kadastro duomenų sukuriamas ir PDF formatu išsaugomas žemės sklypo kadastro duomenų formos dokumentas;</text:span></text:p>
      <text:p text:style-name="P283"><text:span text:style-name="T284">7.3.4</text:span><text:span text:style-name="T285">.</text:span><text:span text:style-name="T286"><text:tab/>įkeliami kiti skenuoti ir<text:s/></text:span><text:span text:style-name="T287">PDF</text:span><text:span text:style-name="T288"><text:s/>formatu išsaugoti žemės sklypo kadastro duomenų bylos dokumentai.</text:span></text:p>
      <text:p text:style-name="P289"><text:span text:style-name="T290">8</text:span><text:span text:style-name="T291">.</text:span><text:span text:style-name="T292"><text:tab/></text:span><text:span text:style-name="T293">Nuostatų 64.11 ir 64.13 papunkčiuose nurodyti dokumentai, susiję su žemės sklypo ženklinimo procedūra (kvietimai dalyvauti ženklinant žemės sklypą, pašto kvitai, laikraščio skelb</text:span><text:span text:style-name="T294">imai ir kt.), į NTR posistemę „GeoMatininkas“ įkeliami skenuoti ir vienu PDF formatu išsaugotu elektroniniu dokumentu, išskyrus Tvarkos aprašo 14 punkte nurodytą atvejį.</text:span></text:p>
      <text:p text:style-name="P295"><text:span text:style-name="T296">9</text:span><text:span text:style-name="T297">.</text:span><text:span text:style-name="T298"><text:tab/></text:span><text:span text:style-name="T299">Žemės sklypo ribų paženklinimo-parodymo aktas, užpildytas ir pasirašytas pagal<text:s/></text:span><text:span text:style-name="T300">Nuostatų reikalavimus, į NTR posistemę „GeoMatininkas“ įkeliamas skenuotas ir</text:span><text:span text:style-name="T301"><text:s/>išsaugotas PDF</text:span><text:span text:style-name="T302"><text:s/>formatu.</text:span></text:p>
      <text:p text:style-name="P303"><text:span text:style-name="T304">10</text:span><text:span text:style-name="T305">.</text:span><text:span text:style-name="T306"><text:tab/></text:span><text:span text:style-name="T307">El. planas išankstinei patikrai NTR posistemėje „GeoMatininkas“ gali būti parengiamas taip:</text:span></text:p>
      <text:p text:style-name="P308"><text:span text:style-name="T309">10.1</text:span><text:span text:style-name="T310">.</text:span><text:span text:style-name="T311"><text:tab/>Tvarkos aprašo 6.1 papunktyje nustatytu atveju</text:span><text:span text:style-name="T312"><text:s/>iš NTR posistemėje „GeoMatininkas“ parengto žemės sklypo plano koordinačių žiniaraščio (plano antros pusės) ir į posistemę įkelto skenuoto</text:span><text:span text:style-name="T313"><text:s/>ir PDF</text:span><text:span text:style-name="T314"><text:s/>formatu išsaugoto žemės sklypo plano (plano pirmos pusės), Nuostatų nustatyta tvarka pasirašyto planą parengu</text:span><text:span text:style-name="T315">sio matininko, savininko (-ų) ar<text:s/></text:span><text:soft-page-break/><text:span text:style-name="T316">jo (jų) patikėtinio (-ių) bei derinančių institucijų atstovų (jeigu šis derinimas būtinas), sukuriamas ir P</text:span><text:span text:style-name="T317">DF</text:span><text:span text:style-name="T318"><text:s/>formatu išsaugomas žemės sklypo plano dokumentas.</text:span></text:p>
      <text:p text:style-name="P319"><text:span text:style-name="T320">10.2</text:span><text:span text:style-name="T321">.</text:span><text:span text:style-name="T322"><text:tab/>Tvarkos aprašo 6.2 ir 6.3 papunkčiuose nustatytais at</text:span><text:span text:style-name="T323">vejais iš į NTR posistemę įkelto pagal Specifikacijos reikalavimus parengto žemės sklypo plano koordinačių žiniaraščio (plano antros pusės) ir į posistemę įkelto skenuoto</text:span><text:span text:style-name="T324"><text:s/>ir PDF</text:span><text:span text:style-name="T325"><text:s/>formatu išsaugoto žemės sklypo plano (plano pirmos pusės), Nuostatų nustatyta<text:s/></text:span><text:span text:style-name="T326">tvarka pasirašyto planą parengusio matininko, savininko (-ų) ar jo (jų) patikėtinio (-ių) bei derinančių institucijų atstovų (jeigu šis derinimas būtinas), sukuriamas ir P</text:span><text:span text:style-name="T327">DF</text:span><text:span text:style-name="T328"><text:s/>formatu išsaugomas žemės sklypo plano dokumentas.</text:span></text:p>
      <text:p text:style-name="P329"><text:span text:style-name="T330">11</text:span><text:span text:style-name="T331">.</text:span><text:span text:style-name="T332"><text:tab/></text:span><text:span text:style-name="T333">Su išankstinei patikra</text:span><text:span text:style-name="T334">i teikiamu Tvarkos aprašo 10 punkte nurodytu el. planu privalomai teikiamas žemės sklypo ribų paženklinimo-parodymo aktas, užpildytas ir pasirašytas pagal Nuostatų reikalavimus, į NTR posistemę „GeoMatininkas“ įkeliamas skenuotas ir išsaugotas<text:s/></text:span><text:span text:style-name="T335">PDF</text:span><text:span text:style-name="T336"><text:s/>formatu.</text:span></text:p>
      <text:p text:style-name="P337"><text:span text:style-name="T338">12</text:span><text:span text:style-name="T339">.</text:span><text:span text:style-name="T340"><text:tab/></text:span><text:span text:style-name="T341">Nuostatų 54</text:span><text:span text:style-name="T342">1</text:span><text:span text:style-name="T343"><text:s/>punkte nurodytu atveju ir sąlygomis, kai Nekilnojamojo turto registre įregistruotame žemės sklype, kurio ribų posūkio taškų ir riboženklių koordinatės nustatytos valstybinėje koordinačių sistemoje, įveistas miškas ar ne miško žemės pl</text:span><text:span text:style-name="T344">otas yra apaugęs medžių savaiminukais, šio žemės sklypo kadastro duomenys – žemės sklypo ploto sudėtis pagal žemės<text:s/></text:span><text:soft-page-break/><text:span text:style-name="T345">naudmenų rūšis (žemės ūkio ar kitas ne miško žemės naudmenas keičiant į miško žemės naudmenas), nekeičiant kitų žemės sklypo kadastro duomenų</text:span><text:span text:style-name="T346">, gali būti keičiami papildant žemės sklypo kadastro duomenų  bylą naujai užpildyta žemės sklypo kadastro duomenų forma, kuri parengiama NTR posistemėje „GeoMatininkas“. Tokiu atveju iš NTR posistemėje „GeoMatininkas“ įrašytų žemės sklypo kadastro duomenų<text:s/></text:span><text:span text:style-name="T347">sukuriamas ir PDF formatu išsaugomas žemės sklypo kadastro duomenų formos dokumentas.</text:span></text:p>
      <text:p text:style-name="P348"><text:span text:style-name="T349">13</text:span><text:span text:style-name="T350">.</text:span><text:span text:style-name="T351"><text:tab/></text:span><text:span text:style-name="T352">Į NTR posistemę „GeoMatininkas“ įkeliami skenuoti žemės sklypo kadastro duomenų bylos dokumentai turi būti užpildyti ir pasirašyti pagal Nuostatų reikalavimus. Ki</text:span><text:span text:style-name="T353">ekvienas įkeltas, taip pat NTR posistemėje „GeoMatininkas“ sukurtas žemės sklypo kadastro duomenų bylos dokumentas, prieš pateikiant teritoriniam padaliniui ar kadastro tvarkytojui, posistemėje pasirašomas kvalifikuotu el. parašu.</text:span></text:p>
      <text:p text:style-name="P354"><text:span text:style-name="T355">14</text:span><text:span text:style-name="T356">.</text:span><text:span text:style-name="T357"><text:tab/></text:span><text:span text:style-name="T358">Vieno elektronini</text:span><text:span text:style-name="T359">o dokumento, išsaugoto<text:s/></text:span><text:span text:style-name="T360">PDF</text:span><text:span text:style-name="T361"><text:s/>formatu, dydis negali viršyti 10 MB. Jeigu elektroninio dokumento dydis viršija 10 MB, šio dokumento informacija (skenuoti dokumentai) turi būti išsaugoma keliuose atskiruose iki 10 MB</text:span><text:span text:style-name="T362"><text:s/>dydžio PDF</text:span><text:span text:style-name="T363"><text:s/>formatu elektroniniuose dokumentu</text:span><text:span text:style-name="T364">ose.</text:span></text:p>
      <text:p text:style-name="P365"><text:span text:style-name="T366">15</text:span><text:span text:style-name="T367">.</text:span><text:span text:style-name="T368"><text:tab/></text:span><text:span text:style-name="T369">NTR posistemėje „GeoMatininkas“ rengiant žemės sklypo kadastro duomenų bylos dokumentus, kiekvienam kuriamam dokumentui iš<text:s/></text:span><text:span text:style-name="T370">posistemėje įdiegto dokumentų<text:s/></text:span><text:soft-page-break/><text:span text:style-name="T371">klasifikatoriaus parenkamas pavadinimas, o kuriamo dokumento data posistemėje nurodoma dok</text:span><text:span text:style-name="T372">umente įrašyta (pvz., skenuoto dokumento) arba dokumento pildymo data</text:span><text:span text:style-name="T373">.</text:span></text:p>
      <text:p text:style-name="P374"><text:span text:style-name="T375">16</text:span><text:span text:style-name="T376">.</text:span><text:span text:style-name="T377"><text:tab/></text:span><text:span text:style-name="T378">Į NTR posistemę „GeoMatininkas“ įkeliami skenuoti dokumentai turi atitikti šiuos reikalavimus:</text:span></text:p>
      <text:p text:style-name="P379"><text:span text:style-name="T380">16.1</text:span><text:span text:style-name="T381">.</text:span><text:span text:style-name="T382"><text:tab/></text:span><text:span text:style-name="T383">Žemės sklypo kadastro duomenų bylos dokumentai skenuojami PDF formatu, 200 dpi nespalvotu skenavimo režimu (priklausomai nuo skenerio tipo –<text:s/></text:span><text:span text:style-name="T384">black / white text, black / white picture, binary, line art</text:span><text:span text:style-name="T385"><text:s/>ir pan.). Seni, neryškūs, spausdinimo mašinėle spausdin</text:span><text:span text:style-name="T386">ti dokumentai, jei jie nėra aiškiai įskaitomi, skenuojami 200 dpi<text:s/></text:span><text:span text:style-name="T387">color</text:span><text:span text:style-name="T388"><text:s/>režimu. Skenuojamas lapas visada dedamas su pagrindinio teksto kryptimi sutampančia kryptimi (planas – horizontaliai, kiti dokumentai – vertikaliai).</text:span></text:p>
      <text:p text:style-name="P389"><text:span text:style-name="T390">16.2</text:span><text:span text:style-name="T391">.</text:span><text:span text:style-name="T392"><text:tab/>Įkeliamo skenuoto žemės<text:s/></text:span><text:span text:style-name="T393">sklypo plano (plano pirma pusė), pasirašyto matininko, savininko (-ų) ar jo (jų) patikėtinio (-ių) ir derinančių institucijų atstovų (jeigu šis derinimas būtinas), formatas (A3 ar A2 / A1 ar A0) turi sutapti su koordinačių žiniaraščio (plano antros pusės)<text:s/></text:span><text:span text:style-name="T394">formatu.</text:span></text:p>
      <text:p text:style-name="P395"/>
      <text:h text:style-name="P396" text:outline-level="4"><text:span text:style-name="T397">III</text:span><text:span text:style-name="T398"><text:s/>SKYRIUS</text:span></text:h>
      <text:p text:style-name="P399"><text:span text:style-name="T400">EL. BYLOS DOKUMENTŲ PATEIKIMAS<text:s/></text:span><text:span text:style-name="T401">PER NTR POSISTEMĘ „GEOMATININKAS“</text:span></text:p>
      <text:p text:style-name="P402"/>
      <text:p text:style-name="P403"><text:span text:style-name="T404">17</text:span><text:span text:style-name="T405">.</text:span><text:span text:style-name="T406"><text:tab/></text:span><text:span text:style-name="T407">Per NTR posistemę „GeoMatininkas“ pateikus el. bylos dokumentus (išskyrus Nuostatų 54</text:span><text:span text:style-name="T408">1</text:span><text:span text:style-name="T409"><text:s/>punkte nurodytą dokumentą, kuriuo bus papildyta žemės sklypo kadastro duomenų byla) kadastro tvarkytojui, Paslaugų apskaitos sistemoje (toliau – PAS) a</text:span><text:span text:style-name="T410">utomatizuotai</text:span><text:span text:style-name="T411"><text:s/>sukuriamas prašymas patikrinti el. bylos dokumentus ir nuo to momento el. bylos dokumentai</text:span><text:span text:style-name="T412"><text:s/>tampa prieinami kadastro tvarkytojui.</text:span></text:p>
      <text:p text:style-name="P413"><text:span text:style-name="T414">18</text:span><text:span text:style-name="T415">.</text:span><text:span text:style-name="T416"><text:tab/></text:span><text:span text:style-name="T417">PAS sugeneruoto prašymo numerio ir pateiktų dokumentų peržiūra galima NTR posistemėje „GeoMatininkas“ pasirinkus paslaugą „Kadastro duomenų bylų tikrinimo žurnalas“ arba „Išankstinių patikrų žurnalas“. Matinin</text:span><text:span text:style-name="T418">kas kadastro tvarkytojui pateikto prašymo būseną gali stebėti kadastro tvarkytojo interneto svetainėje (http://www.registrucentras.lt/pas/).</text:span></text:p>
      <text:p text:style-name="P419"><text:span text:style-name="T420">19</text:span><text:span text:style-name="T421">.</text:span><text:span text:style-name="T422"><text:tab/></text:span><text:span text:style-name="T423">Teritoriniam padaliniui pateiktus tikrinti el. bylos dokumentus matininkas gali peržiūrėti NTR posistemėje<text:s/></text:span><text:span text:style-name="T424">„GeoMatininkas“, o matyti el. bylos derinimo eigą – elektroniniame nekilnojamųjų daiktų kadastro duomenų bylų registravimo žurnale (toliau – el. žurnalas), skelbiamame kadastro tvarkytojo interneto svetainėje, NTR posistemėje „GeoMatininkas“. Teritoriniai<text:s/></text:span><text:span text:style-name="T425">padaliniai informaciją apie el. bylos dokumentų derinimo eigą el. žurnale skelbia vadovaudamiesi Nacionalinės žemės tarnybos<text:s/></text:span><text:span text:style-name="T426">nustatyta tvarka</text:span><text:span text:style-name="T427">.</text:span></text:p>
      <text:p text:style-name="P428"><text:span text:style-name="T429">20</text:span><text:span text:style-name="T430">.</text:span><text:span text:style-name="T431"><text:tab/></text:span><text:span text:style-name="T432">Matininkas, teikdamas patikrinti el. bylą teritoriniam padaliniui, kartu turi pateikti PDF formato rinkme</text:span><text:span text:style-name="T433">noje išsaugotą ir el. parašu pasirašytą savo prašymą patikrinti žemės sklypo kadastro duomenų bylą. Kartu gali pateikti ir žemės sklypo savininko (-ų) ar jo (-jų) įgalioto asmens pasirašytą (-tus) prašymą (-us) patvirtinti ar pakeisti nustatytus žemės skly</text:span><text:span text:style-name="T434">po kadastro duomenis, kurį matininkas, nuskenavęs ir išsaugojęs PDF formatu, įkelia į NTR posistemę „GeoMatininkas“ bei pasirašo kvalifikuotu el. parašu.</text:span></text:p>
      <text:p text:style-name="P435"><text:span text:style-name="T436">21</text:span><text:span text:style-name="T437">.</text:span><text:span text:style-name="T438"><text:tab/></text:span><text:span text:style-name="T439">Matininkui per NTR posistemę „GeoMatininkas“ pateikus teritoriniam padaliniui patikrinti el. b</text:span><text:span text:style-name="T440">ylą (el. bylos dokumentus), Nacionalinės žemės tarnybos dokumentų valdymo sistemoje automatiškai sukuriamas atitinkamas užsakymas patikrinti el. bylą. Pateikta el. byla (el. bylos dokumentai) tampa prieinama teritoriniam padaliniui.<text:s/></text:span></text:p>
      <text:p text:style-name="P441"><text:span text:style-name="T442">22</text:span><text:span text:style-name="T443">.</text:span><text:span text:style-name="T444"><text:tab/></text:span><text:span text:style-name="T445">Matininkas,<text:s/></text:span><text:span text:style-name="T446">ištaisęs el. bylos dokumentuose nustatytus trūkumus, patikslintą el. bylą (el. bylos dokumentus) teritoriniam padaliniui ar kadastro tvarkytojui, taip pat išankstinei patikrai teikiamą el.</text:span><text:span text:style-name="T447"><text:s/></text:span><text:span text:style-name="T448">bylą</text:span><text:span text:style-name="T449"><text:s/>ar<text:s/></text:span><text:span text:style-name="T450">el. planą kadastro tvarkytojui pakartotinai pateikia NTR po</text:span><text:span text:style-name="T451">sistemėje „GeoMatininkas“ sukurdamas naują (patikslinto turinio) el. bylą arba el. planą Tvarkos apraše nustatyta tvarka.</text:span></text:p>
      <text:p text:style-name="P452"/>
      <text:p text:style-name="P453"><text:span text:style-name="T454">IV</text:span><text:span text:style-name="T455"><text:s/>SKYRIUS</text:span></text:p>
      <text:p text:style-name="P456"><text:span text:style-name="T457">KADASTRO TVARKYTOJO ATLIEKAMI<text:s/></text:span><text:span text:style-name="T458">EL.</text:span><text:span text:style-name="T459"><text:s/></text:span><text:span text:style-name="T460">BYLOS DOKUMENTŲ PATIKRINIMO AR IŠANKSTINEI PATIKRAI PATEIKTOS EL.</text:span><text:span text:style-name="T461"><text:s/></text:span><text:span text:style-name="T462">BYLOS AR EL.</text:span><text:span text:style-name="T463"><text:s/></text:span><text:span text:style-name="T464">PLA</text:span><text:span text:style-name="T465">NO DERINIMO<text:s/></text:span><text:span text:style-name="T466">VEIKSMAI</text:span></text:p>
      <text:p text:style-name="P467"/>
      <text:p text:style-name="P468"><text:span text:style-name="T469">23</text:span><text:span text:style-name="T470">.</text:span><text:span text:style-name="T471"><text:tab/></text:span><text:span text:style-name="T472">K</text:span><text:span text:style-name="T473">adastro tvarkytojas per NTR posistemę „GeoMatininkas“ gautą el.</text:span><text:span text:style-name="T474"><text:s/></text:span><text:span text:style-name="T475">bylą ar Tvarkos aprašo 12 punkte nurodytą dokumentą patikrina Nuostatų 88–93 punktuose nustatyta tvarka, o el.</text:span><text:span text:style-name="T476"><text:s/></text:span><text:span text:style-name="T477">bylą, gautą Nuostatų 65</text:span><text:span text:style-name="T478">1</text:span><text:span text:style-name="T479"><text:s/>punkte nustatytu atveju,<text:s/></text:span><text:span text:style-name="T480">– vadovaudamasis Nacionalinės žemės tarnybos vadovo patvirtintomis taisyklėmis. Per NTR posistemę „GeoMatininkas“ išankstinei patikrai pateiktą el.</text:span><text:span text:style-name="T481"><text:s/></text:span><text:span text:style-name="T482">bylą</text:span><text:span text:style-name="T483"><text:s/>ar<text:s/></text:span><text:span text:style-name="T484">el. planą kadastro tvarkytojas tikrina Nuostatų 74–82 punktuose nustatyta tvarka.</text:span></text:p>
      <text:p text:style-name="P485"><text:span text:style-name="T486">24</text:span><text:span text:style-name="T487">.</text:span><text:span text:style-name="T488"><text:tab/></text:span><text:span text:style-name="T489">Kadastro t</text:span><text:span text:style-name="T490">varkytojas žemės sklypo kadastro duomenų įrašymo ar pakeitimo pagal el. bylą, taip pat el. bylos patikrinimo ir išankstinės patikros NTR posistemėje „Geomatininkas“ darbus atlieka valstybės įmonės Registrų centro direktoriaus nustatyta tvarka.</text:span></text:p>
      <text:p text:style-name="P491"><text:span text:style-name="T492">25</text:span><text:span text:style-name="T493">.</text:span><text:span text:style-name="T494"><text:tab/></text:span><text:span text:style-name="T495">Kada</text:span><text:span text:style-name="T496">stro tvarkytojo darbuotojas:</text:span></text:p>
      <text:p text:style-name="P497"><text:span text:style-name="T498">25.1</text:span><text:span text:style-name="T499">.</text:span><text:span text:style-name="T500"><text:tab/>patikrinęs el. bylą ir priėmęs sprendimą pakeisti žemės sklypo kadastro duomenis nekilnojamojo turto kadastre, el. parašu pasirašo el. bylos dokumentus;</text:span></text:p>
      <text:p text:style-name="P501"><text:span text:style-name="T502">25.2</text:span><text:span text:style-name="T503">.</text:span><text:span text:style-name="T504"><text:tab/>patikrinęs el. bylą ir dėl Nuostatų 125 punkte nurodytų<text:s/></text:span><text:span text:style-name="T505">priežasčių priėmęs sprendimą atsisakyti įrašyti žemės sklypo kadastro duomenis į nekilnojamojo turto kadastrą<text:s/></text:span><text:soft-page-break/><text:span text:style-name="T506">ar juos pakeisti (arba sprendimo priėmimą atidėti), per NTR posistemę „GeoMatininkas“ pateikia prašymą teritoriniam padaliniui pateikti sprendimą<text:s/></text:span><text:span text:style-name="T507">dėl būtinumo tikslinti žemės sklypo kadastro duomenis.</text:span></text:p>
      <text:p text:style-name="P508"><text:span text:style-name="T509">25.3</text:span><text:span text:style-name="T510">.</text:span><text:span text:style-name="T511"><text:tab/>nustatęs, kad išank</text:span><text:span text:style-name="T512">s</text:span><text:span text:style-name="T513">t</text:span><text:span text:style-name="T514">i</text:span><text:span text:style-name="T515">nei</text:span><text:span text:style-name="T516"><text:s/></text:span><text:span text:style-name="T517">p</text:span><text:span text:style-name="T518">a</text:span><text:span text:style-name="T519">tikrai pateikta el.</text:span><text:span text:style-name="T520"><text:s/></text:span><text:span text:style-name="T521">byla atitinka</text:span><text:span text:style-name="T522"><text:s/></text:span><text:span text:style-name="T523">Nuostatų</text:span><text:span text:style-name="T524"><text:s/></text:span><text:span text:style-name="T525">78.1</text:span><text:span text:style-name="T526"><text:s/></text:span><text:span text:style-name="T527">papunktyje išdėstytas sąlygas, el.</text:span><text:span text:style-name="T528"><text:s/></text:span><text:span text:style-name="T529">parašu p</text:span><text:span text:style-name="T530">a</text:span><text:span text:style-name="T531">s</text:span><text:span text:style-name="T532">ir</text:span><text:span text:style-name="T533">a</text:span><text:span text:style-name="T534">šo el.</text:span><text:span text:style-name="T535"><text:s/></text:span><text:span text:style-name="T536">byloje esančius el. bylos dokumentus;</text:span></text:p>
      <text:p text:style-name="P537"><text:span text:style-name="T538">25.4</text:span><text:span text:style-name="T539">.</text:span><text:span text:style-name="T540"><text:tab/>nustatęs,<text:s/></text:span><text:span text:style-name="T541">kad išank</text:span><text:span text:style-name="T542">s</text:span><text:span text:style-name="T543">t</text:span><text:span text:style-name="T544">i</text:span><text:span text:style-name="T545">nei</text:span><text:span text:style-name="T546"><text:s/></text:span><text:span text:style-name="T547">p</text:span><text:span text:style-name="T548">a</text:span><text:span text:style-name="T549">tikrai pateiktas el.</text:span><text:span text:style-name="T550"><text:s/></text:span><text:span text:style-name="T551">planas ir žemės sklypo ribų<text:s/></text:span><text:span text:style-name="T552">paženklinimo-parodymo akta</text:span><text:span text:style-name="T553">s<text:s/></text:span><text:span text:style-name="T554">atitinka Nuostatų<text:s/></text:span><text:span text:style-name="T555">7</text:span><text:span text:style-name="T556">6</text:span><text:span text:style-name="T557">.</text:span><text:span text:style-name="T558">1</text:span><text:span text:style-name="T559"><text:s/></text:span><text:span text:style-name="T560">papunktyje išdėstytas sąlygas, el.</text:span><text:span text:style-name="T561"><text:s/></text:span><text:span text:style-name="T562">par</text:span><text:span text:style-name="T563">a</text:span><text:span text:style-name="T564">š</text:span><text:span text:style-name="T565">u</text:span><text:span text:style-name="T566"><text:s/>pasirašo<text:s/></text:span><text:span text:style-name="T567">šiuos dokumentus</text:span><text:span text:style-name="T568">;</text:span></text:p>
      <text:p text:style-name="P569"><text:span text:style-name="T570">25.5</text:span><text:span text:style-name="T571">.</text:span><text:span text:style-name="T572"><text:tab/>nustatęs, kad išan</text:span><text:span text:style-name="T573">k</text:span><text:span text:style-name="T574">s</text:span><text:span text:style-name="T575">ti</text:span><text:span text:style-name="T576">n</text:span><text:span text:style-name="T577">ei</text:span><text:span text:style-name="T578"><text:s/></text:span><text:span text:style-name="T579">patikrai pateiktas el.</text:span><text:span text:style-name="T580"><text:s/></text:span><text:span text:style-name="T581">planas ar</text:span><text:span text:style-name="T582"><text:s/></text:span><text:span text:style-name="T583">el. byla neatitinka</text:span><text:span text:style-name="T584"><text:s/>N</text:span><text:span text:style-name="T585">uostatų reikalavimų, parengia išvadą (nurodydamas trūkumus), kurią,</text:span><text:span text:style-name="T586"><text:s/></text:span><text:span text:style-name="T587">išsaugojęs</text:span><text:span text:style-name="T588"><text:s/></text:span><text:span text:style-name="T589">PDF</text:span><text:span text:style-name="T590"><text:s/></text:span><text:span text:style-name="T591">formatu,</text:span><text:span text:style-name="T592"><text:s/></text:span><text:span text:style-name="T593">įkelia į NTR posistemę „GeoMatininkas“ ir</text:span><text:span text:style-name="T594"><text:s/></text:span><text:span text:style-name="T595">pasirašo el. parašu.</text:span></text:p>
      <text:p text:style-name="P596"><text:span text:style-name="T597">26</text:span><text:span text:style-name="T598">.</text:span><text:span text:style-name="T599"><text:tab/></text:span><text:span text:style-name="T600">Kadastro tvarkytojo darbuotojas, patikrinęs el. bylos dokumentus,<text:s/></text:span><text:span text:style-name="T601">priimtą Nekilnojamojo turto kadastro įstatymo 13 straipsnio 4 dalyje nustatytą sprendimą išsaugo PDF formatu ir įkelia į NTR posistemę „GeoMatininkas“ bei pasirašo el. parašu.</text:span></text:p>
      <text:p text:style-name="P602"><text:span text:style-name="T603">27</text:span><text:span text:style-name="T604">.</text:span><text:span text:style-name="T605"><text:tab/></text:span><text:span text:style-name="T606">Informaciją apie kadastro tvarkytojo atliktus Tvarkos aprašo 25 ir 26 pu</text:span><text:span text:style-name="T607">nktuose nurodytus veiksmus matininkas gali stebėti NTR posistemėje „Geomatininkas“.</text:span></text:p>
      <text:p text:style-name="P608"><text:span text:style-name="T609">28</text:span><text:span text:style-name="T610">.</text:span><text:span text:style-name="T611"><text:tab/></text:span><text:span text:style-name="T612">Kadastro tvarkytojas, patikrinęs per NTR posistemę „GeoMatininkas“ pateiktą el. bylą (el. bylos dokumentus) ar el. planą, PAS pažymi apie atliktą darbą ir įrašo aps</text:span><text:span text:style-name="T613">kaičiuotą atlyginimą už šių dokumentų patikrinimą.</text:span></text:p>
      <text:p text:style-name="P614"><text:span text:style-name="T615">29</text:span><text:span text:style-name="T616">.</text:span><text:span text:style-name="T617"><text:tab/></text:span><text:span text:style-name="T618">Nekilnojamojo turto kadastro įstatymo 13 straipsnio 2 dalyje nurodyto asmens prašymas įrašyti žemės sklypo kadastro duomenis į nekilnojamojo turto kadastrą ar juos pakeisti kadastro tvarkytojui tei</text:span><text:span text:style-name="T619">kiamas suderinus el. bylą. Prašymas tenkinamas, jei pagal minėtame prašyme nurodytą informaciją NTR posistemėje „GeoMatininkas“ yra kadastro tvarkytojo patikrinta ir suderinta el. byla.</text:span></text:p>
      <text:p text:style-name="P620"><text:span text:style-name="T621">V</text:span><text:span text:style-name="T622"><text:s/>SKYRIUS</text:span></text:p>
      <text:p text:style-name="P623"><text:span text:style-name="T624">TERITORINIO PADALINIO ATLIEKAMI EL.<text:s/></text:span><text:span text:style-name="T625">BYLOS DOKUMENTŲ PA</text:span><text:span text:style-name="T626">TIKRINIMO IR DERINIMO<text:s/></text:span><text:span text:style-name="T627">VEIKSMAI</text:span></text:p>
      <text:p text:style-name="P628"/>
      <text:p text:style-name="P629"><text:span text:style-name="T630">30</text:span><text:span text:style-name="T631">.</text:span><text:span text:style-name="T632"><text:tab/></text:span><text:span text:style-name="T633">Teritorinio padalinio darbuotojas per NTR posistemę „GeoMatininkas“ gautą el. bylą patikrina vadovaudamasis Nacionalinės žemės tarnybos vadovo patvirtintomis taisyklėmis.</text:span></text:p>
      <text:p text:style-name="P634"><text:span text:style-name="T635">31</text:span><text:span text:style-name="T636">.</text:span><text:span text:style-name="T637"><text:tab/></text:span><text:span text:style-name="T638">Teritorinio padalinio darbuotojas,</text:span><text:span text:style-name="T639"><text:s/>pa</text:span><text:span text:style-name="T640">tikrinęs el. bylą, žemės sklypo kadastro duomenų bylos tikrinimo aktą ir žemės sklypo kadastrinių matavimų ir žemės sklypo ribų ženklinimo tikrinimo vietovėje aktą (jei tikrinta vietovėje) užregistruoja el. žurnale bei paskelbia NTR posistemėje „GeoMatinin</text:span><text:span text:style-name="T641">kas“.</text:span></text:p>
      <text:p text:style-name="P642"><text:span text:style-name="T643">32</text:span><text:span text:style-name="T644">.</text:span><text:span text:style-name="T645"><text:tab/></text:span><text:span text:style-name="T646">Teritorinio padalinio darbuotojas</text:span><text:span text:style-name="T647"><text:s/>NTR posistemėje „GeoMatininkas“ patikrinęs:</text:span></text:p>
      <text:p text:style-name="P648"><text:span text:style-name="T649">32.1</text:span><text:span text:style-name="T650">.</text:span><text:span text:style-name="T651"><text:tab/>el. bylą ir nenustatęs aplinkybių, trukdančių suderinti žemės sklypo planą, posistemėje atlieka šiuos veiksmus:</text:span></text:p>
      <text:p text:style-name="P652"><text:span text:style-name="T653">32.1.1</text:span><text:span text:style-name="T654">.</text:span><text:span text:style-name="T655"><text:tab/></text:span><text:span text:style-name="T656">el. parašu pasirašo visus el. bylo</text:span><text:span text:style-name="T657">s dokumentus;</text:span></text:p>
      <text:p text:style-name="P658"><text:span text:style-name="T659">32.1.2</text:span><text:span text:style-name="T660">.</text:span><text:span text:style-name="T661"><text:tab/></text:span><text:span text:style-name="T662">el. parašu pasirašo NTR posistemėje „GeoMatininkas“ sugeneruotą žemės sklypo kadastro duomenų bylos tikrinimo aktą ir žemės sklypo kadastrinių matavimų ir žemės sklypo ribų ženklinimo tikrinimo vietovėje aktą (jei tikrinta vietovė</text:span><text:span text:style-name="T663">je);</text:span></text:p>
      <text:p text:style-name="P664"><text:span text:style-name="T665">32.2</text:span><text:span text:style-name="T666">.</text:span><text:span text:style-name="T667"><text:tab/>el. bylą ir nustatęs,</text:span><text:span text:style-name="T668"><text:s/></text:span><text:span text:style-name="T669">kad</text:span><text:span text:style-name="T670"><text:s/>pa</text:span><text:span text:style-name="T671">teikta</text:span><text:span text:style-name="T672"><text:s/></text:span><text:span text:style-name="T673">el.</text:span><text:span text:style-name="T674"><text:s/></text:span><text:span text:style-name="T675">byla tikslintina,</text:span><text:span text:style-name="T676"><text:s/>NTR posistemėje „GeoMatininkas“ užpildo žemės sklypo kadastro duomenų bylos tikrinimo akto bei žemės sklypo kadastrinių matavimų ir žemės sklypo ribų ženklinimo tikrinimo vietovėje akto (jei tikrinta vietovėje) duomenis. Šiuos NTR posistemėje „GeoMatinink</text:span><text:span text:style-name="T677">as“ sugeneruotus dokumentus pasirašo el. parašu.</text:span></text:p>
      <text:p text:style-name="P678"><text:span text:style-name="T679">33</text:span><text:span text:style-name="T680">.</text:span><text:span text:style-name="T681"><text:tab/></text:span><text:span text:style-name="T682">Teritorinio padalinio darbuotojui patikrinus<text:s/></text:span><text:span text:style-name="T683">el. bylą ir el. parašu pasirašius visus el. bylos dokumentus,</text:span><text:span text:style-name="T684"><text:s/></text:span><text:span text:style-name="T685">Nacionalinės žemės tarnybos vadovas arba jo įgaliotas teritorinio padalinio vadovas el. pa</text:span><text:span text:style-name="T686">rašu pasirašo (suderina) patikrintoje el. byloje esantį žemės sklypo planą ir žemės sklypo ribų paženklinimo-parodymo aktą.</text:span></text:p>
      <text:p text:style-name="P687"><text:span text:style-name="T688">34</text:span><text:span text:style-name="T689">.</text:span><text:span text:style-name="T690"><text:tab/></text:span><text:span text:style-name="T691">Nacionalinės žemės tarnybos vadovo arba jo įgalioto teritorinio padalinio vadovo sprendimas<text:s/></text:span><text:span text:style-name="T692">patvirtinti nustatytus žemės skl</text:span><text:span text:style-name="T693">ypo kadastro duomenis (suformuoti žemės sklypą), pakeisti nustatytus žemės sklypo kadastro duomenis arba pertvarkyti žemės sklypą (-us) ir patvirtinti pertvarkyto (-ų) žemės sklypo (-ų) kadastro duomenis<text:s/></text:span><text:span text:style-name="T694">į NTR posistemę „GeoMatininkas“ gali būti įkeliamas:</text:span></text:p>
      <text:p text:style-name="P695"><text:span text:style-name="T696">34.1</text:span><text:span text:style-name="T697">.</text:span><text:span text:style-name="T698"><text:tab/>skenuotas dokumentas arba elektroninio dokumento nuorašas, išsaugotas PDF formatu. Šį Nacionalinės žemės tarnybos sprendimą gali įkelti teritorinio padalinio vadovo paskirtas teritorinio padalinio darbuotojas;</text:span></text:p>
      <text:p text:style-name="P699"><text:span text:style-name="T700">34.2</text:span><text:span text:style-name="T701">.</text:span><text:span text:style-name="T702"><text:tab/>parengtas „MS Word“ („doc“,</text:span><text:span text:style-name="T703"><text:s/>„docx“) formatu ir išsaugotas PDF formatu. Šį sprendimą į posistemę gali įkelti ir kvalifikuotu el. parašu pasirašyti Nacionalinės žemės tarnybos vadovas arba jo įgaliotas teritorinio padalinio vadovas.</text:span></text:p>
      <text:p text:style-name="P704"><text:span text:style-name="T705">35</text:span><text:span text:style-name="T706">.</text:span><text:span text:style-name="T707"><text:tab/></text:span><text:span text:style-name="T708">Kai su el. byla<text:s/></text:span><text:span text:style-name="T709">teritoriniam padaliniui</text:span><text:span text:style-name="T710"><text:s/>ne</text:span><text:span text:style-name="T711">buvo pateiktas žemės sklypo savininko (-ų) (naudotojo (-ų)) ar jo įgalioto asmens prašymas patvirtinti ar pakeisti nustatytus žemės sklypo kadastro duomenis, šis prašymas gali būti teikiamas atskirai. Prašymas tenkinamas, jei pagal minėtame prašyme nurodyt</text:span><text:span text:style-name="T712">ą informaciją NTR posistemėje „GeoMatininkas“ yra<text:s/></text:span><text:span text:style-name="T713">teritorinio padalinio<text:s/></text:span><text:span text:style-name="T714">darbuotojo patikrinta el. byla.</text:span></text:p>
      <text:p text:style-name="P715"><text:span text:style-name="T716">36</text:span><text:span text:style-name="T717">.</text:span><text:span text:style-name="T718"><text:tab/></text:span><text:span text:style-name="T719">Teritorinis padalinys, Nuostatų 125 punkte nustatyta tvarka išnagrinėjęs kadastro tvarkytojo prašymą pateikti sprendimą dėl būtinumo tikslinti<text:s/></text:span><text:span text:style-name="T720">žemės sklypo kadastro duomenis, priima:</text:span></text:p>
      <text:p text:style-name="P721"><text:span text:style-name="T722">36.1</text:span><text:span text:style-name="T723">.</text:span><text:span text:style-name="T724"><text:tab/>sprendimą dėl būtinumo tikslinti žemės sklypo kadastro duomenis ir surašo žemės sklypo kadastro duomenų patikslinimo aktą, jį nuskenuoja, išsaugo PDF formatu ir įkelia į NTR posistemę „GeoMatininkas“;</text:span></text:p>
      <text:p text:style-name="P725"><text:span text:style-name="T726">36.2</text:span><text:span text:style-name="T727">.</text:span><text:span text:style-name="T728"><text:tab/>sprendimą dėl būtinumo tikslinti besiribojančių žemės sklypų planus ir parengia išvadą apie teisingai parengtą žemės sklypo planą, nurodydamas, kurių besiribojančių žemės sklypų planai tikslintini. Parengtą išvadą nuskenuoja, išsaugo PDF formatu ir įkel</text:span><text:span text:style-name="T729">ia į NTR posistemę „GeoMatininkas“. Kadastro tvarkytojas ir matininkas (jeigu reikia) teritorinio padalinio parengtus dokumentus suranda NTR posistemėje „GeoMatininkas“ – atitinkamo žemės sklypo byloje.</text:span></text:p>
      <text:p text:style-name="P730"/>
      <text:h text:style-name="P731" text:outline-level="4"><text:span text:style-name="T732">VI</text:span><text:span text:style-name="T733"><text:s/>SKYRIUS</text:span></text:h>
      <text:p text:style-name="P734"><text:span text:style-name="T735">BAIGIAMOSIOS NUOSTATOS</text:span></text:p>
      <text:p text:style-name="P736"/>
      <text:p text:style-name="P737"><text:span text:style-name="T738">37</text:span><text:span text:style-name="T739">.</text:span><text:span text:style-name="T740"><text:tab/></text:span><text:span text:style-name="T741">Per NTR posistemę „GeoMatininkas“ pateikus patikrinti el. bylas (el. bylos dokumentus) ar išankstinei patikrai teikiamą el. planą, šių pateiktų elektroninių dokumentų anuliuoti, pridėti papildomų dokumentų ar jų koreguoti nebegalima.</text:span></text:p>
      <text:p text:style-name="P742"><text:span text:style-name="T743">38</text:span><text:span text:style-name="T744">.</text:span><text:span text:style-name="T745"><text:tab/></text:span><text:span text:style-name="T746">Kadastro tvark</text:span><text:span text:style-name="T747">ytojui prašymą įrašyti žemės sklypo kadastro duomenis į nekilnojamojo turto kadastrą ar juos pakeisti teikiantis asmuo, nurodytas Nekilnojamojo turto kadastro įstatymo 13 straipsnio 2 dalyje, kartu nebeteikia NTR posistemėje „GeoMatininkas“ esančios terito</text:span><text:span text:style-name="T748">rinio padalinio darbuotojo ar kadastro tvarkytojo patikrintos ir suderintos (el. parašu pasirašytos) el. bylos.</text:span></text:p>
      <text:p text:style-name="P749"><text:span text:style-name="T750">39</text:span><text:span text:style-name="T751">.</text:span><text:span text:style-name="T752"><text:tab/></text:span><text:span text:style-name="T753">Visi per NTR posistemę „GeoMatininkas“ įkelti ir teritorinio padalinio ar kadastro tvarkytojo darbuotojo patikrinti (suderinti) el.<text:s/></text:span><text:span text:style-name="T754">bylo</text:span><text:span text:style-name="T755">s<text:s/></text:span><text:span text:style-name="T756">dokumentai kartu su teritorinio padalinio ir (ar) kadastro tvarkytojo priimtais sprendimais saugomi NTR posistemės „GeoMatininkas“ archyve.</text:span></text:p>
      <text:p text:style-name="P757"><text:span text:style-name="T758">40</text:span><text:span text:style-name="T759">.</text:span><text:span text:style-name="T760"><text:tab/></text:span><text:span text:style-name="T761">Matininkas, parengęs<text:s/></text:span><text:span text:style-name="T762">ir<text:s/></text:span><text:span text:style-name="T763">per NTR posistemę „GeoMatininkas“ pateikęs</text:span><text:span text:style-name="T764"><text:s/></text:span><text:span text:style-name="T765">el.<text:s/></text:span><text:span text:style-name="T766">bylą<text:s/></text:span><text:span text:style-name="T767">teritoriniam padaliniui ir (ar</text:span><text:span text:style-name="T768">) kadastro tvarkytojui, turimus popierinius šios el. bylos dokumentus privalo saugoti Lietuvos Respublikos dokumentų ir archyvų įstatymo nustatyta tvarka.</text:span></text:p>
      <text:p text:style-name="P769"><text:span text:style-name="T770">41</text:span><text:span text:style-name="T771">.</text:span><text:span text:style-name="T772"><text:tab/></text:span><text:span text:style-name="T773">Visos el. bylos ar atskirų el. bylos dokumentų nuorašai formuojami automatizuotai NTR posiste</text:span><text:span text:style-name="T774">mėje „GeoMatininkas“.</text:span></text:p>
      <text:p text:style-name="P775"><text:span text:style-name="T776">42</text:span><text:span text:style-name="T777">.</text:span><text:span text:style-name="T778"><text:tab/></text:span><text:span text:style-name="T779">Elektroninių dokumentų nuorašai ir išrašai spausdinami vadovaujantis Lietuvos vyriausiojo archyvaro nustatyta tvarka.</text:span></text:p>
      <text:h text:style-name="P780" text:outline-level="2">__________________________</text:h>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fo:font-size="10pt" style:font-size-asian="10pt" style:font-size-complex="12pt" style:language-asian="lt" style:country-asian="LT"/>
    </style:style>
    <style:style style:name="P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lt" style:country-asian="LT"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0</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rgita Milieškaitė</meta:initial-creator>
    <dc:creator>adlibuser</dc:creator>
    <meta:creation-date>2023-02-13T06:42:00Z</meta:creation-date>
    <dc:date>2023-02-13T06:4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2" meta:paragraph-count="136" meta:word-count="2973" meta:character-count="24006" meta:row-count="481" meta:non-whitespace-character-count="21169"/>
  </office:meta>
</office:document-meta>
</file>