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 fo:margin-left="3.6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30%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3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3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3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3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3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3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3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left="0.8402in" fo:text-indent="-0.2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left="0.8402in" fo:text-indent="-0.25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margin-left="0.8402in" fo:text-indent="-0.25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50%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>
        <style:tab-stops>
          <style:tab-stop style:type="right" style:position="6.2993in"/>
        </style:tab-stops>
      </style:paragraph-properties>
    </style:style>
    <style:style style:name="P171" style:parent-style-name="Normal" style:family="paragraph">
      <style:paragraph-properties fo:line-height="150%">
        <style:tab-stops>
          <style:tab-stop style:type="right" style:position="6.299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6">Projektas (nuasmenintas)<text:s/></text:span></text:p>
      <text:p text:style-name="P7">KAUNO RAJONO SAVIVALDYBĖS TARYBA</text:p>
      <text:p text:style-name="P8"/>
      <text:p text:style-name="P9">SPRENDIMAS</text:p>
      <text:p text:style-name="P10">DĖL KAUNO RAJONO SAVIVALDYBĖS BŪSTŲ NUOMOS</text:p>
      <text:p text:style-name="P11"/>
      <text:p text:style-name="P12">2024 m. gruodžio 19 d. Nr. TS-</text:p>
      <text:p text:style-name="P13">Kaunas</text:p>
      <text:p text:style-name="P14"/>
      <text:p text:style-name="P15"><text:span text:style-name="T16">Vadovaudamasi Lietuvos Respublikos paramos būstui įsigyti ar išsinuomoti įstatymo 20 straipsnio 7 dalimi, Kauno rajono savivaldybės būsto ir socialinio būsto nuomos tvarkos aprašo, patvirtinto Kauno rajono savivaldybės tarybos 2022 m. balandžio 28 d. spren</text:span><text:span text:style-name="T17">dimu Nr. TS-177 „Dėl Kauno rajono savivaldybės būsto ir socialinio būsto nuomos tvarkos aprašo patvirtinimo“, 5.1 papunkčiu, 32, 42, 43 ir 44 punktais, Kauno rajono savivaldybės taryba<text:s/></text:span><text:span text:style-name="T18">nusprendži</text:span><text:span text:style-name="T19">a:</text:span></text:p>
      <text:p text:style-name="P20"><text:span text:style-name="T21">1</text:span><text:span text:style-name="T22">. Leisti nuomojamus socialinius būstus trejiems metam</text:span><text:span text:style-name="T23">s nuomoti kaip Savivaldybės būstus šiems Kauno rajono savivaldybės socialinio būsto nuomininkams:</text:span></text:p>
      <text:p text:style-name="P24"><text:span text:style-name="T25">1.1</text:span><text:span text:style-name="T26">. J. D. 2 kambarių, 47,39 kv. m butą, adresu (</text:span><text:span text:style-name="T27">gatvės pavadinimo, namo ir buto Nr.</text:span><text:span text:style-name="T28"> </text:span><text:span text:style-name="T29">duomenys neskelbiami</text:span><text:span text:style-name="T30">) Kairiūkščių k., Rokų sen., Kauno r., unikalus num</text:span><text:span text:style-name="T31">eris (</text:span><text:span text:style-name="T32">duomenys neskelbiami)</text:span><text:span text:style-name="T33">.<text:s/></text:span></text:p>
      <text:p text:style-name="P34"><text:span text:style-name="T35">1.2</text:span><text:span text:style-name="T36">. J. K. 3 kambarių, 55,77 kv. m butą, adresu (</text:span><text:span text:style-name="T37">gatvės pavadinimo, namo ir buto<text:s/></text:span><text:span text:style-name="T38"><text:line-break/>Nr.</text:span><text:span text:style-name="T39"><text:s/></text:span><text:span text:style-name="T40">duomenys neskelbiami</text:span><text:span text:style-name="T41">) Vilkija, Kauno r., unikalus numeris (</text:span><text:span text:style-name="T42">duomenys neskelbiami)</text:span><text:span text:style-name="T43">, su rūsiu R-14.</text:span></text:p>
      <text:p text:style-name="P44"><text:span text:style-name="T45">1.3</text:span><text:span text:style-name="T46">. J. D. 3 kambarių, 58,01 kv. m<text:s/></text:span><text:span text:style-name="T47">butą, adresu (</text:span><text:span text:style-name="T48">gatvės pavadinimo, namo ir buto<text:s/></text:span><text:span text:style-name="T49"><text:line-break/>Nr.</text:span><text:span text:style-name="T50"><text:s/></text:span><text:span text:style-name="T51">duomenys neskelbiami</text:span><text:span text:style-name="T52">) Vilkija, Kauno r., unikalus numeris (</text:span><text:span text:style-name="T53">duomenys neskelbiami)</text:span><text:span text:style-name="T54">, su rūsiu R-11.</text:span></text:p>
      <text:p text:style-name="P55"><text:span text:style-name="T56">1.4</text:span><text:span text:style-name="T57">. T. T. 3 kambarių, 72,24 kv. m butą, adresu (</text:span><text:span text:style-name="T58">gatvės pavadinimo, namo ir buto<text:s/></text:span><text:span text:style-name="T59"><text:line-break/>Nr.</text:span><text:span text:style-name="T60"><text:s/></text:span><text:span text:style-name="T61">duomenys neskelbia</text:span><text:span text:style-name="T62">mi</text:span><text:span text:style-name="T63">) Garliava, Kauno r., unikalus numeris (</text:span><text:span text:style-name="T64">duomenys neskelbiami)</text:span><text:span text:style-name="T65">, su rūsiu R-25.</text:span></text:p>
      <text:p text:style-name="P66"><text:span text:style-name="T67">2</text:span><text:span text:style-name="T68">. Pavesti Kauno rajono savivaldybės administracijos direktoriui organizuoti šio sprendimo įgyvendinimą.<text:s/></text:span></text:p>
      <text:p text:style-name="P69"><text:tab/>Šis sprendimas gali būti skundžiamas savo pasirinkimu Lietuvos<text:s/>administracinių ginčų komisijos Kauno apygardos skyriui (Laisvės al. 36, LT-44240 Kaunas) Lietuvos Respublikos ikiteisminio administracinių ginčų nagrinėjimo tvarkos įstatymo nustatyta tvarka arba Regionų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70"/>
      <text:p text:style-name="P71"/>
      <text:p text:style-name="P72">Savivaldybės meras</text:p>
      <text:p text:style-name="P73"/>
      <text:p text:style-name="P74"/>
      <text:p text:style-name="P75"><text:span text:style-name="T76">Artūras Pupalė, tel.<text:s/></text:span><text:span text:style-name="T77">(</text:span><text:span text:style-name="T78">+370</text:span><text:span text:style-name="T79"><text:s/>37) 30 55 42</text:span></text:p>
      <text:p text:style-name="P80"><text:span text:style-name="T81">KAUNO<text:s/></text:span><text:span text:style-name="T82">RAJONO SAVIVALDYBĖS ADMINISTRACIJOS</text:span></text:p>
      <text:p text:style-name="P83"><text:span text:style-name="T84">EKONOMIKOS SKYRIUS</text:span></text:p>
      <text:p text:style-name="P85"/>
      <text:p text:style-name="P86"><text:span text:style-name="T87">SAVIVALDYBĖS TARYBOS SPRENDIMO „DĖL KAUNO RAJONO SAVIVALDYBĖS BŪSTŲ NUOMOS“ PROJEKTO<text:s/></text:span></text:p>
      <text:p text:style-name="P88"><text:span text:style-name="T89">AIŠKINAMASIS RAŠTAS</text:span></text:p>
      <text:p text:style-name="P90"/>
      <text:p text:style-name="P91">2024 m. gruodžio 4 d.</text:p>
      <text:p text:style-name="P92">Kaunas</text:p>
      <text:p text:style-name="P93"/>
      <text:p text:style-name="P94"><text:span text:style-name="T95">1</text:span><text:span text:style-name="T96">.</text:span><text:span text:style-name="T97"><text:tab/>Sprendimo projekto tikslai, uždaviniai.</text:span></text:p>
      <text:soft-page-break/>
      <text:p text:style-name="P98"><text:span text:style-name="T99">Gauti Kauno<text:s/></text:span><text:span text:style-name="T100">rajono savivaldybės socialinių būstų nuomininkų prašymai išnuomoti socialinius būstus kaip Savivaldybės būstus.<text:s/></text:span></text:p>
      <text:p text:style-name="P101"><text:span text:style-name="T102">2</text:span><text:span text:style-name="T103">.</text:span><text:span text:style-name="T104"><text:tab/>Siūlomos teisinio reguliavimo nuostatos.<text:s/></text:span></text:p>
      <text:p text:style-name="P105"><text:span text:style-name="T106">Savivaldybės būsto ir socialinio būsto nuomos teisinio reguliavimo nuostatos nesikeičia.</text:span></text:p>
      <text:p text:style-name="P107"><text:span text:style-name="T108">3</text:span><text:span text:style-name="T109">.</text:span><text:span text:style-name="T110"><text:tab/>Laukiami rezultatai.<text:s/></text:span></text:p>
      <text:p text:style-name="P111"><text:span text:style-name="T112">Šeimoms, jų prašymu, atitinkant Lietuvos Respublikos paramos būstui įsigyti ar išsinuomoti įstatymo<text:s/></text:span><text:span text:style-name="T113">(toliau<text:s/></text:span><text:span text:style-name="T114">– Įstatymas) nuostatas, bus sudarytos sąlygos socialinį būstą nuomoti kaip Savivaldybės būstą. Surinktos lėšos už nuomą bus<text:s/></text:span><text:span text:style-name="T115">panaudotos Savivaldybės būstų būklei pagerinti.<text:s/></text:span></text:p>
      <text:p text:style-name="P116"><text:span text:style-name="T117">4</text:span><text:span text:style-name="T118">.</text:span><text:span text:style-name="T119"><text:tab/>Lėšų poreikis ir šaltiniai.<text:s/></text:span></text:p>
      <text:p text:style-name="P120"><text:span text:style-name="T121">Savivaldybės biudžeto lėšų nereikės.</text:span></text:p>
      <text:p text:style-name="P122"><text:span text:style-name="T123">5</text:span><text:span text:style-name="T124">.</text:span><text:span text:style-name="T125"><text:tab/>Būtinumas skelbti sprendimą Teisės aktų registre. Viešinimas.</text:span></text:p>
      <text:p text:style-name="P126"><text:span text:style-name="T127">Skelbiama Savivaldybės interneto svetainėje www.krs.lt.<text:s/></text:span></text:p>
      <text:p text:style-name="P128"><text:span text:style-name="T129">6</text:span><text:span text:style-name="T130">.</text:span><text:span text:style-name="T131"><text:tab/></text:span><text:span text:style-name="T132">Antikorupcinis vertinimas.</text:span></text:p>
      <text:p text:style-name="P133"><text:span text:style-name="T134">Vertinti nereikia.</text:span></text:p>
      <text:p text:style-name="P135"><text:span text:style-name="T136">7</text:span><text:span text:style-name="T137">. Kiti sprendimui priimti reikalingi pagrindimai, skaičiavimai ar paaiškinimai.</text:span></text:p>
      <text:p text:style-name="P138"><text:span text:style-name="T139">Kauno rajono savivaldybės būsto ir socialinio būsto nuomos tvarkos aprašo, patvirtinto Kauno rajono savivaldybės 2022-04-28 t</text:span><text:span text:style-name="T140">arybos sprendimu Nr. TS-177 „</text:span><text:span text:style-name="T141">Dėl Kauno rajono savivaldybės būsto ir socialinio būsto nuomos tvarkos aprašo patvirtinimo“<text:s/></text:span><text:span text:style-name="T142"><text:line-break/>(toliau<text:s/></text:span><text:span text:style-name="T143">–<text:s/></text:span><text:span text:style-name="T144">Aprašas)</text:span><text:span text:style-name="T145">, 32 punkte nustatyta, jeigu asmens ar šeimos, nuomojančio (nuomojančios) socialinį būstą, Gyventojų turto deklaravimo įstatyme nustatyta tvarka deklaruoto turto vertė ar pajamos, pagal Piniginės socialinės paramos nepasiturintiems gyventojams įstatymo<text:s/></text:span><text:span text:style-name="T146"><text:line-break/>17</text:span><text:span text:style-name="T147"><text:s/>straipsnį įskaitomos į asmens ar šeimos gaunamas pajamas, viršija Įstatymo 11 straipsnio<text:s/></text:span><text:span text:style-name="T148"><text:line-break/>3 dalyje nustatytus metinius pajamų ir turto dydžius, kaip numatyta Aprašo 30.2 papunktyje, šio asmens ar šeimos prašymu, Savivaldybės tarybos sprendimu, šis būstas<text:s/></text:span><text:span text:style-name="T149">nuomojamas kaip savivaldybės būstas,<text:s/></text:span><text:span text:style-name="T150">j</text:span><text:span text:style-name="T151">eigu asmuo ar šeima Lietuvos Respublikoje nuosavybės teise neturi kito būsto ir jeigu: 1. asmeniui iki senatvės pensijos amžiaus sukakties yra likę 5 ar mažiau metų;<text:s/></text:span><text:span text:style-name="T152"><text:line-break/>2. asmuo yra neįgalusis arba šeimoje yra neįgaliųjų</text:span><text:span text:style-name="T153">; 3. šeima augina tris ar daugiau vaikų ir (ar) vaikų, kuriems nustatyta nuolatinė globa (rūpyba); 4. senatvės pensijos amžių sukakęs asmuo; 5. asmuo, kuris yra be šeimos; 6. šeimoje yra vaikas (vaikai) iki 18 metų ar vaikas (vaikai) iki 18 metų, kuriam (k</text:span><text:span text:style-name="T154">uriems) nustatyta nuolatinė globa (rūpyba). Aprašo 44 punkte nustatyta, kad dėl Savivaldybės būsto nuomos Aprašo 5 punkte nurodytais atvejais svarsto komisija, sprendimą priima Savivaldybės taryba. Savivaldybės tarybai priėmus sprendimą išnuomoti Savivaldy</text:span><text:span text:style-name="T155">bės būstą, Savivaldybės būsto nuomos sutartis sudaroma Savivaldybės tarybos nustatytam laikotarpiui. Sprendimo projekte siūloma leisti nuomojamus socialinius būstus nuomoti kaip Savivaldybės būstus trejiems metams.</text:span></text:p>
      <text:p text:style-name="P156"><text:span text:style-name="T157">Socialinių būstų nuomininkų deklaruotos p</text:span><text:span text:style-name="T158">ajamos už 2023 m. viršija Įstatymo<text:s/></text:span><text:span text:style-name="T159"><text:line-break/>11 straipsnio 3 dalyje nustatytą dydį daugiau kaip 50 proc. Nuomininkai už būsto nuomą skolų neturi, kito būsto nuosavybės teise neturi. Nuomininkų prašymus leisti socialinį būstą<text:s/></text:span><text:span text:style-name="T160">nuomoti,</text:span><text:span text:style-name="T161"><text:s/>kaip Savivaldybės būstą, svarst</text:span><text:span text:style-name="T162">ė ir jiems pritarė Savivaldybės administracijos komisija būsto problemoms spręsti.<text:s/></text:span></text:p>
      <text:p text:style-name="P163"><text:span text:style-name="T164">8</text:span><text:span text:style-name="T165">. Sprendimo projekto rengėjai. Asmuo, atsakingas už sprendimo įvykdymą.</text:span></text:p>
      <text:p text:style-name="P166"><text:span text:style-name="T167">Sprendimo projekto rengėja – Ekonomikos skyriaus vyriausioji specialistė Virginija Grajauskienė</text:span><text:span text:style-name="T168">, už sprendimo įvykdymą atsakingas Ekonomikos skyrius.<text:s/></text:span></text:p>
      <text:p text:style-name="P169"/>
      <text:p text:style-name="P170"/>
      <text:p text:style-name="P171"><text:span text:style-name="T172">Ekonomikos skyriaus vedėjas<text:s/></text:span><text:span text:style-name="T173"><text:tab/>Artūras Pupalė</text:span></text:p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Grajauskienė</meta:initial-creator>
    <dc:creator>adlibuser</dc:creator>
    <meta:creation-date>2024-12-12T05:12:00Z</meta:creation-date>
    <dc:date>2024-12-12T05:12:00Z</dc:date>
    <meta:print-date>2024-12-04T11:1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673" meta:character-count="5755" meta:row-count="85" meta:non-whitespace-character-count="5109"/>
  </office:meta>
</office:document-meta>
</file>